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8500*"/>
    </style:style>
    <style:style style:family="table-column" style:name="table2.tg1.col1">
      <style:table-column-properties style:rel-column-width="800*"/>
    </style:style>
    <style:style style:family="table-column" style:name="table2.tg1.col2">
      <style:table-column-properties style:rel-column-width="6200*"/>
    </style:style>
    <style:style style:family="table-column" style:name="table2.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8 november
2022, tot wijziging van de Procedure en werkwijze van het Instituut
Mijnbouwschade Groningen 2022</text:h>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rtikel 2.6, tweede tot en met derde lid, komt te luiden:</text:p>
      <text:p text:style-name="ifm_p_mt.3.7mm_ifm">2.<text:s/>Het Instituut maakt voor het volgende nadeel gebruik van een forfaitaire
vergoeding:</text:p>
      <text:section text:style-name="ifm_sect_mleft.5.1mm_ifm" text:name="d15e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thuis blijven tijdens de schadeopname</text:p>
            </table:table-cell>
            <table:table-cell table:style-name="table.cell.border-top.border-bottom.border-right.padding-top.top.pleft.pright">
              <text:p text:style-name="text.cell.7.left">€ 100 per dagdee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huis blijven tijdens het schadeherstel</text:p>
            </table:table-cell>
            <table:table-cell table:style-name="table.cell.border-bottom.border-right.padding-top.top.pleft.pright">
              <text:p text:style-name="text.cell.7.left">€ 100 per dagdeel</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schoonmaakkosten</text:p>
            </table:table-cell>
            <table:table-cell table:style-name="table.cell.border-bottom.border-right.padding-top.top.pleft.pright">
              <text:p text:style-name="text.cell.7.left">€ 175 per schademeldin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Kilometervergoeding, bedoeld in artikel 2, tweede lid, onderdeel d, van het
Besluit proceskosten bestuursrecht in samenhang met artikel 11, eerste lid,
onderdeel d, van het Besluit tarieven in strafzaken.</text:p>
            </table:table-cell>
          </table:table-row>
        </table:table>
      </text:section>
      <text:p text:style-name="ifm_p_mt.3.7mm_ifm">3.<text:s/>Het Instituut kent voor het volgende nadeel een vergoeding toe, die
afhankelijk is van de werkelijke kosten zoals door de aanvrager gemaakt en voor
de advies- en begeleidingskosten niet hoger is dan het gestelde maximum:</text:p>
      <text:section text:style-name="ifm_sect_mleft.5.1mm_ifm" text:name="d15e15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inboedel- en tuinschad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erhuis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opslag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overnachtings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advieskosten</text:p>
            </table:table-cell>
            <table:table-cell table:style-name="table.cell.border-bottom.border-right.padding-top.top.pleft.pright">
              <text:p text:style-name="text.cell.7.left">maximaal de vergoeding per uur, bedoeld in artikel 2, tweede lid, onderdeel
b, van het Besluit proceskosten bestuursrecht, in samenhang met artikel 6
Besluit tarieven in strafzaken, naar boven afgerond in hele euro’s, excl.
BTW</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juridische begeleidingskosten</text:p>
            </table:table-cell>
            <table:table-cell table:style-name="table.cell.border-bottom.border-right.padding-top.top.pleft.pright">
              <text:p text:style-name="text.cell.7.left">maximaal € 175 per uur, excl. BTW</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andere begeleidingskosten</text:p>
            </table:table-cell>
            <table:table-cell table:style-name="table.cell.border-bottom.border-right.padding-top.top.pleft.pright">
              <text:p text:style-name="text.cell.7.left">maximaal de vergoeding per uur, bedoeld in artikel 2, tweede lid, onderdeel
b, van het Besluit proceskosten bestuursrecht, in samenhang met artikel 6
Besluit tarieven in strafzaken, naar boven afgerond in hele euro’s, excl.
BTW</text:p>
            </table:table-cell>
          </table:table-row>
        </table:table>
      </text:section>
      <text:p text:style-name="ifm_p_mt.3.7mm_indent.no_ifm">B</text:p>
      <text:p text:style-name="ifm_p_mt.3.7mm_ifm">In artikel 2.6, vierde lid wordt de volzin ‘In het kader van de
behandeling van een bezwaar geeft het Instituut toepassing aan artikel 7:15
Algemene wet bestuursrecht, met overeenkomstige toepassing van de tarieven
genoemd in het derde lid.’ vervangen door: ‘In het kader van de behandeling van
een bezwaar geeft het Instituut voor wat betreft de juridische
begeleidingskosten toepassing aan artikel 7:15 Algemene wet
bestuursrecht’.</text:p>
      <text:p text:style-name="ifm_p_mt.3.7mm_indent.no_ifm">C</text:p>
      <text:p text:style-name="ifm_p_mt.3.7mm_ifm">Artikel 2.7, derde en vierde lid, komt te luiden:</text:p>
      <text:section text:style-name="ifm_sect_mleft.5.1mm_ifm" text:name="d15e317">
        <text:p text:style-name="ifm_p_mt.3.7mm_ifm">3.  De overlastvergoeding wordt voor de eigenaren gezamenlijk vastgesteld op
een bedrag van € 300 indien de vergoeding voor de fysieke schade een bedrag tot
€ 10.000 beloopt en op € 600 indien de fysieke schade genoemd bedrag te boven
gaat. De overlastvergoeding wordt verhoogd met een bedrag van € 300 indien,
buiten de schuld van de aanvrager, na meer dan één jaar sinds de dag waarop de
aanvraag is ingediend daarop wordt beslist of met € 600 indien dit meer dan
twee jaar in beslag heeft genomen.</text:p>
        <text:p text:style-name="ifm_p_mt.3.7mm_ifm">4.  Indien het gebouw wordt verhuurd ten behoeve van bewoning dan kan aan de
huurders gezamenlijk een overlastvergoeding van € 300 worden toegekend.</text:p>
      </text:section>
      <text:p text:style-name="ifm_p_mt.3.7mm_indent.no_ifm">D</text:p>
      <text:p text:style-name="ifm_p_mt.3.7mm_ifm">Na artikel 2.7 wordt een artikel ingevoegd, luidende:</text:p>
      <text:section text:style-name="ifm_sect_mleft.5.1mm_ifm" text:name="d15e330">
        <text:h text:style-name="ifm_p_font.bold_mt.5.08mm_page.keep-with-next_ifm" text:outline-level="2">Artikel<text:s/>2.7a<text:s/></text:h>
        <text:p text:style-name="ifm_p_mt.4.23mm_ifm">1.  De bedragen, bedoeld in artikel 2.6, tweede lid, onderdelen a en b, kunnen
jaarlijks geïndexeerd worden aan de hand van de stijging van het minimumloon
voor werknemers van 21 jaar en ouder, uitgaande van een werkweek van 36 uur,
waarbij de hoogte wordt vastgesteld aan de hand van tweemaal het wettelijk
bruto minimumloon.</text:p>
        <text:p text:style-name="ifm_p_mt.3.7mm_ifm">2.  Het bedrag, bedoeld in artikel 2.6, derde lid, onderdeel f, kan jaarlijks
worden geïndexeerd overeenkomstig de wijze waarop de vergoeding, bedoeld in
artikel 6 van het Besluit tarieven in strafzaken wordt geïndexeerd.</text:p>
        <text:p text:style-name="ifm_p_mt.3.7mm_ifm">3.  De indexatie vindt plaats op 1 januari van het betreffende kalenderjaar.
Het Instituut publiceert de geïndexeerde vergoedingen op zijn website en kan
daarbij de bedragen naar boven afronden.</text:p>
        <text:p text:style-name="ifm_p_mt.3.7mm_ifm">4.  Indien gedurende het kalenderjaar de vergoeding, bedoeld in artikel 6, of
artikel 11, eerste lid, onderdeel d, van het Besluit tarieven in strafzaken
wordt gewijzigd, gaat die wijziging voor de toepassing van artikel 2.6, tweede
en derde lid, in op 1 januari van het komende kalenderjaar.</text:p>
      </text:section>
      <text:h text:style-name="ifm_p_font.bold_mt.5.08mm_page.keep-with-next_ifm" text:outline-level="2">ARTIKEL<text:s/>II<text:s/></text:h>
      <text:p text:style-name="ifm_p_mt.4.23mm_ifm">Dit besluit treedt in werking op 1 januari 2023.</text:p>
      <text:p text:style-name="ifm_p_mt.3.7mm_ifm">Deze wijziging zal met de toelichting in de Staatscourant worden
geplaatst.</text:p>
      <text:p text:style-name="ifm_p_font.italic_mt.3.7mm_ifm">
                  Groningen,
                   18 november 2022
               </text:p>
      <text:p text:style-name="ifm_p_font.italic_mt.3.7mm_ifm"><text:line-break/>S.C.J.J.<text:s/>Kortmann<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P.B.M.J. van der<text:s/>Beek-Gillessen<text:line-break/>Bestuurslid Instituut Mijnbouwschade
Groningen</text:p>
      <text:p text:style-name="ifm_p_font.italic_mt.3.7mm_ifm"><text:line-break/>C.M. van<text:s/>Schie<text:line-break/>Bestuurslid Instituut Mijnbouwschade
Groningen</text:p>
      <text:p text:style-name="ifm_p_font.italic_mt.3.7mm_ifm"><text:line-break/>B.J.<text:s/>Wierenga<text:line-break/>Bestuurslid Instituut Mijnbouwschade
Groningen</text:p>
      <text:h text:style-name="ifm_p_font.bold_mt.5.08mm_page.break-before_ifm" text:outline-level="3">TOELICHTING</text:h>
      <text:p text:style-name="ifm_p_mt.4.23mm_ifm">Met de wijziging worden de vergoeding voor thuisblijven, de
schoonmaakvergoeding, de overlastvergoeding, reiskostenvergoeding en vergoeding
voor advieskosten en begeleidingskosten verhoogd. Het doel van deze wijziging
is ook voor een aantal vergoedingen de wijze waarop de vergoedingen kunnen
worden geïndexeerd vast te leggen in de werkwijze. Daarnaast is bepaald dat de
actuele vergoedingen op de website worden gepubliceerd. Dit voorkomt dat de
werkwijze jaarlijks vanwege de indexering van de vergoedingen voor bijkomende
kosten moet worden aangepast.</text:p>
      <text:p text:style-name="ifm_p_mt.3.7mm_ifm">Hieronder wordt toegelicht hoe de indexering zal plaatsvinden.</text:p>
      <text:h text:style-name="ifm_p_font.italic_mt.3.7mm_page.keep-with-next_ifm" text:outline-level="3">Vergoeding voor thuisblijven</text:h>
      <text:p text:style-name="ifm_p_mt.3.7mm_ifm">De vergoeding voor thuisblijven bij schadeopname en thuisblijven bij
herstel stijgt mee met tweemaal het bruto minimumloon voor 21 jarige of ouder
bij een werkweek van 36 uur of hoger. Dit is een objectieve maatstaf aan de
hand waarvan bepaald kan worden of hoe de thuisblijfvergoeding moet stijgen. De
hoogte van deze vergoeding wordt dus omhoog aangepast, als het minimumloon
stijgt en met hetzelfde percentage als het minimumloon stijgt. Er is gekozen om
de indexatie van het minimumloon te volgen omdat de thuisblijfvergoeding een
compensatie is voor het niet kunnen werken tijdens het thuisblijven. Per
1 januari 2023 bedraagt deze vergoeding € 100,–. Wanneer het minimumloon nadien
verder stijgt, kan de thuisblijfvergoeding later verder verhoogd worden. Een
verhoging gaat steeds in op 1 januari en wordt bekend gemaakt op de website van
het Instituut.</text:p>
      <text:h text:style-name="ifm_p_font.italic_mt.3.7mm_page.keep-with-next_ifm" text:outline-level="3">Schoonmaakvergoeding</text:h>
      <text:p text:style-name="ifm_p_mt.3.7mm_ifm">De schoonmaakvergoeding wordt verhoogd. Per 1 januari 2023 bedraagt deze
€ 175,–.</text:p>
      <text:h text:style-name="ifm_p_font.italic_mt.3.7mm_page.keep-with-next_ifm" text:outline-level="3">Overlastvergoeding</text:h>
      <text:p text:style-name="ifm_p_mt.3.7mm_ifm">De overlastvergoedingen worden verhoogd. Per 1 januari 2023 bedragen deze
vergoedingen € 300,– (in plaats van € 250,–) en € 600,– (in plaats van
€ 500,–).</text:p>
      <text:h text:style-name="ifm_p_font.italic_mt.3.7mm_page.keep-with-next_ifm" text:outline-level="3">Reiskosten, advieskosten en begeleidingskosten</text:h>
      <text:p text:style-name="ifm_p_mt.3.7mm_ifm">Voor de indexering van de vergoedingen voor reiskosten, advieskosten en
andere begeleidingskosten wordt aangesloten bij het Besluit proceskosten
bestuursrecht.</text:p>
      <text:p text:style-name="ifm_p_mt.3.7mm_ifm">Voor reiskosten wordt in artikel 2, tweede lid, onderdeel d, van het
Besluit proceskosten bestuursrecht verwezen naar artikel 11, eerste lid en
onder d van het Besluit tarieven in strafzaken. Daar is de vergoeding per
kilometer bepaald. Deze bedraagt op dit moment € 0,28 per kilometer. Deze
vergoeding per kilometer zal door het Instituut ook worden gehanteerd en bij
verhoging van deze vergoeding, zal het Instituut deze volgen. Dit is geregeld
door naar het Besluit proceskosten bestuursrecht in samenhang met het Besluit
tarieven in strafzaken te verwijzen. Een verhoging van het bedrag gaat steeds
in per 1 januari.</text:p>
      <text:p text:style-name="ifm_p_mt.3.7mm_ifm">Ook voor de advieskosten en begeleidingskosten sluit het Instituut aan bij
het Besluit proceskosten bestuursrecht. Voor de kosten van een deskundige wordt
in artikel 2, tweede lid, onderdeel b, van het Besluit proceskosten
bestuursrecht verwezen naar de Wet tarieven in strafzaken. Hierin is geregeld
dat bij algemene maatregel van bestuur tarieven worden vastgesteld, dit is het
Besluit tarieven in strafzaken. In artikel 6 van dat besluit is het
maximumtarief vastgesteld voor vergoeding van werkzaamheden die van niet, of in
meer of mindere mate, van wetenschappelijke aard zijn. Dit tarief bedraagt op
dit moment € 136,19. Het Instituut sluit aan bij deze maximumvergoeding en rond
deze naar boven af op € 137,–. Bij toekomstige verhogingen is de geldende
vergoeding vermeld op de website van het IMG.</text:p>
      <text:p text:style-name="ifm_p_mt.3.7mm_ifm">Voor de indexering van deze maximumvergoeding wordt ook aangesloten bij de
indexering van dit tarief uit het Besluit tarieven in strafzaken. De
indexeringspercentages van dit tarief zijn gebaseerd op de loonontwikkeling in
de publieke sector (Centraal Bureau voor de Statistiek, loonontwikkeling
cao-sector overheid).</text:p>
      <text:p text:style-name="ifm_p_mt.3.7mm_ifm">Uitzondering hierop zijn de juridische begeleidingskosten, hiervoor geldt
in de primaire fase een hogere vergoeding van € 175,– per uur. In de
bezwaarprocedure is 7:15 Algemene wet bestuursrecht en het Besluit proceskosten
bestuursrecht van toepassing en worden de vergoedingen die daarin zijn bepaald
gehanteerd.</text:p>
      <text:h text:style-name="ifm_p_font.italic_mt.3.7mm_page.keep-with-next_ifm" text:outline-level="3">Vaste datum voor indexering (1 januari)</text:h>
      <text:p text:style-name="ifm_p_mt.3.7mm_ifm">Indien de vergoedingen voor bijkomende kosten worden geïndexeerd, gaat de
verhoging altijd in per 1 januari van het betreffende jaar. Indien de
vergoeding genoemd in artikel 6 (advieskosten), of artikel 11
(kilometervergoeding) van het Besluit tarieven in strafzaken wordt verhoogd
gedurende het kalenderjaar, gaat die wijziging ook per 1 januari in. Dit
betekent dat als er een indexering plaatsvindt van die algemene maatregel van
bestuur, in alle besluiten die genomen worden vanaf 1 januari de geïndexeerde
bedragen worden gehanteerd.</text:p>
      <text:p text:style-name="ifm_p_font.italic_mt.3.7mm_ifm">
                  Groningen,
                   18 november 2022
               </text:p>
      <text:p text:style-name="ifm_p_font.italic_mt.3.7mm_ifm"><text:line-break/>S.C.J.J.<text:s/>Kortmann<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P.B.M.J. van der<text:s/>Beek-Gillessen<text:line-break/>Bestuurslid Instituut Mijnbouwschade
Groningen</text:p>
      <text:p text:style-name="ifm_p_font.italic_mt.3.7mm_ifm"><text:line-break/>C.M. van<text:s/>Schie<text:line-break/>Bestuurslid Instituut Mijnbouwschade
Groningen</text:p>
      <text:p text:style-name="ifm_p_font.italic_mt.3.7mm_ifm"><text:line-break/>B.J.<text:s/>Wierenga<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89</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89</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8 november 2022, tot wijziging van de Procedure en werkwijze van het Instituut Mijnbouwschade Groningen 2022</dc:title>
    <meta:user-defined meta:name="OVERHEID.ZelfstandigBestuursorgaan/DC.creator">Instituut Mijnbouwschade Gron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Huisvesting | Organisatie en beleid</meta:user-defined>
    <meta:user-defined meta:name="DC.title">Besluit van het Instituut Mijnbouwschade Groningen van 18 november 2022, tot wijziging van de Procedure en werkwijze van het Instituut Mijnbouwschade Groningen 2022</meta:user-defined>
    <meta:user-defined meta:name="DCTERMS.alternative"/>
    <meta:user-defined meta:name="DCTERMS.W3CDTF/OVERHEIDop.datumOndertekening">2022-11-18</meta:user-defined>
    <meta:user-defined meta:name="DCTERMS.W3CDTF/DCTERMS.available">2022-12-07</meta:user-defined>
    <meta:user-defined meta:name="OVERHEIDop.Ruimtelijkplan/OVERHEIDop.bekendmakingBetreffendePlan"/>
  </office:meta>
</office:document-meta>
</file>