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85</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2 november 2022, nr. 4299645 houdende wijziging van de Regeling nachtdienstontheffing politie en van de Regeling aanvullende arbeidsvoorwaarden luchtvaart politie ter formalisering en uitvoering van de Arbeidsvoorwaardenakkoorden sector Politie 2021 en 2022–2024</text:h>
      <text:p text:style-name="ifm_p_mt.3.7mm_ifm">De Minister van Justitie en Veiligheid,</text:p>
      <text:p text:style-name="ifm_p_mt.3.7mm_ifm">Gelet op artikel 2, vijfde lid, van de Regeling nachtdienstontheffing politie, en de artikelen 2, achtste lid, en 9, vierde lid, van de Regeling aanvullende arbeidsvoorwaarden luchtvaart politie;</text:p>
      <text:p text:style-name="ifm_p_mt.3.7mm_indent.0mm_ifm">Besluit:</text:p>
      <text:h text:style-name="ifm_p_font.bold_mt.5.08mm_page.keep-with-next_ifm" text:outline-level="2">ARTIKEL<text:s/>I<text:s/></text:h>
      <text:p text:style-name="ifm_p_font.roman_mt.4.23mm_ifm">Artikel 2 van de Regeling nachtdienstontheffing politie wordt als volgt gewijzigd:</text:p>
      <text:p text:style-name="ifm_p_mt.3.7mm_indent.no_ifm">A</text:p>
      <text:p text:style-name="ifm_p_mt.3.7mm_ifm">In het vierde lid, wordt ‘€ 2,60 respectievelijk € 0,66’ vervangen door ‘€ 2,66 respectievelijk € 0,67’.</text:p>
      <text:p text:style-name="ifm_p_mt.3.7mm_indent.no_ifm">B</text:p>
      <text:p text:style-name="ifm_p_mt.3.7mm_ifm">In het vierde lid, wordt ‘€ 2,66 respectievelijk € 0,67’ vervangen door ‘€ 2,74 respectievelijk € 0,69’.</text:p>
      <text:p text:style-name="ifm_p_mt.3.7mm_indent.no_ifm">C</text:p>
      <text:p text:style-name="ifm_p_mt.3.7mm_ifm">In het vierde lid, wordt ‘€ 2,74 respectievelijk € 0,69’ vervangen door ‘€ 2,79 respectievelijk € 0,70’.</text:p>
      <text:h text:style-name="ifm_p_font.bold_mt.5.08mm_page.keep-with-next_ifm" text:outline-level="2">ARTIKEL<text:s/>II<text:s/></text:h>
      <text:p text:style-name="ifm_p_font.roman_mt.4.23mm_ifm">De Regeling aanvullende arbeidsvoorwaarden luchtvaart politie wordt als volgt gewijzigd:</text:p>
      <text:p text:style-name="ifm_p_mt.3.7mm_indent.no_ifm">A</text:p>
      <text:p text:style-name="ifm_p_mt.3.7mm_ifm">In artikel 2, zesde lid, wordt ‘€ 38.602,–’ vervangen door ‘€ 39.104,–’.</text:p>
      <text:p text:style-name="ifm_p_mt.3.7mm_indent.no_ifm">B</text:p>
      <text:p text:style-name="ifm_p_mt.3.7mm_ifm">In artikel 2, zesde lid, wordt ‘€ 39.104,–’ vervangen door ‘€ 39.886,–’.</text:p>
      <text:p text:style-name="ifm_p_mt.3.7mm_indent.no_ifm">C</text:p>
      <text:p text:style-name="ifm_p_mt.3.7mm_ifm">In artikel 2, zesde lid, wordt ‘€ 39.886,–’ vervangen door ‘€ 41.082,–’.</text:p>
      <text:p text:style-name="ifm_p_mt.3.7mm_indent.no_ifm">D</text:p>
      <text:p text:style-name="ifm_p_mt.3.7mm_ifm">In artikel 2, zesde lid, wordt ‘€ 41.082,–’ vervangen door ‘€ 41.904,–’.</text:p>
      <text:p text:style-name="ifm_p_mt.3.7mm_indent.no_ifm">E</text:p>
      <text:p text:style-name="ifm_p_mt.3.7mm_ifm">In artikel 9, eerste lid, wordt ‘€ 1.825,00’ vervangen door ‘€ 1.848,73’.</text:p>
      <text:p text:style-name="ifm_p_mt.3.7mm_indent.no_ifm">F</text:p>
      <text:p text:style-name="ifm_p_mt.3.7mm_ifm">In artikel 9 eerste lid, wordt ‘€ 1.848,73’ vervangen door ‘€ 1.885,70’.</text:p>
      <text:p text:style-name="ifm_p_mt.3.7mm_indent.no_ifm">G</text:p>
      <text:p text:style-name="ifm_p_mt.3.7mm_ifm">In artikel 9, eerste lid, wordt ‘€ 1.885,70’ vervangen door ‘€ 1.942,27’.</text:p>
      <text:p text:style-name="ifm_p_mt.3.7mm_indent.no_ifm">H</text:p>
      <text:p text:style-name="ifm_p_mt.3.7mm_ifm">In artikel 9, eerste lid, wordt ‘€ 1.942,27’ vervangen door ‘€ 1.981,11’.</text:p>
      <text:h text:style-name="ifm_p_font.bold_mt.5.08mm_page.keep-with-next_ifm" text:outline-level="2">ARTIKEL<text:s/>III<text:s/></text:h>
      <text:p text:style-name="ifm_p_mt.4.23mm_ifm">1.  Deze regeling treedt in werking met ingang van de dag na de datum van uitgifte van de Staatscourant waarin zij wordt geplaatst, met uitzondering van de artikelen I, onderdelen B en C, en II, onderdelen C, D, G, en H.</text:p>
      <text:p text:style-name="ifm_p_mt.3.7mm_ifm">2.  De artikelen I, onderdeel C, en II, onderdelen D en H, treden in werking met ingang van 1 januari 2024.</text:p>
      <text:p text:style-name="ifm_p_mt.3.7mm_ifm">3.  De artikelen I, onderdeel B, en II, onderdelen C en G, treden in werking met ingang van 1 januari 2023.</text:p>
      <text:p text:style-name="ifm_p_mt.3.7mm_ifm">4.  De artikelen I, onderdeel A, en II, onderdelen B en F, werken terug tot en met 1 juli 2022.</text:p>
      <text:p text:style-name="ifm_p_mt.3.7mm_ifm">5.  Artikel II, onderdelen A en E, werkt terug tot en met 1 juli 2021.</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Algemeen</text:h>
      <text:p text:style-name="ifm_p_mt.4.23mm_ifm">Op 8 juni 2022 is tussen de Minister van Justitie en Veiligheid, de korpschef en de voorzitters van de politievakorganisaties (de Nederlandse Politiebond (NPB), de politievakbond ACP, de Algemene Nederlandse Politievereniging (ANPV) en de vakvereniging Equipe een akkoord tot stand gekomen over de arbeidsvoorwaarden in de sector Politie voor de periode van 1 januari 2022 tot en met 30 juni 2024.</text:p>
      <text:p text:style-name="ifm_p_mt.3.7mm_ifm">De overeengekomen loonontwikkeling in dit arbeidsvoorwaardenakkoord betreft onder meer een generieke salarisverhoging, die met de volgende percentages ingaat op verschillende tijdstippen:</text:p>
      <text:p text:style-name="ifm_p_ifm">−  2 procent per 1 juli 2022;</text:p>
      <text:p text:style-name="ifm_p_ifm">−  3 procent per 1 januari 2023; en</text:p>
      <text:p text:style-name="ifm_p_ifm">−  2 procent per 1 januari 2024.</text:p>
      <text:p text:style-name="ifm_p_mt.3.7mm_ifm">Naar aanleiding van deze afspraak in het Arbeidsvoorwaardenakkoord 2022–2024 zijn in de onderhavige wijzigingsregeling de bedragen in de Regeling nachtdienstontheffing politie en de Regeling aanvullende arbeidsvoorwaarden luchtvaart politie – voor zover verband houdend met de algemene loonontwikkeling binnen de sector Politie – aangepast. Deze wijzigingen zijn voor wat betreft het jaar 2022 met terugwerkende kracht geformaliseerd.</text:p>
      <text:p text:style-name="ifm_p_mt.3.7mm_ifm">Voorts is de indexering van de bedragen in de artikelen 2 en 9 van de Regeling aanvullende arbeidsvoorwaarden luchtvaart politie met terugwerkende kracht per 1 juli 2021 doorgevoerd ter formalisering van het Arbeidsvoorwaardenakkoord 2021. Deze wijzigingen zijn abusievelijk niet in een eerdere wijzigingsregeling meegenomen.</text:p>
      <text:p text:style-name="ifm_p_mt.3.7mm_ifm">Over de formalisering van de akkoorden en de inhoud van deze wijzigingsregeling is overeenstemming bereikt met de politievakorganisaties in het Centraal Georganiseerd Overleg Politie-ambtenarenzaken (CGOP) conform artikel 3, derde lid, van het Besluit overleg en medezeggenschap politie 1994.</text:p>
      <text:p text:style-name="ifm_p_mt.3.7mm_ifm">Voor een nadere toelichting van de vorengenoemde aanpassingen volgt hieronder een artikelsgewijze toelichting.</text:p>
      <text:h text:style-name="ifm_p_font.bold_mt.5.08mm_page.keep-with-next_ifm" text:outline-level="4">Artikelsgewijs</text:h>
      <text:h text:style-name="ifm_p_font.bold-italic_mt.5.08mm_page.keep-with-next_ifm" text:outline-level="5">ARTIKEL I (Regeling nachtdienstontheffing politie)</text:h>
      <text:p text:style-name="ifm_p_mt.4.23mm_ifm">De overeengekomen primaire loonontwikkeling in het Arbeidsvoorwaardenakkoord 2022–2024 leidt op verschillende tijdstippen tot aanpassing van de bedragen genoemd in artikel 2, vierde lid, van de Regeling nachtdienstontheffing politie.</text:p>
      <text:p text:style-name="ifm_p_ifm">−  De bedragen van € 2,60 respectievelijk € 0,66 resulteren per 1 juli 2022 na een verhoging met 2% en een rekenkundige afronding op twee decimalen in bedragen van € 2,66 respectievelijk € 0,67.</text:p>
      <text:p text:style-name="ifm_p_ifm">−  De bedragen van € 2,66 respectievelijk € 0,67 resulteren per 1 januari 2023 na een verhoging met 3% en een rekenkundige afronding op twee decimalen in bedragen van € 2,74 respectievelijk € 0,69.</text:p>
      <text:p text:style-name="ifm_p_ifm">−  De bedragen van € 2,74 respectievelijk € 0,69 resulteren per 1 januari 2024 na een verhoging met 2% en een rekenkundige afronding op twee decimalen in bedragen van € 2,79 respectievelijk € 0,70.</text:p>
      <text:p text:style-name="ifm_p_mt.3.7mm_ifm">De inwerkingtreding van deze aanpassing op verschillende tijdstippen is geregeld in artikel III, tweede tot en met vierde lid, van deze regeling.</text:p>
      <text:p text:style-name="ifm_p_mt.3.7mm_ifm">Deze indexering, overeenkomstig de algemene loonontwikkeling in de sector Politie, vindt plaats op grond van artikel 2, vijfde lid, van de Regeling nachtdienstontheffing politie.</text:p>
      <text:h text:style-name="ifm_p_font.bold-italic_mt.5.08mm_page.keep-with-next_ifm" text:outline-level="5">ARTIKEL II (Regeling aanvullende arbeidsvoorwaarden luchtvaart politie)</text:h>
      <text:p text:style-name="ifm_p_mt.4.23mm_ifm">Artikel 2 van de Regeling aanvullende arbeidsvoorwaarden luchtvaart politie regelt de luchtvaarttoelage voor vliegers. De jaarlijkse luchtvaarttoelage in het zesde lid beweegt via het achtste lid mee met de algemene loonontwikkeling in de sector Politie. De overeengekomen primaire loonontwikkeling in het Arbeidsvoorwaardenakkoord 2021 en het Arbeidsvoorwaardenakkoord 2022–2024 leidt op verschillende tijdstippen tot aanpassing van het bedrag genoemd in artikel 2, zesde lid.</text:p>
      <text:p text:style-name="ifm_p_ifm">−  Het bedrag van € 38.602,– resulteert per 1 juli 2021 na een verhoging met 1,3% in het bedrag van € 39.103,83. Dit bedrag wordt rekenkundig op hele euro’s afgerond naar € 39.104,–.</text:p>
      <text:p text:style-name="ifm_p_ifm">−  Het bedrag van € 39.103,83 resulteert per 1 juli 2022 na een verhoging met 2% in het bedrag van € 39.885,90. Dit bedrag wordt rekenkundig op hele euro’s afgerond naar € 39.886,–.</text:p>
      <text:p text:style-name="ifm_p_ifm">−  Het bedrag van € 39.885,90 resulteert per 1 januari 2023 na een verhoging met 3% in het bedrag van € 41.082,48. Dit bedrag wordt rekenkundig op hele euro’s afgerond naar € 41.082,–.</text:p>
      <text:p text:style-name="ifm_p_ifm">−  Het bedrag van € 41.082,48 resulteert per 1 januari 2024 na een verhoging met 2% in het bedrag van € 41.904,13. Dit bedrag wordt rekenkundig op hele euro’s afgerond naar € 41.904,–.</text:p>
      <text:p text:style-name="ifm_p_mt.3.7mm_ifm">Artikel 9 van de Regeling aanvullende arbeidsvoorwaarden luchtvaart politie regelt de luchtvaarttoelage voor licentiehouders. Het maandbedrag in het eerste lid beweegt via het vierde lid mee met de algemene loonontwikkeling in de sector Politie. De overeengekomen primaire loonontwikkeling in het Arbeidsvoorwaardenakkoord 2021 en het Arbeidsvoorwaardenakkoord 2022–2024 leidt op verschillende tijdstippen tot aanpassing van het bedrag genoemd in artikel 9, eerste lid.</text:p>
      <text:p text:style-name="ifm_p_ifm">−  Het bedrag van € 1.825,00 resulteert per 1 juli 2021 na een verhoging met 1,3% en een rekenkundige afronding op twee decimalen in het bedrag van € 1.848,73.</text:p>
      <text:p text:style-name="ifm_p_ifm">−  Het bedrag van € 1.848,73 resulteert per 1 juli 2022 na een verhoging met 2% en een rekenkundige afronding op twee decimalen in het bedrag van € 1.885,70.</text:p>
      <text:p text:style-name="ifm_p_ifm">−  Het bedrag van € 1.885,70 resulteert per 1 januari 2023 na een verhoging met 3% en een rekenkundige afronding op twee decimalen in het bedrag van € 1.942,27.</text:p>
      <text:p text:style-name="ifm_p_ifm">−  Het bedrag van € 1.942,27 resulteert per 1 januari 2024 na een verhoging met 2% en een rekenkundige afronding op twee decimalen in het bedrag van € 1.981,11.</text:p>
      <text:p text:style-name="ifm_p_mt.3.7mm_ifm">De inwerkingtreding van de genoemde aanpassingen op verschillende tijdstippen is geregeld in artikel III, tweede tot en met vijfde lid.</text:p>
      <text:h text:style-name="ifm_p_font.bold-italic_mt.5.08mm_page.keep-with-next_ifm" text:outline-level="5">ARTIKEL III</text:h>
      <text:p text:style-name="ifm_p_mt.4.23mm_ifm">Dit artikel regelt de inwerkingtreding. De onderhavige wijzigingsregeling betreft de implementatie van arbeidsvoorwaardenakkoorden die zijn overeengekomen tussen de Minister van Justitie en Veiligheid, de korpschef en de voorzitters van de politievakorganisaties. In overeenstemming met de afspraken die zijn opgenomen in de arbeidsvoorwaardenakkoorden wordt afgeweken van de vaste verandermomenten voor de inwerkingtreding van een regeling. Deze wijzigingsregeling treedt in werking op de dag na publicatie in de Staatscourant. De wijziging, betreffende een generieke salarisverhoging, gaat in op verschillende tijdstippen en is daarom uitgewerkt in verschillende onderdelen waarvoor in een inwerkingtreding met terugwerkende kracht (per 1 juli 2021 en per 1 juli 2022) dan wel met een latere datum (per 1 januari 2023 en per 1 januari 2024) is voorzien. Dit is tevens uiteengezet bij de toelichting op de betreffende onderdele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85</text:span><text:tab/>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85</text:span><text:tab/>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2 november 2022, nr. 4299645 houdende wijziging van de Regeling nachtdienstontheffing politie en van de Regeling aanvullende arbeidsvoorwaarden luchtvaart politie ter formalisering en uitvoering van de Arbeidsvoorwaardenakkoorden sector Politie 2021 en 2022–2024</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1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85</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Verkeer | Luchtvaart</meta:user-defined>
    <meta:user-defined meta:name="DC.title">Regeling van de Minister van Justitie en Veiligheid van 22 november 2022, nr. 4299645 houdende wijziging van de Regeling nachtdienstontheffing politie en van de Regeling aanvullende arbeidsvoorwaarden luchtvaart politie ter formalisering en uitvoering van de Arbeidsvoorwaardenakkoorden sector Politie 2021 en 2022–2024</meta:user-defined>
    <meta:user-defined meta:name="DCTERMS.alternative"/>
    <meta:user-defined meta:name="DCTERMS.W3CDTF/OVERHEIDop.datumOndertekening">2022-11-22</meta:user-defined>
    <meta:user-defined meta:name="DCTERMS.W3CDTF/DCTERMS.available">2022-12-01</meta:user-defined>
    <meta:user-defined meta:name="OVERHEIDop.Ruimtelijkplan/OVERHEIDop.bekendmakingBetreffendePlan"/>
  </office:meta>
</office:document-meta>
</file>