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170</text:p>
          </table:table-cell>
        </table:table-row>
        <table:table-row table:style-name="staatscourant.koprow1">
          <table:covered-table-cell/>
          <table:covered-table-cell/>
          <table:table-cell office:value-type="string" table:style-name="staatscourant.publicatiedatumcel">
            <text:p>30 nov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Langdurige Zorg en Sport van 22 november
2022, kenmerk 3470030-1039890-LZ, houdende wijziging van het Instellingsbesluit
Commissie Expertisecentra langdurige zorg in verband met de verlenging van de
instellingstermijn en herbenoeming van de voorzitter</text:h>
      <text:p text:style-name="ifm_p_mt.3.7mm_ifm">De Minister voor Langdurige Zorg en Sport,</text:p>
      <text:p text:style-name="ifm_p_mt.3.7mm_ifm">Gelet op artikel 2, eerste lid, van de Wet
vergoedingen adviescolleges en commissies;</text:p>
      <text:p text:style-name="ifm_p_mt.3.7mm_indent.0mm_ifm">Besluit:</text:p>
      <text:h text:style-name="ifm_p_font.bold_mt.5.08mm_page.keep-with-next_ifm" text:outline-level="2">ARTIKEL<text:s/>I<text:s/></text:h>
      <text:p text:style-name="ifm_p_font.roman_mt.4.23mm_ifm">Het Instellingsbesluit Commissie Expertisecentra
langdurige zorg wordt als volgt gewijzigd:</text:p>
      <text:p text:style-name="ifm_p_mt.3.7mm_indent.no_ifm">A</text:p>
      <text:p text:style-name="ifm_p_mt.3.7mm_ifm">Artikel 1, onder a, komt te luiden:</text:p>
      <text:section text:style-name="ifm_sect_mleft.5.1mm_ifm" text:name="d15e56">
        <text:p text:style-name="ifm_p_ifm">a.  <text:span text:style-name="ifm_span_font.italic_ifm">minister:</text:span> Minister voor Langdurige Zorg en Sport;</text:p>
      </text:section>
      <text:p text:style-name="ifm_p_mt.3.7mm_indent.no_ifm">B</text:p>
      <text:p text:style-name="ifm_p_mt.3.7mm_ifm">In artikel 4 wordt ‘1 januari 2023’ vervangen door ‘1 januari 2025’.</text:p>
      <text:p text:style-name="ifm_p_mt.3.7mm_indent.no_ifm">C</text:p>
      <text:p text:style-name="ifm_p_mt.3.7mm_ifm">Artikel 5 komt te luiden:</text:p>
      <text:section text:style-name="ifm_sect_mleft.5.1mm_ifm" text:name="d15e72">
        <text:h text:style-name="ifm_p_font.bold_mt.5.08mm_page.keep-with-next_ifm" text:outline-level="2">Artikel<text:s/>5.<text:s/>Leden</text:h>
        <text:p text:style-name="ifm_p_mt.4.23mm_ifm">Met ingang van 15 oktober 2022 worden voor de periode van 15 oktober 2022
tot 1 januari 2025 tot lid van de commissie benoemd:</text:p>
        <text:p text:style-name="ifm_p_ifm">a.  Mevrouw M.H.A. Braks, te Nijmegen, tevens ad interim voorzitter;</text:p>
        <text:p text:style-name="ifm_p_ifm">b.  Mevrouw D.A.M. Maes-Festen, te Rotterdam;</text:p>
        <text:p text:style-name="ifm_p_ifm">c.  De heer R.T.C.M. Koopmans, te Malden;</text:p>
        <text:p text:style-name="ifm_p_ifm">d.  De heer M.B.V. Rouppe van der Voort, te Houten.</text:p>
      </text:section>
      <text:p text:style-name="ifm_p_mt.3.7mm_indent.no_ifm">D</text:p>
      <text:p text:style-name="ifm_p_mt.3.7mm_ifm">In artikel 11 wordt ‘vóór 1 december 2022, doch uiterlijk 31 december
2022’ vervangen door ‘vóór 1 december 2024, doch uiterlijk voor 31 december
2024’.</text:p>
      <text:p text:style-name="ifm_p_mt.3.7mm_indent.no_ifm">E</text:p>
      <text:p text:style-name="ifm_p_mt.3.7mm_ifm">In artikel 13, tweede lid, wordt ‘1 januari 2022’ vervangen door
‘1 januari 2025’.</text:p>
      <text:h text:style-name="ifm_p_font.bold_mt.5.08mm_page.keep-with-next_ifm" text:outline-level="2">ARTIKEL<text:s/>II<text:s/></text:h>
      <text:p text:style-name="ifm_p_mt.4.23mm_ifm">Dit besluit treedt in werking met ingang van de dag na de datum van
uitgifte van de Staatscourant waarin zij wordt geplaatst en werkt terug tot en
met 15 oktober 2022.</text:p>
      <text:p text:style-name="ifm_p_mt.3.7mm_ifm">Dit besluit zal met de toelichting in de Staatscourant worden
geplaatst.</text:p>
      <text:p text:style-name="ifm_p_font.italic_mt.3.7mm_ifm">De Minister voor Langdurige Zorg en Sport,<text:line-break/>C.<text:s/>Helder</text:p>
      <text:h text:style-name="ifm_p_font.bold_mt.5.08mm_page.break-before_ifm" text:outline-level="3">TOELICHTING</text:h>
      <text:p text:style-name="ifm_p_mt.4.23mm_ifm">Dit besluit strekt tot wijziging van het Instellingsbesluit Commissie
Expertisecentra langdurige zorg van 5 september 2019, kenmerk
1564875-193879-LZ. Onderhavig besluit voorziet in de verlenging van de
instellingstermijn van de Commissie Expertisecentra langdurige zorg (hierna:
CElz). Gelet hierop wordt ook de benoemingstermijn van de leden en de termijn
waarop het eindverslag door de CElz aan de Minister voor Langdurige Zorg en
Sport wordt aangeboden met twee jaar verlengd.</text:p>
      <text:p text:style-name="ifm_p_mt.3.7mm_ifm">Tevens worden drie huidige leden van de CElz herbenoemd. In verband met het
vertrek van mevrouw A.A.H.M. de Bresser, te Badhoevedorp, wordt het
voorzitterschap tijdelijk overgenomen door mevrouw M.H.A. Braks, te Nijmegen.
Per 1 mei 2022 is ook de heer M.B.V. Rouppe van der Voort als lid van de CElz
aangesteld.</text:p>
      <text:p text:style-name="ifm_p_mt.3.7mm_ifm">De verlenging van de instellingstermijn is noodzakelijk, omdat er een
overbruggingstermijn nodig is om de beleidsinhoudelijk visie verder uit te
werken. Vermoedelijk onontkoombaar om voor de borging op de lange termijn een
wetstraject te starten.</text:p>
      <text:p text:style-name="ifm_p_font.italic_mt.3.7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2170</text:span><text:tab/>30 nov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2170</text:span><text:tab/>30 nov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Langdurige Zorg en Sport van 22 november 2022, kenmerk 3470030-1039890-LZ, houdende wijziging van het Instellingsbesluit Commissie Expertisecentra langdurige zorg in verband met de verlenging van de instellingstermijn en herbenoeming van de voorzitter</dc:title>
    <meta:user-defined meta:name="OVERHEIDop.configuratie">https://repository.officiele-overheidspublicaties.nl/MasterConfiguraties/MC-OEP-StcrtOverigBenoemingofOntslag-Web/1.6/xml/MC-OEP-StcrtOverigBenoemingofOntslag-Web.xml</meta:user-defined>
    <meta:user-defined meta:name="OVERHEIDop.steltVast"/>
    <meta:user-defined meta:name="OVERHEIDop.StcrtID/DC.identifier">stcrt-2022-32170</meta:user-defined>
    <meta:user-defined meta:name="OVERHEIDop.Rubriek/DC.type">benoeming of ontsl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2170</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Minister voor Langdurige Zorg en Sport van 22 november 2022, kenmerk 3470030-1039890-LZ, houdende wijziging van het Instellingsbesluit Commissie Expertisecentra langdurige zorg in verband met de verlenging van de instellingstermijn en herbenoeming van de voorzitter</meta:user-defined>
    <meta:user-defined meta:name="DCTERMS.W3CDTF/DCTERMS.available">2022-11-30</meta:user-defined>
  </office:meta>
</office:document-meta>
</file>