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december 2022, nummer WBN-BES 2022/7,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Toelichting ad artikel 5b, eerste lid, HRWN-BES is gewijzigd en komt te luiden:</text:p>
      <text:section text:style-name="ifm_sect_mleft.5.1mm_ifm" text:name="d15e56">
        <text:h text:style-name="ifm_p_font.bold_mt.5.08mm_page.keep-with-next_ifm" text:outline-level="4">5b-1.<text:s/>Toelichting ad artikel 5b, eerste lid</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fm">a.  <text:span text:style-name="ifm_span_font.bold_ifm">de adoptie voldoet aan de voorwaarden voor erkenning in Nederland van artikel 108 of artikel 109 van Boek 10 van het Burgerlijk Wetboek, en</text:span></text:p>
        <text:p text:style-name="ifm_p_ifm">b.  <text:span text:style-name="ifm_span_font.bold_ifm">de adoptie heeft tot gevolg dat de voordien bestaande familierechtelijke betrekkingen worden verbroken, en</text:span></text:p>
        <text:p text:style-name="ifm_p_ifm">c.  <text:span text:style-name="ifm_span_font.bold_ifm">ten minste een der adoptiefouders is Nederlander op de dag dat de uitspraak kracht van gewijsde heeft gekregen, en</text:span></text:p>
        <text:p text:style-name="ifm_p_ifm">d.  <text:span text:style-name="ifm_span_font.bold_ifm">het kind was op de dag van de uitspraak in eerste aanleg minderjarig.</text:span></text:p>
        <text:p text:style-name="ifm_p_mt.3.7mm_ifm">Op 1 januari 2012 is de Wet conflictenrecht adoptie (Wcad), die niet van toepassing is in de openbare lichamen Bonaire, Sint Eustatius en Saba,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p text:style-name="ifm_p_mt.3.7mm_ifm">In de openbare lichamen Bonaire, Sint Eustatius en Saba kunnen verklaringen van recht worden afgegeve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h text:style-name="ifm_p_font.italic_mt.5.08mm_page.keep-with-next_ifm" text:outline-level="5">5.1<text:s/>Kern artikel 5b, eerste lid RWN: ‘sterke adoptie’</text:h>
        <text:p text:style-name="ifm_p_mt.4.23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Landeninformatie over buitenlandse adopties is te vinden in de overzichtslijst Simple and full adoption van het International Reference Centre for the Rights of Children Deprived of their Family, International Social Service (ISS/IRC) op de website www.iss-ssi.org.</text:p>
        <text:p text:style-name="ifm_p_mt.3.7mm_ifm">Het moet niet alleen gaan om een ‘sterke adoptie’. De adoptie moet ook in aanmerking komen voor erkenning in Nederland, op grond van hetzij artikel 10:108 BW-NL of artikel 10:109 BW-NL. Onderscheiden naar artikel 10:108 BW-NL en artikel 10:109 BW-NL volgen hieronder twee overzichten met de voorwaarden voor de verkrijging van het Nederlanderschap. Voor de voorwaarden van artikel 10:108 BW-NL: zie onder 5.2, en zie voor de voorwaarden van artikel 10:109 BW-NL onder 5.4.</text:p>
        <text:h text:style-name="ifm_p_font.italic_mt.5.08mm_page.keep-with-next_ifm" text:outline-level="5">5.2<text:s/>Concrete voorwaarden voor de verkrijging van het Nederlanderschap als artikel 10:108 BW-NL in het spel is, zijn:</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volgens artikel 10:108 BW-NL heeft die adoptie van rechtswege werking binnen de Nederlandse rechtsorde (zie nummer 5.3);</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mt.3.7mm_ifm">Nogmaals: bij artikel 10:108 BW-NL geldt dat het moet gaan om adoptiefouder(s) die, ten tijde van de adoptie, gewone verblijfplaats hebben (heeft) buiten Nederland, Curaçao en Sint Maarten of Aruba, of de openbare lichamen Bonaire, Sint Eustatius en Saba.</text:p>
        <text:p text:style-name="ifm_p_mt.3.7mm_ifm">Het kind wordt Nederlander op de dag dat de buitenlandse adoptie niet langer (naar het recht van het adoptieland) vatbaar is voor aantasting door middel van het instellen van een rechtsmiddel tegen de adoptie.</text:p>
        <text:h text:style-name="ifm_p_font.italic_mt.5.08mm_page.keep-with-next_ifm" text:outline-level="5">5.3<text:s/>Uitleg beoordeling erkenning van rechtswege van buitenlandse adoptie ex artikel 10:108 BW-NL.</text:h>
        <text:h text:style-name="ifm_p_font.italic_mt.4.23mm_page.keep-with-next_ifm" text:outline-level="5">Criteria beoordeling</text:h>
        <text:p text:style-name="ifm_p_mt.3.7mm_ifm">De erkenningsvraag in geval van artikel 10:108 BW-NL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betreffende registers mogelijk zonder dat een gerechtelijke erkennings- of exequaturprocedure nodig is. Wordt de inschrijving geweigerd, dan kan verzoeker zich tot de rechter wenden.</text:p>
        <text:p text:style-name="ifm_p_mt.3.7mm_ifm">Leidraad bij de erkenning op grond van artikel 10:108 BW-NL is het afschrift van de buitenlandse adoptie-uitspraak. Dit buitenlandse document moet, zo nodig, zijn gelegaliseerd of zijn voorzien van een apostille in het land van herkomst.</text:p>
        <text:p text:style-name="ifm_p_mt.3.7mm_ifm">Ook moet met (als nodig: gelegaliseerde) bescheiden de gewone verblijfplaats van betrokkenen worden aangetoond zowel op het moment van indiening van het adoptieverzoek als het moment van totstandkoming van de adoptie.</text:p>
        <text:p text:style-name="ifm_p_mt.3.7mm_ifm">Tenzij er aanwijzingen zijn voor fraude, zal de ambtenaar zich, behalve genoemde bescheiden, geen andere bescheiden van andere buitenlandse bij de adoptie betrokken instanties behoeven te laten overleggen. (Nota naar aanleiding van het verslag, Tweede Kamer, 28 457, 2002–2003, nr. 6, pp. 7 en 8).</text:p>
        <text:h text:style-name="ifm_p_font.italic_mt.3.7mm_page.keep-with-next_ifm" text:outline-level="5">Situaties artikel 10:108 BW-NL</text:h>
        <text:p text:style-name="ifm_p_mt.3.7mm_ifm">Als vermeld: bij de toepassing van artikel 10:108 BW-NL gaat het altijd om adoptiefouder(s) die, ten tijde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fm">•  op het moment van het indienen van het adoptieverzoek; alsook,</text:p>
        <text:p text:style-name="ifm_p_ifm">•  op het moment van de totstandkoming van de buitenlandse adoptie-uitspraak.</text:p>
        <text:h text:style-name="ifm_p_font.italic_mt.3.7mm_page.keep-with-next_ifm" text:outline-level="5">Overzicht situatie 1: alle betrokkenen woonachtig in het land waar de adoptie plaatsvond</text:h>
        <text:p text:style-name="ifm_p_mt.3.7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mt.3.7mm_ifm">Het moet altijd gaan om een in het betreffende buitenland tot het uitspreken van adopties bevoegde instantie.</text:p>
        <text:p text:style-name="ifm_p_mt.3.7mm_ifm">Zowel op het tijdstip van het indienen van het adoptieverzoek als de totstandkoming van de buitenlandse adoptie-uitspraak moeten adoptiefouders én adoptiefkind hun gewone verblijfplaats hebben gehad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erkenning van de adoptie kennelijk in strijd met de openbare orde zou zijn. Dit is in elk geval zo als de adoptie een kennelijke schijnhandeling betreft.</text:p>
        <text:h text:style-name="ifm_p_font.italic_mt.3.7mm_page.keep-with-next_ifm" text:outline-level="5">Overzicht situatie 2: adoptiefouders wonen in het ene vreemde land, het kind in het andere vreemde land</text:h>
        <text:p text:style-name="ifm_p_mt.3.7mm_ifm">Voorwaarden voor erkenning van rechtswege van een buitenlandse adoptie (niet zijnde een adoptie conform het Haags adoptieverdrag) als de adoptie is uitgesproken in het land waar of de adoptiefouder(s) zijn/hun gewone verblijfplaats heeft/hebben (gehad), of het kind zijn gewone verblijfplaats heeft (gehad), zijn:</text:p>
        <text:p text:style-name="ifm_p_ifm">•  de adoptie is in den vreemde uitgesproken door de tot adoptie-uitspraken bevoegde autoriteit. Het moet altijd gaan om een in het betreffende buitenland tot het uitspreken van adopties bevoegde instantie;</text:p>
        <text:p text:style-name="ifm_p_ifm">•  op het tijdstip van het indienen van het adoptieverzoek alsook op het tijdstip van totstandkoming van de buitenlandse adoptie-uitspraak hadden adoptiefouders hun gewone verblijfplaats in het land waar de adoptie plaatsvond; dan wel</text:p>
        <text:p text:style-name="ifm_p_ifm">•  op het tijdstip van het indienen van het adoptieverzoek alsook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adoptie die in de staat van herkomst van het kind is uitgesproken, niet erkend is in de staat waarin de adoptiefouder(s) zowel ten tijde van het adoptieverzoek als ten tijde van de uitspraak hun gewone verblijfplaats hadden; of</text:p>
        <text:p text:style-name="ifm_p_ifm">•  de adoptie die in de staat van de gewone verblijfplaats van de adoptiefouder(s) is uitgesproken, niet is erkend in de staat waar het kind zowel ten tijde van het adoptieverzoek als ten tijde van de uitspraak zijn gewone verblijfplaats had; of</text:p>
        <text:p text:style-name="ifm_p_ifm">•  de erkenning van de adoptie kennelijk in strijd met de openbare orde zou zijn. Dit is in elk geval zo als de adoptie een kennelijke schijnhandeling betreft.</text:p>
        <text:h text:style-name="ifm_p_font.italic_mt.5.08mm_page.keep-with-next_ifm" text:outline-level="5">5.4<text:s/>Concrete voorwaarden voor de verkrijging van het Nederlanderschap als artikel 10:109 BW-NL in het spel is, zijn:</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er is een rechterlijke verklaring op grond van artikel 1:26 BW-NL aanwezig (de rechterlijke verklaring);</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mt.3.7mm_ifm">Nogmaals: bij artikel 10:109 BW-NL geldt dat het altijd gaat om adoptiefouder(s) die, op het moment van de adoptie, gewone verblijfplaats hebben (heeft) in Europees Nederland.</text:p>
        <text:p text:style-name="ifm_p_mt.3.7mm_ifm">Let op: dus niet van toepassing als de adoptiefouders woonachtig zijn in Aruba, Curaçao, Sint Maarten of de openbare lichamen Bonaire, Sint Eustatius en Saba.</text:p>
        <text:p text:style-name="ifm_p_mt.3.7mm_ifm">Het kind verkrijgt het Nederlanderschap met ingang van de datum waarop de Nederlandse rechter een verklaring op grond van artikel 1:26 BW-NL heeft afgegeven. Deze verklaring is een constitutief vereiste voor de erkenning van de buitenlandse adoptie.</text:p>
        <text:h text:style-name="ifm_p_font.italic_mt.3.7mm_page.keep-with-next_ifm" text:outline-level="5">Voorbeeld</text:h>
        <text:p text:style-name="ifm_p_mt.3.7mm_ifm">Mevrouw A heeft de Nederlandse nationaliteit en vestigt zich in 2012 in Malawi. In 2015 adopteert A volgens Malawisch recht kind B, geboren in Malawi in 2012. Malawi is in 2015 geen partij bij het Haags adoptieverdrag. Dit betekent dat artikel 5a RWN niet op deze adoptie van toepassing is, maar artikel 5b RWN. Uit de overgelegde stukken blijkt dat aan de adoptiebeslissing een behoorlijk onderzoek en een behoorlijke rechtspleging vooraf is gegaan. Ook blijkt dat de adoptie de namen van de minderjarige heeft gewijzigd (het kind heeft de geslachtsnaam van de adoptiefouder gekregen), dat de minderjarige een nieuwe geboorteakte heeft gekregen (daarop staat de adoptiefmoeder vermeld als moeder) en dat de adoptie is geregistreerd in het adoptieregister van Malawi. Er blijkt echter ook dat een adoptie naar Malawisch recht niet de erfrechtelijke band tussen het geadopteerde kind en zijn geboorte-ouder(s) verbreekt. De band blijft in tact voor zover die op het moment van de adoptie bestaat. Wel ontstaat er naar Malawisch recht een erfrechtelijke band met de adoptiefouders.</text:p>
        <text:p text:style-name="ifm_p_mt.3.7mm_ifm">Omdat onder ‘familierechtelijke betrekkingen’ in artikel 5a RWN en 5b RWN moet worden verstaan: de ‘juridische afstammingsrelatie met de ouder’, en niet meer dan dat, is de conclusie dat hier sprake is van een sterke adoptie en van toepasbaarheid van artikel 5b, eerste lid RWN. Dit betekent dat het kind in dit geval de Nederlandse nationaliteit heeft verkregen. Dit voorbeeld is tot stand gekomen aan de hand van een uitspraak van de Rechtbank Den Haag, van 22 december 2020 (ECLI:NL:RBDHA:2020:14082).</text:p>
      </text:section>
      <text:p text:style-name="ifm_p_mt.3.7mm_indent.no_ifm">B</text:p>
      <text:p text:style-name="ifm_p_mt.3.7mm_ifm">Paragraaf 2.2.5/Toelichting ad artikel 6, derde lid, HRWN-BES is gewijzigd en komt te luiden:</text:p>
      <text:section text:style-name="ifm_sect_mleft.5.1mm_ifm" text:name="d15e217">
        <text:h text:style-name="ifm_p_font.bold_mt.5.08mm_page.keep-with-next_ifm" text:outline-level="4">paragraaf<text:s/>2.2.5.<text:s/>(overige) over te leggen documenten</text:h>
        <text:h text:style-name="ifm_p_font.bold_mt.5.08mm_page.keep-with-next_ifm" text:outline-level="5">Paragraaf<text:s/>2.2.5.1<text:s/>Algemeen</text:h>
        <text:p text:style-name="ifm_p_mt.4.23mm_ifm">Onze Minister (lees: IND-BES) die de optieverklaring in ontvangst neemt, verlangt in beginsel van de optant dat hij gegevens bewijst door middel van documenten. Zie ook artikel 6, vijfde lid, BvvN.</text:p>
        <text:p text:style-name="ifm_p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Onze Minister (lees: IND-BES) gevraagde documenten af te leggen, dan dient Onze Minister (lees: IND-BES) de verklaring in ontvangst te nemen.</text:p>
        <text:h text:style-name="ifm_p_font.italic_mt.3.7mm_page.keep-with-next_ifm" text:outline-level="5">Zorgvuldige voorbereiding te nemen beslissing op optieverklaring</text:h>
        <text:p text:style-name="ifm_p_mt.3.7mm_ifm">Uit artikel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1" text:note-class="footnote"><text:note-citation text:label="1 ">1</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optant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optie blijken dat sprake is geweest van valse verklaringen, bedrog of het verzwijgen van enig voor de verkrijging van het Nederlanderschap relevant feit dan dient te worden onderzocht of de verkrijging van het Nederlanderschap moet worden ingetrokken.</text:p>
        <text:h text:style-name="ifm_p_font.italic_mt.3.7mm_page.keep-with-next_ifm" text:outline-level="5">Nationaliteit-en identiteitvaststellende documenten</text:h>
        <text:p text:style-name="ifm_p_mt.3.7mm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 Dit geldt ook voor de vreemdeling aan wie een verblijfsvergunning is verstrekt, waarbij hij is vrijgesteld van het ‘paspoortvereiste’. De vreemdeling met een verblijfsvergunning die in de vreemdelingrechtelijke procedure is vrijgesteld van het zogenoemde ‘paspoortvereiste’,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5">Optanten met een regulier verblijfsrecht van wie de nationaliteit onbekend is in de basisadministratie persoonsgegevens</text:h>
        <text:p text:style-name="ifm_p_mt.3.7mm_ifm">Indien de nationaliteit van de optant onbekend is in de basisadministratie persoonsgegevens,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ifm">De optant die in de basisadministratie persoonsgegevens is ingeschreven zonder een (gelegaliseerde/van apostille voorziene) buitenlandse geboorteakte te hebben overgelegd, moet bij het afleggen van zijn optieverklaring een (gelegaliseerde/van apostille voorziene) buitenlandse geboorteakte overleggen. Hij is dan eerder opgenomen in de basisadministratie persoonsgegevens met een door hem afgelegde ‘verklaring onder ede of belofte’ zoals opgenomen in artikel 4, tweede lid, onder 3, Uitvoeringsbesluit basisadministratie persoonsgegevens. In deze ‘verklaring onder ede of belofte’ heeft de optant zijn geboorteplaats (en daarmee tevens zijn geboorteland) gemeld.</text:p>
        <text:p text:style-name="ifm_p_ifm">De optant moet, tenzij hij ook in de optieprocedure – wegens bewijsnood of het ontbreken van (erkend) centraal gezag in een land – blijf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 (hierbij wordt aangesloten bij artikel 5.50 van de BTU-BES).</text:p>
        <text:p text:style-name="ifm_p_ifm">Onze Minister (lees: IND-BES) vraagt de optant tevens een geldig buitenlands reisdocument (paspoort) over te leggen, eventueel op basis van de verkregen buitenlandse geboorteakte.</text:p>
        <text:p text:style-name="ifm_p_ifm">Onze Minister (lees: IND-BES) informeert de optant over zijn bij de IND-BES bekende nationaliteit en vraagt hem een geldig buitenlands reisdocument (paspoort) van die nationaliteit over te leggen. Dan wel verzoekt Onze Minister (lees: IND-BES) betrokkene om met bewijsstukken aan te tonen dat hij al het mogelijke heeft gedaan om in het bezit te komen van een geldig buitenlands reisdocument (paspoort) van zijn bij de IND-BES bekende nationaliteit.</text:p>
        <text:p text:style-name="ifm_p_ifm">Onze Minister beslist uiteindelijk op grond van de door de optant overgelegde documenten of deze in aanmerking komt voor verkrijging van het Nederlanderschap door middel van optie.</text:p>
        <text:h text:style-name="ifm_p_font.italic_mt.3.7mm_page.keep-with-next_ifm" text:outline-level="5">Optanten afkomstig uit een land zonder (erkend) centraal gezag</text:h>
        <text:p text:style-name="ifm_p_mt.3.7mm_ifm">De optant die afkomstig is uit een land zonder centraal gezag (bijvoorbeeld Somalië) of zonder door het Koninkrijk erkend centraal gezag moet, ook al is hij vreemdelingrechtelijke procedure vrijgesteld van het ‘paspoortvereiste’, eveneens zijn identiteit en nationaliteit aantonen. Hiertoe overlegt de optant documenten waarover hij de beschikking heeft, bijvoorbeeld een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text:p>
        <text:h text:style-name="ifm_p_font.italic_mt.3.7mm_page.keep-with-next_ifm" text:outline-level="5">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 Wel moet de verzoeker bij het naturalisatieverzoek een geldig nationaal paspoort overleggen van het land, waartoe de niet-erkende staat feitelijk behoort. Dit hoeft niet als de verzoeker volgens de IND-BES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5">Staatloze optanten met een reguliere verblijfsvergunning</text:h>
        <text:p text:style-name="ifm_p_mt.3.7mm_ifm">Vreemdelingen, die in de basisadministratie persoonsgegevens zijn opgenomen als staatloos, en die in het bezit zijn van een reguliere verblijfsvergunning, moeten bij hun verzoek om naturalisatie een geboorteakte overleggen. Zij kunnen echter wel tegen problemen aanlopen bij het verkrijgen van een geboorteakte. Als een verzoeker volgens de basisadministratie persoonsgegevens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bold_mt.5.08mm_page.keep-with-next_ifm" text:outline-level="5">Paragraaf<text:s/>2.2.5.2.<text:s/>Buitenlands reisdocument</text:h>
        <text:p text:style-name="ifm_p_mt.4.23mm_ifm">De optant moet in beginsel een geldig buitenlands reisdocument (paspoort) overleggen. Dit niet alleen in verband met de identificatie maar ook om de nationaliteit van de optant te kunnen ‘vaststellen’ en de in het reisdocument vermelde personalia te vergelijken met de gegevens in overgelegde akte(n) van de burgerlijke stand.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text:p>
        <text:p text:style-name="ifm_p_ifm">Indien hij niet in het bezit is van een buitenlands reisdocument en houder is van een verblijfsvergunning verband houdend met bescherming of staatloos is, mag hij óf een vluchtelingenpaspoort óf een vreemdelingenpaspoort overleggen. In alle andere gevallen overlegt de optant in beginsel een geldig buitenlands reisdocument (paspoort). Dit geldt ook voor optanten die bij de verlening c.q. verlenging van het verblijfsrecht door de toelatingsorganisatie (IND-BES) zijn vrijgesteld van het overleggen van een geldig buitenlands reisdocument (paspoort), tenzij de hier bedoelde optant op onderstaand beschreven wijze aantoont dat hij door de autoriteiten van het land waarvan hij onderdaan is niet meer in het bezit kan worden gesteld van een geldig buitenlands reisdocument.</text:p>
        <text:h text:style-name="ifm_p_font.italic_mt.3.7mm_page.keep-with-next_ifm" text:outline-level="5">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ifm">Het bovenstaande geldt ook voor een kind dat niet is mee-geopteerd met de ouder maar dat zelfstandig een naturalisatieverzoek doet op grond van artikel 11, vierde lid RWN. Het kind dat zelfstandig een naturalisatieverzoek wil indienen maar dat reeds meerderjarig is, deelt niet in de vrijstelling (artikel 11-5).</text:p>
        <text:p text:style-name="ifm_p_ifm">Indien de minderjarige wel in het bezit is van een geldig buitenlands paspoort dan is er geen bezwaar om dit aan het optiedossier toe te voegen.</text:p>
        <text:h text:style-name="ifm_p_font.bold_mt.5.08mm_page.keep-with-next_ifm" text:outline-level="5">Paragraaf<text:s/>2.2.5.3.<text:s/>Bewijsnood geldig buitenlands reisdocument (paspoort)</text:h>
        <text:p text:style-name="ifm_p_mt.4.23mm_ifm">Van de voorwaarde van het overleggen van een geldig buitenlands reisdocument (paspoort) is vrijgesteld de persoon die wegens bewijsnood niet in staat is een geldig buitenlands reisdocument (paspoort) over te leggen. Vrijstelling van deze voorwaarde is alleen mogelijk indien de optant volgens de onderstaande regels in bewijsnood is.</text:p>
        <text:p text:style-name="ifm_p_ifm">De optant, niet zijnde houder van een verblijfsvergunning verband houdend met bescherming, die zich erop beroept dat hij door de autoriteiten van het land waarvan hij onderdaan is, niet of niet meer in het bezit kan worden gesteld van een geldig buitenlands reisdocument (paspoort), toont dat op de volgende wijze aan. 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over kan 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Onze Minister (lees: IND-BES) beslist vervolgens of voldoende is aangetoond dat de optant niet of niet meer in het bezit kan worden gesteld van het gevraagde document. De bewijsstukken mogen bij het afleggen van de optieverklaring niet ouder zijn dan zes maanden.</text:p>
        <text:h text:style-name="ifm_p_font.italic_mt.3.7mm_page.keep-with-next_ifm" text:outline-level="5">Voorbeeld 1</text:h>
        <text:p text:style-name="ifm_p_mt.3.7mm_ifm"><text:span text:style-name="ifm_span_font.italic_ifm">Chrétien heeft zich gewend tot de autoriteiten van het land waarvan hij onderdaan is. Hij heeft daar verzocht in het bezit te worden gesteld van een paspoort teneinde zijn identiteit aan te tonen bij het afleggen van zijn optieverklaring. Door de autoriteiten van het land waarvan Chrétien onderdaan is, is hij (nog) niet in het bezit gesteld van het gevraagde paspoort, maar heeft hij een brief ontvangen waarin is opgenomen dat hij in het bezit wordt gesteld van het gevraagde paspoort, mits hij een aantal documenten overlegt. Naar aanleiding van deze brief heeft optant geen actie ondernomen, maar legt hij de brief bij de IND over als zijnde een bewijsstuk van bewijsnood. In dit geval is géén sprake van bewijsnood.</text:span></text:p>
        <text:h text:style-name="ifm_p_font.italic_mt.3.7mm_page.keep-with-next_ifm" text:outline-level="5">Voorbeeld 2</text:h>
        <text:p text:style-name="ifm_p_mt.3.7mm_ifm"><text:span text:style-name="ifm_span_font.italic_ifm">Chrétien heeft een brief verzonden naar het Ministerie van Binnenlandse Zaken van het land waarvan hij onderdaan is. In deze brief verzoekt hij in het bezit te worden gesteld van een paspoort. Op deze brief van Chrétien wordt door het Ministerie van Binnenlandse Zaken van dat land niet gereageerd. In voorkomende gevallen is er géén sprake van bewijsnood.</text:span></text:p>
        <text:p text:style-name="ifm_p_ifm"><text:span text:style-name="ifm_span_font.italic_ifm">Chrétien begint vervolgens een gerechtelijke procedure bij de rechtbank in het land van herkomst tegen het niet beantwoorden van zijn brief door het Ministerie van Binnenlandse Zaken. Als Chrétien vervolgens bewijsstukken van de uitkomst van deze gerechtelijke procedure als bewijsstuk van bewijsnood overlegt bij de IND, zou dit eventueel kunnen leiden tot de conclusie dat Chrétien ‘al het mogelijke heeft gedaan’ om in het bezit te komen van een paspoort.</text:span></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h text:style-name="ifm_p_font.italic_mt.3.7mm_page.keep-with-next_ifm" text:outline-level="5">Bezit van een vreemdelingenpaspoort afgegeven in het Koninkrijk</text:h>
        <text:p text:style-name="ifm_p_mt.3.7mm_ifm">Ook indien de optant in het bezit is gesteld van een reisdocument voor vreemdelingen (vreemdelingenpaspoort), dan moet deze in principe met een geldig buitenlands reisdocument (paspoort) zijn nationaliteit aantonen. Aan het vereiste overleggen van een geldig buitenlands reisdocument (paspoort) wordt bijvoorbeeld niet voorbijgegaan om de enkele reden dat de optant de reis naar het land waarvan hij onderdaan is, bezwaarlijk vindt, al dan niet om medische redenen. De reden waarom de optant de reis bezwaarlijk acht, zal door de optant moeten worden opgegeven en zo nodig worden bewezen met bewijsstukken.</text:p>
        <text:h text:style-name="ifm_p_font.italic_mt.3.7mm_page.keep-with-next_ifm" text:outline-level="5">Oproep buitenlandse dienstplicht als bewijs van actueel bezit vreemde nationaliteit</text:h>
        <text:p text:style-name="ifm_p_mt.3.7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de optieverklaring niet ouder is dan een jaar.</text:p>
        <text:p text:style-name="ifm_p_ifm">Er kunnen echter omstandigheden zijn dat ondanks dat één van bovenstaande omstandigheden zich heeft voorgedaan, toch sprake is van bewijsnood.</text:p>
        <text:h text:style-name="ifm_p_font.bold_mt.5.08mm_page.keep-with-next_ifm" text:outline-level="5">paragraaf<text:s/>2.2.5.4.<text:s/>Buitenlandse akten van de burgerlijke stand</text:h>
        <text:p text:style-name="ifm_p_mt.4.23mm_ifm">De verzoeker dient in beginsel de volgende originele gelegaliseerde/van apostille voorziene buitenlandse akten (van de burgerlijke stand) over te leggen (zie voor uitzonderingen ook hierna bij paragraaf 2.2.5.4 en paragraaf 2.2.5.5):</text:p>
        <text:p text:style-name="ifm_p_ifm">•  geboorteakte van hemzelf; en</text:p>
        <text:p text:style-name="ifm_p_ifm">•  geboorteakten van kinderen waarvoor medeverkrijging van het Nederlanderschap wordt beoogd; in geval van adoptiefkinderen eventueel aangevuld met adoptieakte/vonnis of andere stukken waarmee de adoptie kan worden aangetoond; en</text:p>
        <text:p text:style-name="ifm_p_ifm">•  huwelijksakte indien optie wordt verzocht op grond van driejarig huwelijk met een Nederlander of indien de optant als gevolg van het huwelijk meerderjarig is geworden of indien het betreft een optie met toepassing van artikel 26, eerste lid, aanhef en onder c, RWN);</text:p>
        <text:p text:style-name="ifm_p_ifm">•  echtscheidings- c.q. verstotingsakte. Dit document is alleen van belang indien er twee of meer huwelijken in de basisadministratie persoonsgegevens staan geregistreerd voor de beoordeling van de vraag of er mogelijk sprake is van polygamie (artikel 6, vierde lid); e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optant. Is dat het geval, dan dient, in verband met bevestiging van de verkrijging van het Nederlanderschap, het huwelijk van de optant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wettiging of huwelijksakte ouders) in geval van een optieverklaring als bedoeld in artikel 6, eerste lid, aanhef en onder c, RWN;</text:p>
        <text:p text:style-name="ifm_p_ifm">•  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aanhef en onder d, RWN.</text:p>
        <text:p text:style-name="ifm_p_mt.3.7mm_ifm">Kunnen de hiervoor bedoelde verklaringen/afschriften/uittreksels als brondocument voor de basisadministratie persoonsgegevens worden geaccepteerd, dan worden deze documenten ook voor optie aanvaard. In de regel zullen de gegevens die in de optieverklaring en de beslissing daarop worden opgenomen, conform de inschrijving in de basisadministratie persoonsgegevens zijn. Wordt tijdens de optieprocedure een document overgelegd waaruit blijkt dat de aanvankelijke inschrijving in de basisadministratie persoonsgegevens aanpassing behoeft, dan wordt hiervoor, zo mogelijk, zorg gedragen alvorens de bevestiging of weigering van de bevestiging wordt afgegeven.</text:p>
        <text:h text:style-name="ifm_p_font.bold_mt.5.08mm_page.keep-with-next_ifm" text:outline-level="5">Paragraaf<text:s/>2.2.5.5.<text:s/>In het verleden overgelegde buitenlandse akten</text:h>
        <text:p text:style-name="ifm_p_mt.4.23mm_ifm">Uitzonderingen daargelaten (bijvoorbeeld in geval van op goede gronden gerezen twijfel), wordt van overlegging van documenten afgezien indien deze in eerdere instantie reeds zijn overgelegd en verwerkt in de basisadministratie persoonsgegevens of in een akte van de burgerlijke stand. Hierbij geldt dat de verwerking van gegevens in de burgerlijke stand moet hebben plaatsgevonden op basis van, indien nodig, gelegaliseerde documenten.</text:p>
        <text:p text:style-name="ifm_p_ifm">Indien aanwijzing bestaat dat het gelegaliseerde document inhoudelijk onjuist is, beslist de behandelend ambtenaar aan de hand van de overige ter beschikking staande gegevens of verificatieonderzoek moet worden ingesteld van het document.</text:p>
        <text:h text:style-name="ifm_p_font.bold_mt.5.08mm_page.keep-with-next_ifm" text:outline-level="5">paragraaf<text:s/>2.2.5.6.<text:s/>Verkrijging, vertaling en legalisatie van buitenlandse documenten</text:h>
        <text:p text:style-name="ifm_p_mt.4.23mm_ifm">Voor zowel het verkrijgen van documenten als de vertalingen en eventuele legalisatie en inhoudelijke verificatie van stukken, dient betrokkene zelf zorg te dragen. Indien de documenten zijn opgesteld in een andere taal dan het Nederlands, Engels, Duits of Frans, dient de optant zorg te dragen voor een door een beëdigd vertaler gemaakte vertaling, die gehecht moet zijn aan het originele (afschrift van het) document. De op dit moment geldende circulaire legalisatie is van toepassing. Wanneer een houder van een verblijfsvergunning verband houdend met bescherming (die in het kader van de verlening/verlenging van zijn verblijfsvergunning is vrijgesteld van het paspoortvereiste),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text:p>
        <text:h text:style-name="ifm_p_font.bold_mt.5.08mm_page.keep-with-next_ifm" text:outline-level="5">Paragraaf<text:s/>2.2.5.7.<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ifm">In principe wordt geen bewijsnood aangenomen indien gebleken is dat sprake is van één van de onderstaande omstandigheden:</text:p>
        <text:p text:style-name="ifm_p_ifm">•  de optant beschikt over een document (bijvoorbeeld een identiteitsbewijs) dat ná de datum van de verleend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Het gegeven dat betrokkene uit Azerbeidzjan afkomstig is volgt uit de PIVA aan de hand van de bij betrokkene geregistreerde geboorteplaats.</text:p>
        <text:h text:style-name="ifm_p_font.italic_mt.3.7mm_page.keep-with-next_ifm" text:outline-level="5">Voorbeeld</text:h>
        <text:p text:style-name="ifm_p_mt.3.7mm_ifm"><text:span text:style-name="ifm_span_font.italic_ifm">Xin, 19 jaar en van Chinese nationaliteit, wenst een optieverklaring af te leggen op grond van artikel 6, eerste lid, aanhef en onder e RWN. Sinds zijn derde woont hij met zijn ouders op Sint Eustatius. Xin is geboren in Hong Kong. Toen de familie van Xin zich 16 jaar geleden op Sint Eustatius vestigde (en verblijfsrecht kreeg) werden wel van zijn vader en moeder (vertaalde uittreksels uit) geboorteakten van Hong Kong overgelegd bij de bevolkingsadministratie, maar niet van Xin. Tijdens de voorlichtingsfase voorafgaand aan de indiening van zijn optieverklaring hoort Xin dat hij een recent, niet ouder dan zes maanden uit Hong Kong afkomstig uittreksel van zijn geboorteakte dient in te leveren bij Onze Minister (lees: IND-BES).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en dient er een vertaling in het Nederlands, Engels, Frans of Duits van het uittreksel te worden bijgevoegd, afkomstig van een beëdigd vertaler.</text:span></text:p>
        <text:p text:style-name="ifm_p_ifm"><text:span text:style-name="ifm_span_font.italic_ifm">Xin stelt dat hij geen tijd van zijn baas krijgt om in Hong Kong het uittreksel van zijn geboorteakte te gaan halen. Bovendien heeft hij geen geld voor die dure reis en het allerergste van alles: hij heeft vliegangst. Xin ziet het niet zitten en vraagt de behandelende ambtenaar of sprake is van bewijsnood op grond waarvan hij niet een uittreksel uit zijn geboorteakte hoeft te overleggen.</text:span></text:p>
        <text:p text:style-name="ifm_p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in voor hem het uittreksel opvraagt en het over de post naar Xin stuurt. Of kan Xi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in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Onze Minister (lees: IND-BES) vraagt daarbij dus altijd om ondersteunend bewijs uit objectieve bron.</text:span></text:p>
      </text:section>
      <text:p text:style-name="ifm_p_mt.3.7mm_indent.no_ifm">C</text:p>
      <text:p text:style-name="ifm_p_mt.3.7mm_ifm">Paragraaf 3.5/Toelichting ad artikel 7, HRWN-BES is gewijzigd en komt te luiden:</text:p>
      <text:section text:style-name="ifm_sect_mleft.5.1mm_ifm" text:name="d15e454">
        <text:h text:style-name="ifm_p_font.bold_mt.5.08mm_page.keep-with-next_ifm" text:outline-level="4">Paragraaf<text:s/>3.5.<text:s/>Over te leggen documenten</text:h>
        <text:h text:style-name="ifm_p_font.bold_mt.5.08mm_page.keep-with-next_ifm" text:outline-level="5">Paragraaf<text:s/>3.5.1<text:s/>Algemeen</text:h>
        <text:p text:style-name="ifm_p_mt.4.23mm_ifm">Het verzoek om naturalisatie moet zoveel mogelijk worden ondersteund door (bewijs)stukken. Onze Minister (lees: IND-BES)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Onze Minister (lees: IND-BES) gevraagde documenten of het niet voldoen aan de voorwaarden voor naturalisatie, dan neemt Onze Minister (lees: IND-BES) het verzoek in ontvangst. Onze Minister (lees: IND-BES) kan in dit geval verlangen dat de verzoeker een verklaring ondertekent als opgenomen in model 2.21.</text:p>
        <text:h text:style-name="ifm_p_font.italic_mt.3.7mm_page.keep-with-next_ifm" text:outline-level="5">Zorgvuldige voorbereiding te nemen naturalisatiebesluit</text:h>
        <text:p text:style-name="ifm_p_mt.3.7mm_ifm">Naast het zo goed mogelijk toepassen van de nationaliteitsbepalingen vloeit uit artikel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2" text:note-class="footnote"><text:note-citation text:label="2 ">2</text:note-citation><text:note-body><text:p text:style-name="ifm_p_font.normal_size.6.93pt_mt..5mm_indent.-0.1161in_mleft.0.1161in_ifm">Zie AbRvS, 24 juli 2013, ECLI:NL:RVS:2013:50</text:p></text:note-body></text:note> Ook als een verzoeker is vrijgesteld van het documentenvereiste (zie paragraaf 3.5.5. bij artikel 7 RWN), kan gerede twijfel aan de gestelde identiteit of nationaliteit daarom een reden vormen voor afwijzing.</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naturalisatie blijken dat sprake is geweest van valse verklaringen, bedrog of het verzwijgen van enig voor de verkrijging van het Nederlanderschap relevant feit dan dient te worden onderzocht of de verkrijging van het Nederlanderschap moet worden ingetrokken.</text:p>
        <text:h text:style-name="ifm_p_font.italic_mt.3.7mm_page.keep-with-next_ifm" text:outline-level="5">Nationaliteit- en identiteitvaststellende documenten</text:h>
        <text:p text:style-name="ifm_p_mt.3.7mm_ifm">Om zekerheid te verkrijgen over de identiteit en nationaliteit van de vreemdeling die door naturalisatie het Nederlanderschap wil verkrijgen, overlegt deze vreemdeling nationaliteit- en identiteitvaststellende documenten (zie onder meer artikel 31 BvvN en paragraaf 3.5.1 en 3.5.3 hierna.)</text:p>
        <text:p text:style-name="ifm_p_ifm">De vreemdeling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5">Verzoekers van wie de nationaliteit onbekend is in de basisadministratie persoonsgegevens</text:h>
        <text:p text:style-name="ifm_p_mt.3.7mm_ifm">Indien de nationaliteit van de verzoeker onbekend is in de basisadministratie persoonsgegevens,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ifm">De verzoeker die in de basisadministratie persoonsgegevens is ingeschreven zonder daarbij een (gelegaliseerde/van apostille voorziene) buitenlandse geboorteakte te hebben overgelegd, moet bij de indiening van zijn verzoek om naturalisatie een (gelegaliseerde/van apostille voorziene) buitenlandse geboorteakte overleggen. Hij is dan mogelijk eerder opgenomen in de basisadministratie persoonsgegevens met een door hem afgelegde ‘verklaring onder ede of belofte’ zoals opgenomen in artikel 4, tweede lid, onder e, Uitvoeringsbesluit basisadministratie persoonsgegevens. In deze ‘verklaring onder ede of belofte’ heeft verzoeker zijn geboorteplaats (en daarmee tevens zijn geboorteland) gemeld.</text:p>
        <text:p text:style-name="ifm_p_ifm">Verzoeker moet, tenzij hij ook in de naturalisatieprocedure -wegens bewijsnood of het ontbreken van (erkend) centraal gezag in een land-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kan overleggen, toont hij dit met bewijsstukken aan, dan wel toont hij aan dat hij al het mogelijke heeft gedaan om in het bezit te komen van een (gelegaliseerde/van apostille voorziene) buitenlandse geboorteakte (hierbij wordt aangesloten bij artikel 5.50 van de BTU-BES). Indien de verzoeker niet de gevraagde (gelegaliseerde/van apostille voorziene) buitenlandse geboorteakte en geen bewijsstukken overlegt, informeert Onze Minister (lees: IND-BES) de verzoeker dat later alsnog om een gelegaliseerde/van apostille voorziene) buitenlandse geboorteakte gevraagd zal worden</text:p>
        <text:p text:style-name="ifm_p_ifm">Onze Minister (lees: IND-BES) vraagt de verzoeker tevens een geldig buitenlands reisdocument (paspoort) over te leggen, eventueel op basis van de verkregen buitenlandse geboorteakte, dan wel vraagt Onze Minister (lees: IND-BES) de verzoeker om met bewijsstukken aan te tonen dat hij al het mogelijke heeft gedaan om in het bezit te komen van een geldig buitenlands reisdocument (paspoort) (hierbij wordt aangesloten bij artikel 5.50 van de BTU-BES). Indien de verzoeker geen paspoort en geen bewijsstukken overlegt, informeert Onze Minister (lees: IND-BES) de verzoeker dat alsnog zal worden gevraagd een geldig buitenlands reisdocument (paspoort) over te leggen.</text:p>
        <text:h text:style-name="ifm_p_font.italic_mt.3.7mm_page.keep-with-next_ifm" text:outline-level="5">Verzoekers afkomstig uit een land zonder (erkend) centraal gezag</text:h>
        <text:p text:style-name="ifm_p_mt.3.7mm_ifm">De verzoeker die afkomstig is uit een land zonder centraal gezag (bijvoorbeeld Somalië) of zonder door het Koninkrijk erkend centraal gezag moet eveneens zijn identiteit en nationaliteit aantonen. Hiertoe overlegt de verzoeker documenten waarover hij de beschikking heeft, bijvoorbeeld een paspoort, identiteitsbewijs, geboortebewijs en/of huwelijksakte. Conform de <text:span text:style-name="ifm_span_font.italic_ifm">‘Circulaire legalisatie en verificatie buitenlandse bewijsstukken, alsmede toepassing DNA-onderzoek in gevallen waarin bewijsstukken ontbreken’</text:span>, kan niet om legalisatie en verificatie van deze documenten worden verzocht. Voor de vraag of sprake is van een land zonder erkend (centraal) gezag kan contact worden opgenomen met de ketenpartnerlijn van de IND.</text:p>
        <text:h text:style-name="ifm_p_font.italic_mt.3.7mm_page.keep-with-next_ifm" text:outline-level="5">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5">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h text:style-name="ifm_p_font.bold_mt.5.08mm_page.keep-with-next_ifm" text:outline-level="5">Paragraaf<text:s/>3.5.2.<text:s/>Buitenlands reisdocument</text:h>
        <text:p text:style-name="ifm_p_mt.4.23mm_ifm">De verzoeker moet in beginsel een geldig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Als de verzoeker niet in het bezit is van een geldig buitenlands reisdocument staatloos is, mag hij óf een vluchtelingenpaspoort of een vreemdelingenpaspoort overleggen.</text:p>
        <text:p text:style-name="ifm_p_ifm">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p text:style-name="ifm_p_ifm">In alle andere gevallen overlegt de verzoeker in beginsel een geldig buitenlands reisdocument (paspoort). Dit geldt voor verzoekers die bij de verlening c.q. verlenging van het verblijfsrecht door de toelatingsorganisatie (IND-BES) zijn vrijgesteld van het overleggen van een geldig buitenlands reisdocument (paspoort), tenzij de hier bedoelde optant op onderstaand beschreven wijze aantoont dat hij door de autoriteiten van het land waarvan hij onderdaan is niet meer in het bezit kan worden gesteld van een geldig buitenlands reisdocument.</text:p>
        <text:p text:style-name="ifm_p_ifm">Indien de verzoeker is vrijgesteld van overlegging van een geldig buitenlands reisdocument en niet in het bezit is van een vluchtelingenpaspoort of vreemdelingenpaspoort, kan worden volstaan met het overleggen van het verblijfdocument. Vrijstelling van het paspoortvereiste blijkt uit de beschikking op grond waarvan aan betrokkene verblijf is verleend.</text:p>
        <text:h text:style-name="ifm_p_font.italic_mt.3.7mm_page.keep-with-next_ifm" text:outline-level="5">Minderjarigen</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ifm">Het bovenstaande betreft medenaturalisatie in de zin van art. 11, eerste, tweede, derde en zevende lid RWN. Na-naturalisatie van het minderjarige kind, zoals bedoeld in artikel 11, vierde lid RWN, valt ook onder de vrijstelling.</text:p>
        <text:p text:style-name="ifm_p_mt.3.7mm_ifm">Het kind dat zelfstandig een naturalisatieverzoek doet maar meerderjarig is, deelt niet in de vrijstelling (artikel 11, vijfde lid RWN).</text:p>
        <text:p text:style-name="ifm_p_ifm">Indien de minderjarige wel in het bezit is van een geldig buitenlands paspoort dan is er geen bezwaar om dit aan het naturalisatiedossier toe te voegen.</text:p>
        <text:h text:style-name="ifm_p_font.bold_mt.5.08mm_page.keep-with-next_ifm" text:outline-level="5">Paragraaf<text:s/>3.5.3.<text:s/>Bewijsnood geldig buitenlands reisdocument (paspoort)</text:h>
        <text:p text:style-name="ifm_p_mt.4.23mm_ifm">Van de voorwaarde van het overleggen van een geldig buitenlands reisdocument (paspoort) is vrijgesteld de persoon die wegens bewijsnood niet in staat is een geldig buitenlands reisdocument (paspoort) over te leggen. Vrijstelling van deze voorwaarde is alleen mogelijk indien de verzoeker volgens de onderstaande regels in bewijsnood is.</text:p>
        <text:p text:style-name="ifm_p_ifm">De verzoeker die zich erop beroept dat hij door de autoriteiten van het land waarvan hij onderdaan is, niet of niet meer in het bezit kan worden gesteld van een geldig buitenlands reisdocumen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over kan leggen, toont hij met andere bewijsstukken aan dat hij al het mogelijke heeft gedaan om in het bezit te komen van een geldig buitenlands reisdocument (paspoort). Deze bewijsstukken worden in het naturalisatiedossier gevoegd. Onze Minister beslist vervolgens of voldoende is aangetoond dat de verzoeker niet of niet meer in het bezit kan worden gesteld van het gevraagde document. De bewijsstukken mogen bij de indiening van het verzoek om naturalisatie niet ouder zijn dan zes maanden.</text:p>
        <text:h text:style-name="ifm_p_font.italic_mt.3.7mm_page.keep-with-next_ifm" text:outline-level="5">Voorbeeld 1</text:h>
        <text:p text:style-name="ifm_p_mt.3.7mm_ifm"><text:span text:style-name="ifm_span_font.italic_ifm">Blessing heeft zich gewend tot de autoriteiten van het land waarvan zij onderdaan is. Zij heeft daar verzocht in het bezit te worden gesteld van een paspoort teneinde haar identiteit aan te tonen bij de indiening van haar verzoek om naturalisatie. Door de autoriteiten van het land waarvan Blessing onderdaan is, is ze (nog) niet in het bezit gesteld van het gevraagde paspoort, maar heeft zij een brief ontvangen waarin is opgenomen dat zij in het bezit wordt gesteld van het gevraagde paspoort, mits zij een aantal documenten overlegt. Naar aanleiding van deze brief heeft Blessing geen actie ondernomen, maar legt zij de brief bij de IND over als zijnde een bewijsstuk van bewijsnood. In dit geval is géén sprake van bewijsnood.</text:span></text:p>
        <text:h text:style-name="ifm_p_font.italic_mt.3.7mm_page.keep-with-next_ifm" text:outline-level="5">Voorbeeld 2</text:h>
        <text:p text:style-name="ifm_p_mt.3.7mm_ifm"><text:span text:style-name="ifm_span_font.italic_ifm">Chrétien heeft een brief verzonden naar het Ministerie van Binnenlandse Zaken van het land waarvan hij onderdaan is. In deze brief verzoekt hij in het bezit te worden gesteld van een paspoort. Op deze brief van Chrétien wordt door het Ministerie van Binnenlandse Zaken van dat land niet gereageerd. In voorkomende gevallen is er géén sprake van bewijsnood.</text:span></text:p>
        <text:p text:style-name="ifm_p_ifm"><text:span text:style-name="ifm_span_font.italic_ifm">Chrétien begint vervolgens een gerechtelijke procedure bij de rechtbank in het land van herkomst tegen het niet beantwoorden van zijn brief door het Ministerie van Binnenlandse Zaken. Als Chrétien vervolgens bewijsstukken van de uitkomst van deze gerechtelijke procedure als bewijsstuk van bewijsnood overlegt bij de IND, zou dit eventueel kunnen leiden tot de conclusie dat hij ‘al het mogelijke heeft gedaan’ om in het bezit te komen van een paspoort.</text:span></text:p>
        <text:p text:style-name="ifm_p_mt.3.7mm_ifm">Aan het vereiste overleggen van een geldig buitenlands reisdocument (paspoort) wordt bijvoorbeeld niet voorbijgegaan om de enkele reden dat de verzoeker daarvoor zijn militaire dienstplicht moet vervullen in het land waarvan hij onderdaan is of de reis naar dat land bezwaarlijk vindt, al dan niet om medische redenen. Ook indien de verzoeker, op zijn verzoek, in het bezit is gesteld van een Nederlands reisdocument voor vreemdelingen (vreemdelingenpaspoort), dan moet deze in principe met een geldig buitenlands reisdocument (paspoort) zijn nationaliteit aantonen.</text:p>
        <text:p text:style-name="ifm_p_ifm">In principe wordt geen bewijsnood aangenomen indien gebleken is dat sprake is van één van de onderstaande omstandigheden:</text:p>
        <text:p text:style-name="ifm_p_ifm">•  de verzoeker beschikt over een document (bijvoorbeeld een identiteitsbewijs) dat ná de datum van de verleende verblijfsvergunning aan hem in persoon is afgegeven door de autoriteiten van het land van herkomst;</text:p>
        <text:p text:style-name="ifm_p_ifm">•  op verzoek van de verzoeker een rechtsfeit of rechtshandeling heeft plaatsgevonden waarbij de autoriteiten waarvan de verzoeker de nationaliteit bezit betrokken waren; of</text:p>
        <text:p text:style-name="ifm_p_ifm">•  de verzoeker vrijwillig naar het land van herkomst is gereisd, waarvan hij de nationaliteit bezit.</text:p>
        <text:h text:style-name="ifm_p_font.italic_mt.3.7mm_page.keep-with-next_ifm" text:outline-level="5">Bezit van een vreemdelingenpaspoort afgegeven in het Koninkrijk</text:h>
        <text:p text:style-name="ifm_p_mt.3.7mm_ifm">Ook indien de verzoeker, op zijn verzoek, in het bezit is gesteld van een Nederlands reisdocument voor vreemdelingen (vreemdelingenpaspoort), dan moet deze in principe met een geldig buitenlands reisdocument (paspoort) zijn nationaliteit aantonen. Aan het vereiste overleggen van een geldig buitenlands reisdocument (paspoort) wordt bijvoorbeeld niet voorbijgegaan om de enkele reden dat de verzoeker de reis naar het land waarvan hij onderdaan is, bezwaarlijk vindt. De reden waarom de verzoeker de reis bezwaarlijk acht, zal door de verzoeker moeten worden opgegeven en zo nodig worden bewezen met bewijsstukken.</text:p>
        <text:h text:style-name="ifm_p_font.italic_mt.3.7mm_page.keep-with-next_ifm" text:outline-level="5">Oproep voor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p text:style-name="ifm_p_ifm">Er kunnen echter omstandigheden zijn dat ondanks dat één van bovenstaande omstandigheden zich heeft voorgedaan, toch sprake is van bewijsnood.</text:p>
        <text:h text:style-name="ifm_p_font.bold_mt.5.08mm_page.keep-with-next_ifm" text:outline-level="5">Paragraaf<text:s/>3.5.4.<text:s/>Buitenlandse akte(n) (van de burgerlijke stand)</text:h>
        <text:p text:style-name="ifm_p_mt.4.23mm_ifm">De verzoeker dient in beginsel de volgende originele buitenlandse akten (van de burgerlijke stand) over te leggen (zie voor uitzonderingen hieronder paragraaf 3.5.4):</text:p>
        <text:p text:style-name="ifm_p_ifm">•  geboorteakte van hemzelf en geboorteakten van kinderen voor wie medeverlening wordt gevraagd. In geval van adoptiefkinderen eventueel aangevuld met de adoptieakte of het adoptievonnis of andere stukken waarmee de adoptie kan worden aangetoond;</text:p>
        <text:p text:style-name="ifm_p_ifm">•  huwelijksakte indien naturalisatie verzocht wordt op grond van driejarig huwelijk met een Nederlander (vergelijk artikel 8, tweede lid, RWN) of indien de verzoeker als gevolg van het huwelijk meerderjarig is geworden;</text:p>
        <text:p text:style-name="ifm_p_ifm">•  echtscheidings- c.q. verstotingsakte. Dit document is van belang voor de beoordeling of er mogelijk sprake is van bigamie (artikel 8, eerste lid, aanhef en onder d, RWN) en of wordt voldaan aan de termijn van (ongehuwd) samenwonen als bedoeld in artikel 8, tweede en vierde lid, RW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verzoeker. Is dat het geval, dan dient, in verband met bevestiging van de verkrijging van het Nederlanderschap, het huwelijk van de verzoeker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 of wettiging of huwelijksakte ouders) in geval van een verzoek om naturalisatie als bedoeld in artikel 8, vijfde lid, RWN.</text:p>
        <text:p text:style-name="ifm_p_mt.3.7mm_ifm">Indien de overgelegde buitenlandse akten van de burgerlijke stand ten tijde van de indiening van het verzoek om naturalisatie kunnen worden geaccepteerd als brondocument voor de basisadministratie persoonsgegevens, worden deze documenten ook aanvaard voor de verlening van het Nederlanderschap. Immers, in den regel vindt de verlening van het Nederlanderschap plaats op basis van de inschrijving in de basisadministratie persoonsgegevens. Wordt echter bij Onze Minister (lees: IND-BES) een document overgelegd waaruit blijkt dat de basisadministratie persoonsgegevens moet worden gewijzigd, dan dient hiervoor zo mogelijk zorg te worden gedragen.</text:p>
        <text:h text:style-name="ifm_p_font.bold_mt.5.08mm_page.keep-with-next_ifm" text:outline-level="5">Paragraaf<text:s/>3.5.5.<text:s/>In het verleden overgelegde buitenlandse akten</text:h>
        <text:p text:style-name="ifm_p_mt.4.23mm_ifm">Indien reeds in het verleden gelegaliseerde (en soms tevens geverifieerde) documenten zijn overgelegd en verwerkt in de basisadministratie persoonsgegevens of in een akte van de burgerlijke stand, wordt afgezien van het wederom overleggen van dezelfde documenten. Echter, in geval van op goede gronden gerezen twijfel of indien na de verwerking van de gegevens de vereisten van legalisatie en verificatie zijn verscherpt, dienen opnieuw originele gelegaliseerde documenten te worden overgelegd.</text:p>
        <text:p text:style-name="ifm_p_ifm">Indien aanwijzingen bestaan dat het gelegaliseerde document inhoudelijk onjuist is, beslist de IND-BES aan de hand van de overige ter beschikking staande gegevens of verificatieonderzoek van het document noodzakelijke wordt.</text:p>
        <text:h text:style-name="ifm_p_font.bold_mt.5.08mm_page.keep-with-next_ifm" text:outline-level="5">Paragraaf<text:s/>3.5.6.<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Engels, Duits of Frans, dient verzoeker zorg te dragen voor een door een in één van de landen van het Koninkrijk beëdigd vertaler gemaakte vertaling, die gehecht moet zijn aan het originele (afschrift van het) document.</text:p>
        <text:p text:style-name="ifm_p_ifm">Wanneer een vreemdeling die in het kader van de verlening/verlenging van zijn verblijfsvergunning is vrijgesteld van het paspoortvereiste, bezwaar maakt tegen het aanvragen van documenten in het land van herkomst, wordt van overlegging van die documenten afgezien. Hiervan kan echter worden afgeweken indien zich een van de situaties voordoet op grond waarvan bezwaar tegen legalisatie niet zou hoeven te worden gehonoreerd.</text:p>
        <text:h text:style-name="ifm_p_font.bold_mt.5.08mm_page.keep-with-next_ifm" text:outline-level="5">Paragraaf<text:s/>3.5.7.<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5">Voorbeeld</text:h>
        <text:p text:style-name="ifm_p_mt.3.7mm_ifm"><text:span text:style-name="ifm_span_font.italic_ifm">Chiara heeft verklaard dat zij nog familie heeft in het land van herkomst. Deze familieleden zouden kunnen zorgdragen voor een (gelegaliseerde/van apostille voorziene) geboorteakte die, in het kader van haar verzoek om naturalisatie, haar identiteit aantoont. Chiara stelt echter niet te weten waar deze personen verblijven en doet een beroep op bewijsnood. Chiara heeft hiervan echter geen bewijsstukken overgelegd, bijvoorbeeld een brief aan het Rode Kruis waarin zij verzoekt om hulp bij het zoeken naar haar familieleden en de reactie van het Rode Kruis op deze brief. Derhalve is er geen sprake van bewijsnood en dient Chiara alsnog in het bezit te komen van een (gelegaliseerde/van apostille voorziene) geboorteakte.</text:span></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emeente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Het gegeven dat betrokkene uit Azerbeidzjan afkomstig is, volgt uit de BRP aan de hand van de bij betrokkene geregistreerde geboorteplaats.</text:p>
      </text:section>
      <text:p text:style-name="ifm_p_mt.3.7mm_indent.no_ifm">D</text:p>
      <text:p text:style-name="ifm_p_mt.3.7mm_ifm">Paragraaf 5.3/Toelichting ad artikel 9, eerste lid, aanhef en onder b, HRWN-BES is gewijzigd en komt te luiden:</text:p>
      <text:section text:style-name="ifm_sect_mleft.5.1mm_ifm" text:name="d15e695">
        <text:h text:style-name="ifm_p_font.bold_mt.5.08mm_page.keep-with-next_ifm" text:outline-level="4">paragraaf<text:s/>5.3.<text:s/>De verzoeker is wél bereid afstand te doen</text:h>
        <text:p text:style-name="ifm_p_mt.4.23mm_ifm">Verzoeker wordt door de IND-BES in de voorlichtingsfase gewezen op de verplichting om bij naturalisatie tot Nederlander afstand te doen van de andere nationaliteit. Verzoeker wordt tevens gewezen op de uitzonderingen op die verplichting. Hem wordt – voor zover mogelijk – meegedeeld of hij al dan niet onder een uitzonderingscategorie valt. Een verzoeker die bereid is afstand te doen, wordt in de voorlichtingsfase verwezen naar de autoriteiten van het land waarvan hij de nationaliteit bezit teneinde te informeren naar de wijze waarop afstand van die nationaliteit kan worden gedaan (kan afstand worden gedaan op een ambassade of consulaire post, kan alleen afstand worden gedaan in het land van herkomst, dient voor het doen van afstand te worden betaald etc.) én naar de (eventuele) gevolgen van het doen van afstand (bijvoorbeeld het verlies van vermogensrechtelijke rechten). Dit is om te voorkomen dat verzoeker, na de totstandkoming van de naturalisatie tot Nederlander, bij het doen van afstand wordt geconfronteerd met daaraan verbonden voorwaarden waaraan hij niet kan of niet wenst te voldoen. Na de totstandkoming van de naturalisatie kan hij immers niet meer met succes een beroep doen op één van de uitzonderingscategorieën. In dat kader is van belang dat uit de door verzoeker ondertekende bereidheidsverklaring blijkt dat hij in verband met het doen van afstand is gewezen op de uitzonderingscategorieën en dat hij tevens is verwezen naar de autoriteiten waarvan hij de nationaliteit bezit voor het verkrijgen van informatie omtrent het doen van afstand.</text:p>
        <text:p text:style-name="ifm_p_ifm">Ten slotte wordt verzoeker in de voorlichtingsfase meegedeeld dat indien hij na de naturalisatie weigert afstand te doen van zijn oorspronkelijke nationaliteit, het besluit waarbij hem het Nederlanderschap is verleend, kan worden ingetrokken.</text:p>
        <text:p text:style-name="ifm_p_mt.3.7mm_ifm">Indien verzoeker wél bereid is afstand te doen, moet hij bij het indienen van het verzoek om naturalisatie een bereidheidsverklaring ondertekenen waarop hij dat duidelijk aangeeft (zie model 2.4 en model 2.5).</text:p>
        <text:p text:style-name="ifm_p_mt.3.7mm_ifm">Tegelijkertijd met de kennisgeving dat verzoeker Nederlander is geworden, ontvangt hij een bericht van Onze Minister om binnen een termijn van drie maanden een verzoek te doen tot afstand van zijn oorspronkelijke nationaliteit. Daarbij wordt hij tevens gewezen op de mogelijkheid tot intrekking van het besluit waarbij het Nederlanderschap is verleend, zulks overeenkomstig het bepaalde in artikel 15, eerste lid, aanhef en onder d, RWN.</text:p>
        <text:p text:style-name="ifm_p_ifm">De genaturaliseerde die drie maanden na (de terugmelding van) de uitreiking van de bekendmaking (tijdens de naturalisatieceremonie) niet heeft aangetoond dat hij actie heeft ondernomen om afstand te doen van de oorspronkelijke nationaliteit, wordt door de IND-BES schriftelijk verzocht om binnen een termijn van een maand stukken toe te zenden waaruit blijkt dat hij afstand heeft gedaan dan wel een verzoek om afstand heeft gedaan (geldt voor landen waarin het verlies van die nationaliteit alleen met toestemming van de nationale overheid kan worden gerealiseerd of waarin daarover alleen door die overheid kan worden beslist) of een verklaring van afstand heeft afgelegd, maar daarvan nog geen bevestiging heeft gehad van de bevoegde autoriteit.</text:p>
        <text:p text:style-name="ifm_p_mt.3.7mm_ifm">Indien na die maand blijkt dat hij dit heeft nagelaten of dat hij niet heeft gereageerd, ontvangt hij een tweede rappel. In dit schrijven wordt het verzoek om toezending van de gevraagde stukken herhaald en wordt tevens aangegeven dat, indien hij dit binnen een maand nalaat, het koninklijk besluit waarbij het Nederlanderschap werd verleend door Onze Minister zal worden ingetrokken. Na verloop van deze termijn zonder dat betrokkene aan het verzoek om toezending van deze stukken heeft voldaan, zal Onze Minister overgaan tot intrekking van het koninklijk besluit waarbij het Nederlanderschap is verleend (artikel 60 BvvN).</text:p>
        <text:p text:style-name="ifm_p_mt.3.7mm_ifm">De genaturaliseerde zal in de drie maanden na de uitreiking van de bekendmaking op verschillende wijzen kunnen aantonen dat hij actie heeft ondernomen om afstand te doen van de oorspronkelijke nationaliteit. Zo zal hij kunnen aantonen dat hij een verzoek om afstand heeft gedaan of dat hij een verklaring van afstand heeft afgegeven, maar daarvan nog geen bevestiging heeft gehad van de bevoegde autoriteit. Als betrokkene dit heeft gedaan, maar het heeft nog niet tot verlies van de andere nationaliteit geleid, zal hij zes maanden na zijn reactie door de IND-BES schriftelijk worden verzocht binnen een maand informatie te verschaffen met betrekking tot de voortgang van het doen van afstand (artikel 58, tweede lid, BvvN). Indien betrokkene hierop niet reageert, wordt hem een nieuwe brief gestuurd. In dit schrijven wordt het verzoek om binnen een maand informatie te verschaffen herhaald en wordt aangegeven dat indien hij dit nalaat, het koninklijk besluit waarbij het Nederlanderschap werd verleend door de Minister van Justitie zal worden ingetrokken. Na verloop van deze termijn zonder dat betrokkene reageert, zal Onze Minister overgaan tot intrekking van het koninklijk besluit waarbij het Nederlanderschap is verleend.</text:p>
        <text:p text:style-name="ifm_p_mt.3.7mm_ifm">Indien betrokkene wél reageert op het verzoek of de verzoeken om informatie van de IND aan betrokkene een nadere termijn worden gesteld om het verlies van de andere nationaliteit te bewerkstelligen (artikel 58, derde lid, BvvN). Dit zal met name geschieden indien de buitenlandse overheid nog niet heeft beslist op het verzoek om afstand of indien deze nog geen bevestiging van het verlies van de andere nationaliteit na een verklaring van afstand heeft toegezonden. Onze Minister kan van betrokkene verlangen dat hij zijn verzoek of verklaring herhaalt. Afhankelijk van de redenen die betrokkene geeft op grond waarvan het nog niet is gelukt om afstand te doen, beslist Onze Minister of het Nederlanderschap met toepassing van artikel 15, eerste lid, aanhef en onder d, RWN wordt ingetrokken of dat hem opnieuw een termijn (de duur van de gegunde termijn hangt weer af van de gegeven redenen en de toepasselijke feiten en omstandigheden; afhankelijk van de omstandigheden kan hem dus meerdere keren een termijn worden gegund) wordt gegund om te voldoen aan zijn verplichting om afstand te doen. De getoonde bereidheid van betrokkene om mee te werken en de moeite die hij heeft gedaan om de andere nationaliteit te verliezen, zal bij deze beslissing een rol spelen.</text:p>
        <text:p text:style-name="ifm_p_mt.3.7mm_ifm">Indien de genaturaliseerde ondanks herhaalde herinneringsbrieven nalatig blijft al het mogelijke te doen zijn andere nationaliteit(en) te verliezen, zal op grond van het bepaalde in artikel 15, eerste lid, aanhef en onder d, RWN worden overgegaan tot de intrekking van het besluit waarbij het Nederlanderschap is verleend (zie de toelichting bij artikel 15, eerste lid, aanhef en onder d, RWN).</text:p>
        <text:p text:style-name="ifm_p_mt.3.7mm_ifm">Als na verloop van tijd is gebleken dat betrokkene al het mogelijke heeft gedaan dat redelijkerwijs van hem kan worden verlangd om die nationaliteit te verliezen én is gebleken dat de autoriteiten van het land van de andere nationaliteit in het betreffende geval geen of onvoldoende medewerking verlenen aan het verzoek of de verklaring van afstand, dan kan Onze Minister besluiten betrokkene te ontslaan van de verplichting om afstand te doen (artikel 58, derde lid, BvvN). Van geen of onvoldoende medewerking in deze zin kan worden gesproken indien de autoriteit van het land van de andere nationaliteit na verloop van een aantal jaren nog steeds geen beslissing heeft genomen op de herhaalde verzoeken of verklaringen van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text:p>
        <text:p text:style-name="ifm_p_ifm">Documenten uit het buitenland dienen, indien nodig, gelegaliseerd en vertaald te worden. De op dit moment geldende circulaire legalisatie is van toepassing.</text:p>
        <text:p text:style-name="ifm_p_mt.3.7mm_ifm">De genaturaliseerde die afstand heeft gedaan, zal een bewijs daarvan moeten overleggen bij de IND-BES. In de betreffende nationaliteitswetgeving dient te worden nagegaan of de instantie die een verklaring van afstand heeft afgegeven of bevestigd dan wel de instantie die de beslissing op het verzoek om afstand heeft genomen wel daartoe is bevoegd. Een dergelijke verklaring van afstand is een akte die gelegaliseerd dient te zijn, tenzij een uitzondering op die regel van toepassing is (zie hierboven paragraaf 4). Indien de verklaringen en/of het document zijn opgesteld in een andere taal dan het Engels, Duits of Frans, dient betrokkene zorg te dragen voor een door een in één van de landen van het Koninkrijk beëdigd vertaler gemaakte vertaling welke dient te worden gehecht aan de originele verklaring/het originele document (zie hierboven paragraaf 4). Een verklaring waarin wordt aangegeven dat hij zijn paspoort heeft ingeleverd, is niet voldoende. De verklaring van de autoriteiten dient in elk geval de personalia van betrokkene te bevatten en (zo mogelijk) de datum met ingang waarvan betrokkene niet meer in het bezit is van zijn oorspronkelijke nationaliteit. De IND-BES heeft een eigen verantwoordelijkheid in het beoordelen van een verklaring van afstand van de oorspronkelijke nationaliteit.</text:p>
        <text:p text:style-name="ifm_p_mt.3.7mm_ifm">Wordt het bewijs dat de andere nationaliteit is verloren, overgelegd bij de IND-BES, dan zal verzocht worden de basisadministratie persoonsgegevens aan dit gegeven aan te passen (artikel 59, eerste en derde lid, BvvN).</text:p>
      </text:section>
      <text:p text:style-name="ifm_p_mt.3.7mm_indent.no_ifm">E</text:p>
      <text:p text:style-name="ifm_p_mt.3.7mm_ifm">Paragraaf 4.2/Toelichting ad artikel 14, eerste lid, HRWN-BES is gewijzigd en komt te luiden:</text:p>
      <text:section text:style-name="ifm_sect_mleft.5.1mm_ifm" text:name="d15e737">
        <text:h text:style-name="ifm_p_font.bold_mt.5.08mm_page.keep-with-next_ifm" text:outline-level="4">Paragraaf<text:s/>4.2.1.<text:s/>Besluit tot intrekking van het Nederlanderschap</text:h>
        <text:p text:style-name="ifm_p_mt.4.23mm_ifm">Volgens artikel 69 BvvN dient Onze Minister een besluit tot intrekking op grond van artikel 14, eerste lid, RWN uiterlijk te nemen binnen zestien weken nadat hij mededeling van zijn voornemen tot intrekking heeft gedaan. In artikel 68, eerste lid, BvvN is geregeld dat bij het besluit tot intrekking onder meer rekening moet worden gehouden met de aard en ernst van de fraude, de mogelijke staatloosheid van betrokkene na de intrekking, de tijdsduur die sinds de verkrijging of verlening is verlopen en de overige relevante factoren. Geen intrekking zal plaatsvinden indien die beslissing, afgewogen tegen de mate van bedrog of verzwijging, disproportioneel moet worden geacht. Aan iedere intrekking op grond van artikel 14, eerste lid, RWN dient een belangenafweging vooraf te gaan. Weegt het belang van betrokkene om niet in te trekken uiteindelijk zwaarder dan het belang van de overheid om wel in te trekken, dan dient niet te worden ingetrokken.</text:p>
        <text:p text:style-name="ifm_p_mt.3.7mm_ifm">Artikel 68, tweede lid, BvvN bepaalt dat het besluit tot intrekking de personen vermeldt van wie het Nederlanderschap is ingetrokken. Aldus kan geen misverstand bestaan over de reikwijdte van de intrekking van het Nederlanderschap.</text:p>
        <text:p text:style-name="ifm_p_mt.3.7mm_ifm">Het besluit tot intrekking van het Nederlanderschap is een beschikking als bedoeld in de WAR-BES. Belanghebbenden kunnen bezwaar maken tegen het besluit tot intrekking, doch dit bezwaar heeft geen schorsende werking. Wordt het bezwaarschrift gegrond verklaard, dan zal het besluit tot intrekking worden herroepen. Die herroeping werkt terug tot de datum van het zogenaamde intrekkingsbesluit, als gevolg waarvan betrokkene geacht moet worden nimmer zijn Nederlanderschap door intrekking te hebben verloren. Wordt het bezwaarschrift ongegrond verklaard, dan staat beroep bij het Gerecht in eerste aanleg van Bonaire, Sint Eustatius en Saba open.</text:p>
        <text:h text:style-name="ifm_p_font.bold_mt.5.08mm_page.keep-with-next_ifm" text:outline-level="4">Paragraaf<text:s/>4.2.2.<text:s/>Vreemdelingrechtelijke gevolgen van intrekking van het Nederlanderschap</text:h>
        <text:p text:style-name="ifm_p_mt.4.23mm_ifm">Na intrekking van het Nederlanderschap is de betrokken persoon weer vreemdeling. Of de vreemdeling dan een verblijfsrecht heeft hangt af van de verblijfspositie voorafgaand aan de verlening of verkrijging van het Nederlanderschap.</text:p>
        <text:h text:style-name="ifm_p_font.italic_mt.3.7mm_page.keep-with-next_ifm" text:outline-level="4">Vreemdelingen die voor hun naturalisatie of optie in het bezit waren van een verblijfsvergunning waarvan, na intrekking van het Nederlanderschap en op het moment van beoordelen van het verblijfsrecht, de geldigheidsduur nog niet is verstreken.</text:h>
        <text:p text:style-name="ifm_p_mt.3.7mm_ifm">Deze personen vallen na intrekking van het Nederlanderschap terug op de verblijfstitel die zij voorafgaand aan de verlening van het Nederlanderschap bezaten.</text:p>
        <text:p text:style-name="ifm_p_ifm">Voorwaarde is dat de persoon geacht kan worden nooit Nederlander te zijn geweest.</text:p>
        <text:p text:style-name="ifm_p_ifm">Daarvan is sprake als de intrekking terugwerkt tot het moment van de verlening van de Nederlandse nationaliteit of als het rechtsgevolg aan het KB is onthouden.</text:p>
        <text:h text:style-name="ifm_p_font.italic_mt.3.7mm_page.keep-with-next_ifm" text:outline-level="4">Vreemdelingen die voor hun naturalisatie of optie in het bezit waren van een verblijfsvergunning waarvan, na intrekking van het Nederlanderschap en op het moment van beoordelen van het verblijfsrecht, de geldigheidsduur is verstreken.</text:h>
        <text:p text:style-name="ifm_p_mt.3.7mm_ifm">De vreemdeling heeft in deze situatie geen verblijfsrecht meer.</text:p>
        <text:h text:style-name="ifm_p_font.italic_mt.3.7mm_page.keep-with-next_ifm" text:outline-level="4">Vreemdelingen die voor inwerkingtreding van artikel 14 lid 1 RWN (1 april 2003) Nederlander zijn geworden en van wie het Nederlanderschap niet wegens identiteitsfraude (maar op grond van een andere vorm van fraude) is ingetrokken.</text:h>
        <text:p text:style-name="ifm_p_mt.3.7mm_ifm">In deze situatie werkt de intrekking terug tot de datum van inwerkingtreding van artikel 14, eerste lid, RWN. De persoon wordt geacht vanaf het moment van verlening van het Nederlanderschap tot 1 april 2003 Nederlander te zijn geweest. Als gevolg van de verlening of verkrijging van het Nederlanderschap is de verblijfstitel van rechtswege vervallen. De vreemdeling heeft dan ook geen verblijfsrecht meer.</text:p>
        <text:p text:style-name="ifm_p_mt.3.7mm_ifm">De vreemdeling die zijn eerder verleende verblijfsvergunning niet terugkrijgt kan een verblijfsvergunning aanvragen. Die aanvraag zal in een vreemdelingrechtelijke procedure worden behandeld. Verder is het mogelijk dat de grond voor het eerdere verblijfsrecht kan komen te vervallen (bijvoorbeeld omdat de fraude die heeft geleid tot intrekking van het Nederlanderschap ook kan leiden tot intrekking van de verblijfsvergunning). Het mogelijk vervallen van een verblijfsvergunning zal eveneens in een vreemdelingrechtelijke procedure worden behandeld.</text:p>
      </text:section>
      <text:p text:style-name="ifm_p_mt.3.7mm_indent.no_ifm">F</text:p>
      <text:p text:style-name="ifm_p_mt.3.7mm_ifm">Toelichting ad artikel 15, eerste lid, aanhef en onder d, HRWN-BES is gewijzigd en komt te luiden:</text:p>
      <text:section text:style-name="ifm_sect_mleft.5.1mm_ifm" text:name="d15e785">
        <text:p text:style-name="ifm_p_ifm"><text:span text:style-name="ifm_span_font.bold_ifm">Wettekst:</text:span></text:p>
        <text:p text:style-name="ifm_p_ifm"><text:span text:style-name="ifm_span_font.bold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ifm">Een afstandsverklaring van de oorspronkelijke nationaliteit moet in beginsel gelegaliseerd zijn. Zonder legalisatie kan in beginsel geen waarde aan de afstandsverklaring worden gehecht. Alleen als uit algemene bronnen ui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ifm">Als een afstandsplichtige die een afstandsverzoek heeft ingediend drie jaar nadat hij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italic_mt.3.7mm_page.keep-with-next_ifm" text:outline-level="3">Intrekking van het Nederlanderschap</text:h>
        <text:p text:style-name="ifm_p_ifm">Als de betrokkene, ondanks zijn eerdere verklaring bereid te zijn tot het doen van afstand van zijn oorspronkelijke nationaliteit, na totstandkoming van de naturalisatie heeft nagelaten al het mogelijke te doen om zijn oorspronkelijke nationaliteit te verliezen, kan de IND overgaan tot intrekking van het Nederlanderschap.</text:p>
        <text:p text:style-name="ifm_p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h text:style-name="ifm_p_font.italic_mt.3.7mm_page.keep-with-next_ifm" text:outline-level="3">Procedure tot intrekking van het Nederlanderschap</text:h>
        <text:p text:style-name="ifm_p_ifm">De IND volgt de voornemenprocedure bij intrekking van het Nederlanderschap op grond van het niet voldoen aan de afstandsplicht. Deze procedure is gelijk aan de procedure als beschreven in de toelichting ad artikel 14, eerste lid, paragraaf 4.1 HRWN.</text:p>
        <text:h text:style-name="ifm_p_font.italic_mt.3.7mm_page.keep-with-next_ifm" text:outline-level="3">Gevolgen van de intrekking</text:h>
        <text:p text:style-name="ifm_p_ifm">De IND deelt direct na intrekking van het Nederlanderschap aan betrokkene mee dat hij niet langer afstand hoeft te doen van zijn oorspronkelijke nationaliteit.</text:p>
        <text:p text:style-name="ifm_p_ifm">Zie voor de gevolgen van de intrekking voor bij de naturalisatie gewijzigde of vastgestelde namen, de toelichting bij artikel 14, eerste lid, RWN, paragraaf 5.3.</text:p>
        <text:h text:style-name="ifm_p_font.italic_mt.3.7mm_page.keep-with-next_ifm" text:outline-level="3">Verzending, uitreiking en publicatie van het intrekkingsbesluit</text:h>
        <text:p text:style-name="ifm_p_ifm">Ingevolge artikel 70, eerste lid, BvvN wordt een afschrift van het besluit tot intrekking gezonden aan de personen van wie het Nederlanderschap is ingetrokken, aan de autoriteit die het verzoek om naturalisatie in ontvangst heeft genomen (lees: IND-BES), aan de autoriteit van de plaats waar de personen die het Nederlanderschap hebben verloren in de basisadministratie persoonsgegevens zijn ingeschreve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dat nodig acht, hij het besluit tot intrekking publiceert in een of meer lokale bladen van de vermoedelijke verblijfplaats van betrokkenen of in de daarvoor bestemde officiële publicatiebladen.</text:p>
        <text:h text:style-name="ifm_p_font.italic_mt.3.7mm_page.keep-with-next_ifm" text:outline-level="3">Administratieve verwerking van het intrekkingsbesluit</text:h>
        <text:p text:style-name="ifm_p_ifm">Bij een besluit tot intrekking, bevordert Onze Minister dat:</text:p>
        <text:p text:style-name="ifm_p_ifm">–  het besluit tot intrekking wordt verwerkt in de basisadministratie persoonsgegevens;</text:p>
        <text:p text:style-name="ifm_p_ifm">–  de Nederlandse reisdocumenten die zijn uitgereikt aan betrokkene – en zijn eventuele kinderen die in het verlies hebben gedeeld (zie artikel 16 RWN) – overeenkomstig de Paspoortwet worden ingenomen;</text:p>
        <text:p text:style-name="ifm_p_ifm">–  in voorkomende gevallen de akten van de burgerlijke stand worden bijgewerkt (vergelijk ook artikel 70, tweede lid, BvvN).</text:p>
        <text:h text:style-name="ifm_p_font.italic_mt.3.7mm_page.keep-with-next_ifm" text:outline-level="3">Feitelijk afstand van de oorspronkelijke nationaliteit voor datum intrekkingsbesluit</text:h>
        <text:p text:style-name="ifm_p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lid 8 RWN volgt immers dat intrekking van het Nederlanderschap anders dan op grond van artikel 14 lid 1 RWN, geen staatloosheid tot gevolg mag hebben.</text:p>
        <text:h text:style-name="ifm_p_font.italic_mt.3.7mm_page.keep-with-next_ifm" text:outline-level="3">Bezwaar tegen het intrekkingsbesluit</text:h>
        <text:p text:style-name="ifm_p_ifm">Het besluit tot intrekking van het Nederlanderschap is een beschikking als bedoeld in de Algemene wet bestuursrecht (Awb). De Awb is in het kader van de intrekking van toepassing ongeacht of de persoon in kwestie door tussenkomst van de burgemeester, Onze Minister in de openbare lichamen Bonaire, Sint Eustatius en Saba,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h text:style-name="ifm_p_font.italic_mt.3.7mm_page.keep-with-next_ifm" text:outline-level="3">Afstand tijdens bezwaarprocedure maar na intrekking van het Nederlanderschap</text:h>
        <text:p text:style-name="ifm_p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italic_mt.3.7mm_page.keep-with-next_ifm" text:outline-level="3">Ontheffing van het doen van afstand van de oorspronkelijke nationaliteit na het koninklijk besluit</text:h>
        <text:p text:style-name="ifm_p_ifm">De systematiek van de RWN staat er niet aan in de weg dat de IND, na verlening van het Nederlanderschap, de genaturaliseerde die in beginsel afstandsplichtig is, alsnog ontheft van de afstandsplicht.<text:note text:id="n3" text:note-class="footnote"><text:note-citation text:label="3 ">3</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wetgeving van het land van de oorspronkelijke nationaliteit is gewijzigd, waardoor betrokkene na het KB alsnog voldoet aan het gestelde in artikel 6, eerste lid onder a of b, RvvN.</text:p>
        <text:p text:style-name="ifm_p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section>
      <text:h text:style-name="ifm_p_font.bold_mt.5.08mm_page.keep-with-next_ifm" text:outline-level="2">ARTIKEL<text:s/>II<text:s/></text:h>
      <text:p text:style-name="ifm_p_mt.4.23mm_ifm">Dit besluit treedt in werking met ingang van 1 april 2023 met uitzondering van de onderdelen B en C. De onderdelen B en C treden in werking met ingang van 1 januari 2023.</text:p>
      <text:p text:style-name="ifm_p_mt.3.7mm_ifm">Dit besluit zal (met de toelichting) in de Staatscourant worden geplaatst.</text:p>
      <text:p text:style-name="ifm_p_font.italic_mt.3.7mm_ifm">
                  ’s-Gravenhage,
                   5 december 2022
               </text:p>
      <text:p text:style-name="ifm_p_font.italic_mt.3.7mm_ifm">De Staatssecretaris van Justitie en Veiligheid,<text:line-break/>namens deze,<text:line-break/><text:line-break/>H.<text:s/>Paul<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de openbare lichamen Bonaire, Sint Eustatius en Saba, bijvoorbeeld vanwege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De toelichting op artikel 5b, eerste lid, HRWN-BES is redactioneel aangepast. Er is een overbodige jaaraanduiding verwijderd, ook is een spelfout verbeterd en daarnaast is een zin beter lopend gemaakt. Hiermee is geen beleidswijziging beoogd.</text:p>
      <text:h text:style-name="ifm_p_font.bold-italic_mt.5.08mm_page.keep-with-next_ifm" text:outline-level="5">B, C</text:h>
      <text:p text:style-name="ifm_p_mt.4.23mm_ifm">Paragraaf 2.2.5 bij artikel 6, derde lid, HRWN-BES en paragraaf 3.5 bij artikel 7 HRWN-BES zijn aangepast in lijn met de brief van de Staatssecretaris van Justitie en Veiligheid aan de Tweede Kamer van 31 oktober 2022 (kenmerk 4232637), waarin is opgenomen dat twijfel aan de identiteit en/of nationaliteit in de optie- en naturalisatieprocedure niet wordt tegengeworpen, als gerede twijfel over de identiteit en nationaliteit van een bij vergunningverlening veelal minderjarige verzoeker is ontstaan door toedoen van de ouder(s). Zoals vermeld in deze brief treedt deze wijziging op 1 januari 2023 in werking. Daarom treden ook de wijzigingen in de Handleiding per 1 januari 2023 in werking.</text:p>
      <text:p text:style-name="ifm_p_mt.3.7mm_ifm">Verder is de nummering van de paragrafen aangepast, zodat het geheel van de paragrafen beter bij elkaar past. Daarnaast zijn de paragrafen zo veel mogelijk gelijk gemaakt.</text:p>
      <text:h text:style-name="ifm_p_font.bold-italic_mt.5.08mm_page.keep-with-next_ifm" text:outline-level="5">D</text:h>
      <text:p text:style-name="ifm_p_mt.4.23mm_ifm">De geschrapte zinssnede in paragraaf 5.3 van de toelichting op artikel 9, eerste lid, aanhef en onder b, HRWN-BES laat ook ruimte voor vreemdelingen die uitgezonderd zijn van het doen van afstand van hun oorspronkelijke nationaliteit. Echter, deze paragraaf gaat over vreemdelingen die bereid zijn afstand te doen van hun oorspronkelijke nationaliteit. Deze onduidelijkheid is weggenomen met deze wijziging.</text:p>
      <text:h text:style-name="ifm_p_font.bold-italic_mt.5.08mm_page.keep-with-next_ifm" text:outline-level="5">E</text:h>
      <text:p text:style-name="ifm_p_mt.4.23mm_ifm">Paragraaf 4.2 van de toelichting op artikel 14, eerste lid, HRWN-BES is gewijzigd in verband met de implementatie van informatiebericht 2019/72 ‘Verblijfsrechtelijke situatie na intrekking Nederlanderschap’. Hiertoe is overgegaan in verband met een opschoonactie van alle geldende informatieberichten. Met de inwerkingtreding van dit WBN komt informatiebericht 2019/72 daarom te vervallen.</text:p>
      <text:p text:style-name="ifm_p_mt.3.7mm_ifm">Met deze wijziging is verder geen beleidswijziging beoogd. De gestelde werkwijze is sinds ten minste 2014 gangbaar.</text:p>
      <text:h text:style-name="ifm_p_font.bold-italic_mt.5.08mm_page.keep-with-next_ifm" text:outline-level="5">F</text:h>
      <text:p text:style-name="ifm_p_mt.4.23mm_ifm">Bij een intrekking van het Nederlanderschap op grond van het niet voldoen aan de afstandsplicht moet de voornemenprocedure worden gevolgd. Deze is gelijk aan de procedure als beschreven onder de toelichting ad artikel 14, eerste lid, paragraaf 4.1 HRWN-BES. Dit was niet expliciet opgenomen in artikel 15-1-d HRWN-BES. Met deze wijziging is dat aangepast.</text:p>
      <text:p text:style-name="ifm_p_font.italic_mt.3.7mm_ifm">De Staatssecretaris van Justitie en Veiligheid,<text:line-break/>namens deze,<text:line-break/><text:line-break/>H.<text:s/>Paul<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65</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65</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5 december 2022, nummer WBN-BES 2022/7, houdende wijziging van de Handleiding voor de toepassing van de Rijkswet op het Nederlanderschap 2003, toegespitst op het gebruik in de openbare lichamen Bonaire, Sint Eustatius en Saba</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6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5 december 2022, nummer WBN-BES 2022/7,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2-12-05</meta:user-defined>
    <meta:user-defined meta:name="DCTERMS.W3CDTF/DCTERMS.available">2022-12-30</meta:user-defined>
    <meta:user-defined meta:name="OVERHEIDop.Ruimtelijkplan/OVERHEIDop.bekendmakingBetreffendePlan"/>
  </office:meta>
</office:document-meta>
</file>