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22, nummer WBV 2022/2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2 Vreemdelingencirculaire 2000 is gewijzigd en komt te luiden:</text:p>
      <text:section text:style-name="ifm_sect_mleft.5.1mm_ifm" text:name="d15e56">
        <text:h text:style-name="ifm_p_font.bold_mt.5.08mm_page.keep-with-next_ifm" text:outline-level="4">2.<text:s/>Zelfstandig vertrek</text:h>
        <text:p text:style-name="ifm_p_mt.4.23mm_ifm">De IND, politie, KMar en ZHP starten een terugkeerprocedure op die gericht is op de terugkeer naar het land van herkomst van de vreemdeling, nadat zij de vreemdeling een terugkeerbesluit hebben uitgereikt. De politie, KMar en ZHP kunnen hierbij gebruik maken van model M107-A.</text:p>
        <text:p text:style-name="ifm_p_ifm">De ambtenaar belast met het toezicht op vreemdelingen mag de vreemdeling op grond van artikel 4.38 Vb vorderen om te verschijnen om gegevens te verstrekken die noodzakelijk zijn voor de voorbereiding van het vertrek uit Nederland. Hieronder vallen in ieder geval de biometrische gegevens van de vreemdeling.</text:p>
        <text:p text:style-name="ifm_p_mt.3.7mm_ifm">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mt.3.7mm_ifm">De DT&amp;V kan een vreemdeling bij de feitelijke terugkeer begeleiden. De DT&amp;V kan dit bijvoorbeeld doen bij:</text:p>
        <text:p text:style-name="ifm_p_ifm">•  een alleenstaande minderjarige vreemdeling; of</text:p>
        <text:p text:style-name="ifm_p_ifm">•  een vreemdeling waarbij sprake is van een medische overdracht.</text:p>
        <text:p text:style-name="ifm_p_mt.3.7mm_ifm">Naast deze begeleiding door de DT&amp;V kunnen andere vormen van begeleiding plaatsvinden, zoals begeleiding:</text:p>
        <text:p text:style-name="ifm_p_ifm">•  door de KMar in het kader van veiligheid van de vlucht; of</text:p>
        <text:p text:style-name="ifm_p_ifm">•  door derden, zoals psychiatrisch geschoolde verpleegkundigen, ter vervulling van de reisvoorwaarden opgenomen in het BMA-advies.</text:p>
        <text:h text:style-name="ifm_p_font.italic_mt.3.7mm_page.keep-with-next_ifm" text:outline-level="4">Vreemdeling met verblijfsrecht in een andere lidstaat van de Europese Unie (zonder Ierland), Noorwegen, IJsland, Liechtenstein en Zwitserland</text:h>
        <text:h text:style-name="ifm_p_font.italic_mt.3.7mm_page.keep-with-next_ifm" text:outline-level="4">Bevel tot terugkeer en terugkeerbesluit bij vreemdelingen met regulier verblijfsrecht</text:h>
        <text:p text:style-name="ifm_p_mt.3.7mm_ifm">In het geval de vreemdeling in één van de lidstaten van de EU (zonder Ierland), Noorwegen, IJsland, Liechtenstein en Zwitserland een geldige reguliere verblijfsvergunning of andere toestemming tot verblijf heeft, wordt in de regel geen terugkeerbesluit uitgevaardigd. Ingevolge artikel 62a, derde lid, Vw wordt aan de vreemdeling in beginsel eerst het bevel gegeven zich onmiddellijk naar het grondgebied van de betrokken lidstaat te begeven (model M106-B). Indien dit bevel niet wordt nageleefd of indien om redenen van openbare orde of nationale veiligheid het onmiddellijke vertrek van de vreemdeling is vereist, wordt tegen de vreemdeling wel een terugkeerbesluit uitgevaardigd door de IND, KMar, politie of ZHP.</text:p>
        <text:h text:style-name="ifm_p_font.italic_mt.3.7mm_page.keep-with-next_ifm" text:outline-level="4">Vreemdeling met regulier verblijfsrecht die zwaar inreisverbod krijgt: consultatie</text:h>
        <text:p text:style-name="ifm_p_mt.3.7mm_ifm">Als een vreemdeling met een regulier verblijfsrecht in een andere lidstaat een terugkeerbesluit krijgt uitgereikt door de IND, dat tevens een zwaar inreisverbod inhoudt, moet de consultatieprocedure, zoals hieronder is beschreven, worden opgestart. Overeenkomstig paragraaf A4/2.2 Vc kan een zwaar inreisverbod worden opgelegd met toepassing van artikel 66a, zevende lid, Vw, ongeacht of het verblijfsrecht in de andere lidstaat wordt ingetrokken naar aanleiding van de consultatie. Het inreisverbod met de rechtsgevolgen als bedoeld in artikel 66a, zevende lid, Vw, kan al worden opgelegd terwijl de consultatieprocedure nog niet volledig is doorlopen.</text:p>
        <text:p text:style-name="ifm_p_mt.3.7mm_ifm">Opname in E&amp;S volgt totdat zekerheid is omtrent de intrekking van het verblijfsrecht in de andere lidstaat; na intrekking van het verblijfsrecht volgt signalering in (N)SIS.</text:p>
        <text:h text:style-name="ifm_p_font.italic_mt.3.7mm_page.keep-with-next_ifm" text:outline-level="4">Vreemdeling met regulier verblijfsrecht die licht inreisverbod krijgt: consultatie</text:h>
        <text:p text:style-name="ifm_p_mt.3.7mm_ifm">Als wordt overwogen aan een vreemdeling met een regulier verblijfsrecht in een andere lidstaat die een terugkeerbesluit uitgereikt krijgt een licht inreisverbod op te leggen, moet de IND, politie, KMar of ZHP contact opnemen met de lidstaat door wie de verblijfsvergunning is afgegeven om nadere informatie te verkrijgen over de aard van het verblijf in die lidstaat en de vraag of zij naar aanleiding van het eventuele inreisverbod over gaan tot intrekking van het verblijfsrecht. Dit kan onder meer via Bureau SIRENE; Bureau SIRENE kan daarbij aan de andere lidstaat informatie verstrekken die relevant kan zijn voor de beoordeling van de intrekking van het verblijfsrecht in de andere lidstaat.</text:p>
        <text:h text:style-name="ifm_p_font.italic_mt.3.7mm_page.keep-with-next_ifm" text:outline-level="4">Bij intrekking regulier verblijfsrecht door andere lidstaat: eventueel een terugkeerbesluit, inreisverbod en signalering door Nederland</text:h>
        <text:p text:style-name="ifm_p_mt.3.7mm_ifm">Als de lidstaat van de Unie waar de vreemdeling een regulier verblijfsrecht heeft op basis van de door de ambtenaar verstrekte informatie over gaat tot intrekking van de verblijfsvergunning van de vreemdeling, bestaat aanleiding om een terugkeerbesluit uit te reiken en overeenkomstig paragraaf A4/2.1 Vc een inreisverbod op te leggen. De vreemdeling wordt overeenkomstig paragraaf A2/12.2 Vc in het SIS gesignaleerd. De IND, KMar, politie of ZHP kan alleen een licht inreisverbod opleggen als een verblijfsrecht door een andere lidstaat is ingetrokken.</text:p>
        <text:h text:style-name="ifm_p_font.italic_mt.3.7mm_page.keep-with-next_ifm" text:outline-level="4">Bij zwaar inreisverbod en niet intrekken verblijfsrecht door andere lidstaat: eventuele SIS-signalering vanwege zwaar inreisverbod wissen (wel in E&amp;S signaleren)</text:h>
        <text:p text:style-name="ifm_p_mt.3.7mm_ifm">Als uit de consultatie van de andere lidstaat blijkt dat het verblijfsrecht niet wordt ingetrokken en overeenkomstig paragraaf A4/2.2 Vc een zwaar inreisverbod met toepassing van artikel 66a, zevende lid, Vw wordt opgelegd, staat dat in de weg aan een SIS-signalering. Signalering (of het laten voortduren van signalering) in E&amp;S kan wel.</text:p>
        <text:h text:style-name="ifm_p_font.italic_mt.3.7mm_page.keep-with-next_ifm" text:outline-level="4">Geen terugkeerbesluit bij vreemdeling met internationale bescherming: wel bevel tot terugkeer, ongewenstverklaring en consultatie</text:h>
        <text:p text:style-name="ifm_p_mt.3.7mm_ifm">In het geval de vreemdeling in één van de lidstaten van de EU (zonder Ierland), Noorwegen, IJsland, Liechtenstein en Zwitserland internationale bescherming geniet, wordt in de regel geen terugkeerbesluit uitgevaardigd. Ingevolge artikel 62a, derde lid, Vw wordt aan de vreemdeling in beginsel eerst het bevel gegeven zich onmiddellijk naar het grondgebied van de betrokken lidstaat te begeven (model M106-B). Een terugkeerbesluit wordt niet uitgevaardigd aan een vreemdeling met internationale bescherming in één van de lidstaten van de EU (zonder Ierland), Noorwegen, IJsland, Liechtenstein en Zwitserland. Om die reden kan ook geen inreisverbod worden opgelegd (zie ook A4/2.2 Vc). De IND kan deze vreemdelingen ongewenst verklaren, naast het geven van een bevel tot terugkeer. Om de andere lidstaat hierover te informeren, vindt er een consultatie plaats zoals hieronder beschreven. De vreemdeling kan ongewenst worden verklaard en in E&amp;S worden gesignaleerd, terwijl de consultatie nog niet volledig is doorlopen.</text:p>
        <text:h text:style-name="ifm_p_font.italic_mt.3.7mm_page.keep-with-next_ifm" text:outline-level="4">Begeleiding terugkeer door DT&amp;V naar lidstaat met regulier verblijfsrecht of internationale bescherming</text:h>
        <text:p text:style-name="ifm_p_mt.3.7mm_ifm">In afwijking van de richtlijn 2008/115/EG wordt een vreemdeling die voldoet aan alle volgende kenmerken door de DT&amp;V begeleid in de terugkeer naar de lidstaat die hem een verblijfsvergunning heeft verleend:</text:p>
        <text:p text:style-name="ifm_p_ifm">•  de vreemdeling is afkomstig uit een derde land;</text:p>
        <text:p text:style-name="ifm_p_ifm">•  de vreemdeling heeft geen rechtmatig verblijf in Nederland;</text:p>
        <text:p text:style-name="ifm_p_ifm">•  de vreemdeling is in het bezit van een door een andere lidstaat afgegeven geldige verblijfsvergunning of andere toestemming tot verblijf;</text:p>
        <text:p text:style-name="ifm_p_ifm">•  de vreemdeling is na het ontvangen van een terugkeerbesluit alsnog bereid en in staat terug te keren naar de lidstaat die hem een verblijfsvergunning heeft verleend.</text:p>
      </text:section>
      <text:p text:style-name="ifm_p_mt.3.7mm_indent.no_ifm">B</text:p>
      <text:p text:style-name="ifm_p_mt.3.7mm_ifm">Paragraaf B1/8.2.1 Vreemdelingencirculaire 2000 is gewijzigd en komt te luiden:</text:p>
      <text:section text:style-name="ifm_sect_mleft.5.1mm_ifm" text:name="d15e128">
        <text:h text:style-name="ifm_p_font.bold_mt.5.08mm_page.keep-with-next_ifm" text:outline-level="4">8.2.1.<text:s/>Gegevens en bescheiden uit aangewezen administraties</text:h>
        <text:p text:style-name="ifm_p_mt.4.23mm_ifm">Op grond van artikel 2d Vw, juncto artikel 1.16 VV vraagt de IND voor de beoordeling van de aanvraag tot erkenning als referent de volgende gegevens en bescheiden in beginsel op bij de aangewezen administraties:</text:p>
        <text:p text:style-name="ifm_p_ifm">•  een (uitgebreid) uittreksel uit het handelsregister;</text:p>
        <text:p text:style-name="ifm_p_ifm">•  bekendmakingen van rechtbanken van surseance van betaling of faillissement;</text:p>
        <text:p text:style-name="ifm_p_ifm">•  bewijs van het nastreven van een culturele doelstelling;</text:p>
        <text:p text:style-name="ifm_p_ifm">•  bewijs van inschrijving van een onderwijsinstelling in het register van onderwijsinstellingen die de gedragscode internationale student in het Nederlandse hoger onderwijs hebben ondertekend;</text:p>
        <text:p text:style-name="ifm_p_ifm">•  bewijs van inschrijving van een opleiding in het CROHO-register;</text:p>
        <text:p text:style-name="ifm_p_ifm">•  bewijs van inschrijving in het register van toegelaten onderwijsinstellingen voor het verzorgen van opleidingen in het kader van het ontwikkelingssamenwerkingsbeleid van het Ministerie van BuZa;</text:p>
        <text:p text:style-name="ifm_p_ifm">•  bewijs van inschrijving in het register van toegelaten onderwijsinstellingen die opleidingen faciliteren in het kader van de Wet op het specifiek cultuurbeleid;</text:p>
        <text:p text:style-name="ifm_p_ifm">•  bewijs dat voortgezet onderwijs wordt aangeboden als bedoeld in artikel 1.4 Wet op het voortgezet onderwijs 2020;</text:p>
        <text:p text:style-name="ifm_p_ifm">•  bewijs dat beroepsonderwijs wordt aangeboden als bedoeld in artikel 1.2.1 Wet educatie en beroepsonderwijs;</text:p>
        <text:p text:style-name="ifm_p_ifm">•  bewijs van vermelding in het NARCIS;</text:p>
        <text:p text:style-name="ifm_p_ifm">•  bewijs van vermelding in het Register Normering Arbeid; en</text:p>
        <text:p text:style-name="ifm_p_ifm">•  beschikbare bewijsmiddelen/informatie uit het Informatiesysteem Interne Markt (IMI), als het gaat om een au-pairbureau gevestigd in een lidstaat van de EU of EER.</text:p>
        <text:p text:style-name="ifm_p_mt.3.7mm_ifm">De IND neemt een beslissing op basis van gegevens van andere overheden.</text:p>
      </text:section>
      <text:p text:style-name="ifm_p_mt.3.7mm_indent.no_ifm">C</text:p>
      <text:p text:style-name="ifm_p_mt.3.7mm_ifm">Paragraaf B8/2.3 Vreemdelingencirculaire 2000 is gewijzigd en komt te luiden:</text:p>
      <text:section text:style-name="ifm_sect_mleft.5.1mm_ifm" text:name="d15e168">
        <text:h text:style-name="ifm_p_font.bold_mt.5.08mm_page.keep-with-next_ifm" text:outline-level="4">2.3.<text:s/>Bewijsmiddelen</text:h>
        <text:h text:style-name="ifm_p_font.italic_mt.4.23mm_page.keep-with-next_ifm" text:outline-level="4">Eergerelateerd geweld</text:h>
        <text:p text:style-name="ifm_p_mt.3.7mm_ifm">De IND beschouwt het schriftelijke advies van het LEC EGG als bewijsmiddel waaruit blijkt dat sprake is van een reële dreiging met eergerelateerd geweld in Nederland en in het land van herkomst, waarbij deze dreiging niet op korte termijn kan worden weggenomen en waarbij de uitingsvorm voldoende ernstig is om voor vergunningverlening in aanmerking te komen.</text:p>
        <text:p text:style-name="ifm_p_mt.3.7mm_ifm">De IND beschouwt als bewijsmiddel waaruit moet blijken dat er familieleden in het land van herkomst wonen, welke familieleden dat zijn en waar zij woonachtig zijn, bijvoorbeeld bewijsmiddelen als een familieboekje, een uittreksel uit de burgerlijke stand of een notariële akte waaruit de gezinssamenstelling en de woonplaats blijkt.</text:p>
        <text:h text:style-name="ifm_p_font.italic_mt.3.7mm_page.keep-with-next_ifm" text:outline-level="4">Huiselijk geweld</text:h>
        <text:p text:style-name="ifm_p_mt.3.7mm_ifm">De IND beschouwt als bewijsmiddel van huiselijk geweld:</text:p>
        <text:p text:style-name="ifm_p_ifm">•  recente bescheiden van de politie, zoals een aangifte of een melding huiselijk geweld; of</text:p>
        <text:p text:style-name="ifm_p_ifm">•  een recente verklaring van de politie of het OM dat het OM ambtshalve vervolging tegen de dader heeft ingesteld.</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moet blijken dat het huiselijk geweld heeft plaatsgevonden.</text:p>
        <text:p text:style-name="ifm_p_ifm">De IND beoordeelt op basis van de inhoud van alle hiervoor genoemde bewijsmiddelen de aannemelijkheid van het gestelde huiselijk geweld.</text:p>
        <text:p text:style-name="ifm_p_ifm">Daarnaast beschouwt de IND ook als bewijsmiddel van huiselijk geweld:</text:p>
        <text:p text:style-name="ifm_p_ifm">•  de beschikking waaruit blijkt dat het huwelijk door de Nederlandse rechter nietig is verklaard omdat het huwelijk onder dwang is gesloten zoals bedoeld in artikel 1:71, eerste lid, BW.</text:p>
      </text:section>
      <text:p text:style-name="ifm_p_mt.3.7mm_indent.no_ifm">D</text:p>
      <text:p text:style-name="ifm_p_mt.3.7mm_ifm">Paragraaf B8/9.2 Vreemdelingencirculaire 2000 is gewijzigd en komt te luiden:</text:p>
      <text:section text:style-name="ifm_sect_mleft.5.1mm_ifm" text:name="d15e203">
        <text:h text:style-name="ifm_p_font.bold_mt.5.08mm_page.keep-with-next_ifm" text:outline-level="4">9.2.<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als bedoeld in paragraaf B8/9.1.1 Vc onder de beperking: ‘medische behandeling’.</text:p>
        <text:h text:style-name="ifm_p_font.italic_mt.3.7mm_page.keep-with-next_ifm" text:outline-level="4">Arbeidsmarktaantekening</text:h>
        <text:p text:style-name="ifm_p_mt.3.7mm_ifm">Op grond van artikel 3.1, derde lid, onder l, VV luidt de arbeidsmarktaantekening op het verblijfsdocument: ‘arbeid niet toegestaan’.</text:p>
        <text:h text:style-name="ifm_p_font.italic_mt.3.7mm_page.keep-with-next_ifm" text:outline-level="4">Geldigheidsduur</text:h>
        <text:p text:style-name="ifm_p_mt.3.7mm_ifm">Op grond van artikel 3.58, eerste lid, aanhef en onder p, Vb verleent de IND de verblijfsvergunning voor de duur van de medische behandeling voor maximaal één jaar.</text:p>
        <text:p text:style-name="ifm_p_mt.3.7mm_ifm">De IND kan de verblijfsvergunning voor de duur van vijf jaar verlenen als:</text:p>
        <text:p text:style-name="ifm_p_ifm">•  het BMA vijf jaar achtereen heeft geconcludeerd dat de beschikbaarheid van de medische behandeling ongewis is in het land van herkomst. Ongewis houdt in dat er geen actuele landeninformatie beschikbaar is over de beschikbaarheid van medische behandeling. De behandelmogelijkheden zijn daardoor onbekend; of</text:p>
        <text:p text:style-name="ifm_p_ifm">•  het BMA in een op de vreemdeling betrekking hebbend advies drie jaar achtereen heeft geconcludeerd dat de voor de betrokken vreemdeling noodzakelijke medische behandeling niet beschikbaar is in het land van herkomst.</text:p>
      </text:section>
      <text:p text:style-name="ifm_p_mt.3.7mm_indent.no_ifm">E</text:p>
      <text:p text:style-name="ifm_p_mt.3.7mm_ifm">Paragraaf B10/2.2 Vreemdelingencirculaire 2000 is gewijzigd en komt te luiden:</text:p>
      <text:section text:style-name="ifm_sect_mleft.5.1mm_ifm" text:name="d15e233">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fm">•  daadwerkelijk hebben verbleven in een andere lidstaat van de EU; en</text:p>
        <text:p text:style-name="ifm_p_ifm">•  gedurende ten minste drie maanden van daadwerkelijk verblijf in de andere lidstaat voorafgaand aan de aanvraag onafgebroken hebben voldaan aan de voorwaarden genoemd in lid 1 of lid 2 van artikel 7 of artikel 16 van richtlijn 2004/38/EG en tijdens dat daadwerkelijke verblijf een gezinsleven hebben opgebouwd of bestendigd.</text:p>
        <text:h text:style-name="ifm_p_font.italic_mt.3.7mm_page.keep-with-next_ifm" text:outline-level="4">Verblijfsrecht familielid bij terugkeer Nederlander uit het Verenigd Koninkrijk na gebruik van recht op vrij verkeer</text:h>
        <text:p text:style-name="ifm_p_mt.3.7mm_ifm">Voor een uit het derde land afkomstige familielid van een Nederlander ontstaat bij terugkeer uit het Verenigd Koninkrijk een afgeleid verblijfsrecht op basis van artikel 21, eerste lid, VWEU als:</text:p>
        <text:p text:style-name="ifm_p_ifm">•  de Nederlander en het uit een derde land afkomstige familielid voldoen aan de voorwaarden genoemd onder ‘Verblijfsrecht familielid bij terugkeer Nederlander na gebruik van recht op vrij verkeer’;</text:p>
        <text:p text:style-name="ifm_p_ifm">•  de Nederlander vóór of op 31 december 2020 in het Verenigd Koninkrijk woonachtig was; en</text:p>
        <text:p text:style-name="ifm_p_ifm">•  het uit een derde land afkomstige familielid vóór of op 31 december 2020 reeds familielid is met de Nederlander en ook daarna (op het moment dat het uit een derde land afkomstige familielid zich bij de Nederlander in het Verenigd Koninkrijk voegt én na terugkeer in Nederland) sprake is van een bestendigde familierechtelijke relatie met de Nederlander.</text:p>
        <text:p text:style-name="ifm_p_mt.3.7mm_ifm">De IND verstrekt een document EU/EER (bijlage 7e, VV) aan het uit een derde land afkomstige familielid van een Nederlander als aan voornoemde vereisten is voldaan.</text:p>
        <text:p text:style-name="ifm_p_ifm">De IND past bij het familielid van een Nederlander hoofdstuk 8, afdeling 2, paragraaf 2, van het Vb naar analogie toe.</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4">Duurzame relatie</text:h>
        <text:p text:style-name="ifm_p_mt.3.7mm_ifm">De IND neemt in aanvulling op artikel 8.7, vierde lid, Vb aan dat een burger van de Unie en de ongehuwde partner een duurzame relatie hebben, als zij voorafgaand aan het moment van de aanvraag of op het moment van beslissen gedurende een termijn van zes maanden een gezamenlijke huishouding voerden, waarbij in ieder geval gedurende die termijn feitelijk is samengewoond.</text:p>
        <text:p text:style-name="ifm_p_ifm">De IND kan op grond van de persoonlijke omstandigheden van het geval een relatie als duurzaam aanmerken als de burger van de Unie en de ongehuwde partner:</text:p>
        <text:p text:style-name="ifm_p_ifm">•  nog geen zes maanden feitelijk hebben samengewoond; en</text:p>
        <text:p text:style-name="ifm_p_ifm">•  gedurende tenminste zes maanden een duurzame relatie onderhouden.</text:p>
        <text:p text:style-name="ifm_p_mt.3.7mm_ifm">De IND betrekt bij die beoordeling de redenen, waarom de burger van de Unie en de ongehuwde partner (tijdelijk) niet samenwonen.</text:p>
        <text:p text:style-name="ifm_p_ifm">Verder kan de IND daarbij in ieder geval de volgende relevante aspecten betrekken die aan kunnen tonen dat er emotionele en affectieve banden zijn aangegaan, die maken dat sprake is van een duurzame relatie als hier bedoeld:</text:p>
        <text:p text:style-name="ifm_p_ifm">•  de duur van de gezamenlijke huishouding;</text:p>
        <text:p text:style-name="ifm_p_ifm">•  het dragen van zorg voor elkaar;</text:p>
        <text:p text:style-name="ifm_p_ifm">•  het hebben van een gezamenlijk kind en daar de gezamenlijke zorg voor dragen;</text:p>
        <text:p text:style-name="ifm_p_ifm">•  het hebben van gezamenlijke financiële verplichtingen of banden (hypotheek, gezamenlijke schulden of gezamenlijke bankrekeningen) of gezamenlijk grote aankopen of eigendommen;</text:p>
        <text:p text:style-name="ifm_p_ifm">•  samenwoning in het verleden (in Nederland of in het buitenland); en/of</text:p>
        <text:p text:style-name="ifm_p_ifm">•  de frequentie van het contact en elkaar zien.</text:p>
        <text:p text:style-name="ifm_p_mt.3.7mm_ifm">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text:p>
        <text:p text:style-name="ifm_p_ifm">Van reële en daadwerkelijke arbeid is in ieder geval sprake als:</text:p>
        <text:p text:style-name="ifm_p_ifm">•  de inkomsten uit arbeid meer bedragen dan 50% van de toepasselijke bijstandsnorm; of</text:p>
        <text:p text:style-name="ifm_p_ifm">•  de burger van de Unie ten minste 40% van de gebruikelijke volledige arbeidstijd werkt.</text:p>
        <text:h text:style-name="ifm_p_font.italic_mt.3.7mm_page.keep-with-next_ifm" text:outline-level="4">EU-grensarbeid</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fm">•  hij verblijft in een andere EU-lidstaat, én;</text:p>
        <text:p text:style-name="ifm_p_ifm">•  hij arbeid verricht in Nederland, én;</text:p>
        <text:p text:style-name="ifm_p_ifm">•  de burger van de Unie op dat moment eveneens zijn rechten van vrij verkeer in Nederland uitoefent (door in Nederland arbeid te verrichten).</text:p>
        <text:p text:style-name="ifm_p_mt.3.7mm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fm">•  speciaal beroep;</text:p>
        <text:p text:style-name="ifm_p_ifm">•  vak;</text:p>
        <text:p text:style-name="ifm_p_ifm">•  betrekking; of</text:p>
        <text:p text:style-name="ifm_p_ifm">•  bijzondere bekwaamheid om een beroep uit te oefenen.</text:p>
        <text:h text:style-name="ifm_p_font.italic_mt.3.7mm_page.keep-with-next_ifm" text:outline-level="4">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4">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4">Aanvraag ‘Toetsing aan EU-recht’ van het uit een derde land afkomstige familielid van de burger van de Unie, als bedoeld in artikel 8.7 Vb</text:h>
        <text:p text:style-name="ifm_p_ifm">−  <text:span text:style-name="ifm_span_font.italic_ifm">Wijze van indiening aanvraag, beoordeling en verlening verblijfsdocument</text:span></text:p>
        <text:p text:style-name="ifm_p_mt.3.7mm_ifm">Het uit een derde land afkomstige familielid dient de aanvraag als bedoeld in artikel 8.13, tweede lid Vb, in:</text:p>
        <text:p text:style-name="ifm_p_ifm">•  bij een door de IND aangegeven postadres met een door de IND vastgesteld formulier dat op de IND website te verkrijgen is; of</text:p>
        <text:p text:style-name="ifm_p_ifm">•  via de website van de IND digitaal via een ‘online aanvraag’</text:p>
        <text:p text:style-name="ifm_p_mt.3.7mm_ifm">De aanvraag om afgifte van een document waaruit rechtmatig verblijf als gemeenschapsonderdaan blijkt, wordt hierna aangeduid als de aanvraag om toetsing aan EU-recht. De aanvrager (het uit een derde land afkomstige familielid) overlegt bij zijn aanvraag de gegevens, als bedoeld in artikel 8.13, derde lid, Vb. Uitzondering hierop is de verklaring van inschrijving van de burger van de Unie bij wie hij verblijft. De IND toetst bij de aanvraag van het familielid of de mogelijk verblijfgevende burger van de Unie aan de inschrijvingsvoorwaarden (als bedoeld in artikel 8.12 Vb) voldoet.</text:p>
        <text:p text:style-name="ifm_p_mt.3.7mm_ifm">In het geval tijdens de behandeling van de aanvraag van het familielid wordt vastgesteld dat de burger van de Unie (de verblijfgever) over duurzaam verblijfsrecht als bedoeld in artikel 8.17, eerste lid, onder a, Vb en over een geldig verblijfsdocument als bedoeld in artikel 8.19 Vb (duurzaam verblijfsrecht) beschikt, blijft toetsing aan artikel 8.13, derde lid, onder b, Vb achterwege. In dat geval is immers al vastgesteld dat de burger van de Unie verblijfsrecht heeft op grond van richtlijn 2004/38/EG.</text:p>
        <text:p text:style-name="ifm_p_mt.3.7mm_ifm">Het uit een derde land afkomstige familielid maakt na de indiening van zijn aanvraag als bedoeld in artikel 8.13, tweede lid, Vb, zelf een afspraak bij een IND-loket voor het afnemen van de voor het verblijfsdocument benodigde biometrie. Bij het IND-loket ontvangt het uit een derde land afkomstige familielid ook het ‘bewijs van rechtmatig verblijf en recht op arbeid hangende de procedure’ (zie in paragraaf B10/2.2 Vc onderdeel ‘Bewijs van rechtmatig verblijf en recht op arbeid hangende de procedure’). Het uit een derde land afkomstige familielid moet bij het bezoek aan het IND-loket vergezeld zijn van de verblijfgevende burger van de Unie. Bij dit loket bezoek kan ook de burger van de Unie (de voor de verklaring van inschrijving benodigde) biometrie afgeven.</text:p>
        <text:p text:style-name="ifm_p_mt.3.7mm_ifm">De IND verstrekt het uit een derde land afkomstige familielid van een burger van de Unie een verblijfsdocument als bedoeld in artikel 8.13, vijfde lid, Vb, als hij voldoet aan de voorwaarden van de artikel 8.13, derde lid, Vb.</text:p>
        <text:p text:style-name="ifm_p_mt.3.7mm_ifm">De IND verstrekt de verblijfgevende burger van de Unie zo nodig een verklaring van inschrijving als bedoeld in artikel 8.12, zesde lid, Vb.</text:p>
        <text:h text:style-name="ifm_p_font.italic_mt.3.7mm_page.keep-with-next_ifm" text:outline-level="4">Bewijs van rechtmatig verblijf en recht op arbeid gedurende de procedure</text:h>
        <text:p text:style-name="ifm_p_mt.3.7mm_ifm">In aanvulling op artikel 8.13, vierde lid, Vb verstrekt de IND aan een uit een derde land afkomstig familielid van een burger van de Unie na indiening van de aanvraag als bedoeld in artikel 8.13, tweede lid, Vb de sticker ‘Verblijfsaantekeningen Gemeenschapsonderdanen’ (bijlage 7h, VV) met de aantekening ‘arbeid toegestaan’ en ‘tewerkstellingsvergunning is niet vereist’.</text:p>
        <text:h text:style-name="ifm_p_font.italic_mt.3.7mm_page.keep-with-next_ifm" text:outline-level="4">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fm">•  de burger van de Unie ten minste twaalf maanden onafgebroken heeft beschikt over een verblijfsdocument met de arbeidsmarktaantekening: ‘arbeid vrij toegestaan, TWV niet vereist’;</text:p>
        <text:p text:style-name="ifm_p_ifm">•  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fm">•  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fm">a.  de vreemdeling moet zijn identiteit en nationaliteit aannemelijk maken door het overleggen van een geldig document voor grensoverschrijding of een geldige identiteitskaart. Als de vreemdeling hieraan niet kan voldoen, moet hij zijn identiteit en nationaliteit ondubbelzinnig aantonen met andere middelen;</text:p>
        <text:p text:style-name="ifm_p_ifm">b.  de vreemdeling heeft een minderjarig kind (dat wil zeggen: beneden de achttien jaar) dat in het bezit is van de Nederlandse nationaliteit;</text:p>
        <text:p text:style-name="ifm_p_ifm">c.  de vreemdeling verricht al dan niet gezamenlijk met de andere ouder daadwerkelijke zorgtaken ten behoeve van het minderjarige kind; en</text:p>
        <text:p text:style-name="ifm_p_ifm">d.  tussen de vreemdeling en het kind bestaat een zodanige afhankelijkheidsverhouding dat het kind gedwongen zou zijn het grondgebied van de Unie te verlaten als aan de vreemdeling een verblijfsrecht wordt geweigerd.</text:p>
        <text:p text:style-name="ifm_p_mt.3.7mm_ifm">De IND kan niet vaststellen dat sprake is van rechtmatig verblijf op grond van artikel 8 onder e, Vw als de vreemdeling onvoldoende gegevens verschaft waarmee wordt aangetoond dat aan bovengenoemde voorwaarden wordt voldaan.</text:p>
        <text:h text:style-name="ifm_p_font.italic_mt.3.7mm_page.keep-with-next_ifm" text:outline-level="4">Ad c.</text:h>
        <text:p text:style-name="ifm_p_ifm">•  De IND verstaat onder zorgtaken ook opvoedingstaken.</text:p>
        <text:p text:style-name="ifm_p_ifm">•  De IND merkt zorg- en/of opvoedingstaken met een marginaal karakter niet aan als daadwerkelijke zorgtaken ten behoeve van het minderjarige kind, tenzij het marginale karakter van de zorg- en/of opvoedingstaken de vreemdeling niet is aan te rekenen. Dit wordt de vreemdeling niet aangerekend als hij/zij kan aantonen dat de andere ouder de omgang met het kind frustreert.</text:p>
        <text:h text:style-name="ifm_p_font.italic_mt.3.7mm_page.keep-with-next_ifm" text:outline-level="4">Ad d.</text:h>
        <text:p text:style-name="ifm_p_mt.3.7mm_ifm">Bij de beoordeling of sprake is van een zodanig afhankelijkheidsverhouding dat het kind gedwongen zou zijn het grondgebied van de Unie te verlaten als aan de vreemdeling een verblijfsrecht wordt geweigerd, betrekt de IND, in het hogere belang van het kind, alle relevante omstandigheden, meer in het bijzonder:</text:p>
        <text:p text:style-name="ifm_p_ifm">•  de leeftijd van het kind;</text:p>
        <text:p text:style-name="ifm_p_ifm">•  zijn lichamelijke en emotionele ontwikkeling; en</text:p>
        <text:p text:style-name="ifm_p_ifm">•  de mate van zijn affectieve relatie zowel met de Nederlandse ouder als met de vreemdeling, evenals het risico dat voor het evenwicht van het kind zou ontstaan als het van deze laatste zou worden gescheiden.</text:p>
        <text:p text:style-name="ifm_p_mt.3.7mm_ifm">De IND verstrekt aan de vreemdeling die verblijf beoogt als verzorgende ouder van een minderjarig Nederlands kind onmiddellijk na indiening van de aanvraag voor toetsing aan het EU-recht de sticker ‘verblijfsaantekeningen gemeenschapsonderdanen’ (bijlage 7h, VV) met de aantekening dat het familielid mag werken.</text:p>
        <text:p text:style-name="ifm_p_ifm">In de volgende gevallen wordt geen sticker ‘verblijfsaantekeningen gemeenschapsonderdanen’ (bijlage 7h, VV) afgegeven, maar een sticker ‘verblijfsaantekeningen algemeen’ (bijlage 7g, VV):</text:p>
        <text:p text:style-name="ifm_p_ifm">•  de Nederlandse nationaliteit van het minderjarige kind is niet aangetoond met een geldig Nederlands paspoort;</text:p>
        <text:p text:style-name="ifm_p_ifm">•  het Nederlandse kind is meerderjarig;</text:p>
        <text:p text:style-name="ifm_p_ifm">•  de familierechtelijke relatie met het minderjarige Nederlandse kind is niet aangetoond;</text:p>
        <text:p text:style-name="ifm_p_ifm">•  de vreemdeling is een stief-, pleeg- of opvangouder van het minderjarige Nederlandse kind;</text:p>
        <text:p text:style-name="ifm_p_ifm">•  er zijn indicaties van een schijnerkenning;</text:p>
        <text:p text:style-name="ifm_p_ifm">•  er is geen bewijs geleverd van opvoedings- en/of verzorgingstaken door de vreemdeling;</text:p>
        <text:p text:style-name="ifm_p_ifm">•  de vreemdeling heeft verblijfsrecht in een andere EU-lidstaat;</text:p>
        <text:p text:style-name="ifm_p_ifm">•  de vreemdeling kan niet op ondubbelzinnige wijze zijn identiteit en nationaliteit aantonen;</text:p>
        <text:p text:style-name="ifm_p_ifm">•  er bestaan aanwijzingen dat het persoonlijke gedrag van de vreemdeling een actuele, werkelijke en voldoende ernstige bedreiging voor een fundamenteel belang van de samenleving vormt; of</text:p>
        <text:p text:style-name="ifm_p_ifm">•  het minderjarige Nederlandse kind staat niet ingeschreven in de BRP.</text:p>
        <text:p text:style-name="ifm_p_mt.3.7mm_ifm">Op de sticker ‘verblijfsaantekeningen algemeen’ wordt aangetekend dat arbeid niet is toegestaan. Wordt het de vreemdeling echter op een andere grond toegestaan.</text:p>
      </text:section>
      <text:p text:style-name="ifm_p_mt.3.7mm_indent.no_ifm">F</text:p>
      <text:p text:style-name="ifm_p_mt.3.7mm_ifm">Paragraaf C1/4.1 Vreemdelingencirculaire 2000 is gewijzigd en komt te luiden:</text:p>
      <text:section text:style-name="ifm_sect_mleft.5.1mm_ifm" text:name="d15e470">
        <text:h text:style-name="ifm_p_font.bold_mt.5.08mm_page.keep-with-next_ifm" text:outline-level="4">4.1.<text:s/>Volgorde van toetsing</text:h>
        <text:p text:style-name="ifm_p_mt.4.23mm_ifm">De IND hanteert voor het beoordelen van een aanvraag voor een verblijfsvergunning asiel voor bepaalde tijd de volgende toetsingsvolgorde:</text:p>
        <text:p text:style-name="ifm_p_ifm">1.  De IND toetst de aanvraag voor een verblijfsvergunning asiel voor bepaalde tijd aan artikel 30 Vw. Als de IND de aanvraag op grond van artikel 30 Vw niet in behandeling neemt, toetst de IND de aanvraag niet verder;</text:p>
        <text:p text:style-name="ifm_p_ifm">2.  Als de IND de aanvraag voor een verblijfsvergunning asiel voor bepaalde tijd in behandeling neemt, onderzoekt de IND of de aanvraag ontvankelijk is op grond van artikel 30a Vw. Als de IND de aanvraag op grond van artikel 30 Vw niet-ontvankelijk verklaart, toetst de IND de aanvraag niet verder;</text:p>
        <text:p text:style-name="ifm_p_ifm">3.  Indien de aanvraag ontvankelijk is, onderzoekt de IND of de vreemdeling zich schuldig heeft gemaakt aan een misdrijf of handeling zoals bedoeld in artikel 1F van het Vluchtelingenverdrag;</text:p>
        <text:p text:style-name="ifm_p_ifm">4.  Als de IND concludeert dat de vreemdeling zich niet schuldig heeft gemaakt aan een misdrijf of handeling zoals bedoeld in artikel 1F van het Vluchtelingenverdrag, toetst de IND de aanvraag aan artikel 29, eerste en tweede lid, Vw;</text:p>
        <text:p text:style-name="ifm_p_ifm">5.  In het kader van de toets aan artikel 29, eerste en tweede lid, Vw beoordeelt de IND de geloofwaardigheid van de relevante elementen, tenzij de IND reden ziet de relevante elementen enkel te beoordelen op zwaarwegendheid. In dat geval laat de IND kenbaar de geloofwaardigheid van de relevante elementen in het midden, met uitzondering van de relevante elementen die betrekking hebben op de identiteit, nationaliteit en herkomst;</text:p>
        <text:p text:style-name="ifm_p_ifm">6.  In het kader van de toets aan artikel 29, eerste en tweede lid, Vw beoordeelt de IND de zwaarwegendheid van de geloofwaardig geachte relevante elementen of de zwaarwegendheid van de relevante elementen waarvan de geloofwaardigheid in het midden is gelaten;</text:p>
        <text:p text:style-name="ifm_p_ifm">7.  De IND kan bij de inhoudelijke beoordeling tot de conclusie komen dat de aanvraag gegrond, ongegrond of kennelijk ongegrond is;</text:p>
        <text:p text:style-name="ifm_p_ifm">8.  Als de IND de eerste aanvraag voor een verblijfsvergunning asiel voor bepaalde tijd afwijst, beoordeelt de IND op grond van artikel 3.6a Vb ambtshalve, of de vreemdeling in aanmerking komt voor een verblijfsvergunning regulier voor bepaalde tijd;</text:p>
        <text:p text:style-name="ifm_p_ifm">9.  Als de IND ambtshalve geen verblijfsvergunning regulier voor bepaalde tijd verleent, beoordeelt de IND op grond van artikel 6.1e Vb ambtshalve, of de vreemdeling in aanmerking komt voor uitstel van vertrek op grond van artikel 64 Vw (zie ook A3/7.3 Vc).</text:p>
        <text:p text:style-name="ifm_p_ifm">10.  Als de IND de asielaanvraag van een amv afwijst, beoordeelt de IND ambtshalve of de amv in aanmerking komt voor uitstel van vertrek zoals bedoeld in paragraaf A3/6.1.1 Vc.</text:p>
        <text:p text:style-name="ifm_p_mt.3.7mm_ifm">Deze toetsingsvolgorde is ook van toepassing op vreemdelingen die behoren tot een door de IND in het landgebonden asielbeleid aangewezen risicogroep of kwetsbare minderheidsgroep.</text:p>
      </text:section>
      <text:p text:style-name="ifm_p_mt.3.7mm_indent.no_ifm">G</text:p>
      <text:p text:style-name="ifm_p_mt.3.7mm_ifm">Paragraaf C1/4.4 Vreemdelingencirculaire 2000 is gewijzigd en komt te luiden:</text:p>
      <text:section text:style-name="ifm_sect_mleft.5.1mm_ifm" text:name="d15e505">
        <text:h text:style-name="ifm_p_font.bold_mt.5.08mm_page.keep-with-next_ifm" text:outline-level="4">4.4.<text:s/>De geloofwaardigheid</text:h>
        <text:p text:style-name="ifm_p_mt.4.23mm_ifm">De IND beoordeelt de geloofwaardigheid van de relevante elementen, tenzij de IND reden ziet de relevante elementen enkel op basis van zwaarwegendheid te beoordelen. In dat geval laat de IND kenbaar de geloofwaardigheid van de relevante elementen in het midden. Relevante elementen zijn feiten en omstandigheden die in de volgende twee categorieën worden onderscheiden:</text:p>
        <text:p text:style-name="ifm_p_ifm">a.  de voor de beoordeling van de inwilligbaarheid van de aanvraag voor een verblijfsvergunning asiel voor bepaalde tijd relevante gestelde gegevens die zien op de persoon van de vreemdeling;</text:p>
        <text:p text:style-name="ifm_p_ifm">b.  de voor de beoordeling van de inwilligbaarheid van de aanvraag voor een verblijfsvergunning asiel voor bepaalde tijd relevante gestelde gebeurtenissen.</text:p>
        <text:h text:style-name="ifm_p_font.italic_mt.3.7mm_page.keep-with-next_ifm" text:outline-level="4">Ad a.</text:h>
        <text:p text:style-name="ifm_p_mt.3.7mm_ifm">Gegevens die zien op de persoon van de vreemdeling zijn in ieder geval:</text:p>
        <text:p text:style-name="ifm_p_ifm">•  de identiteit van de vreemdeling;</text:p>
        <text:p text:style-name="ifm_p_ifm">•  de nationaliteit van de vreemdeling;</text:p>
        <text:p text:style-name="ifm_p_ifm">•  de etniciteit van de vreemdeling;</text:p>
        <text:p text:style-name="ifm_p_ifm">•  (indien relevant) de seksuele geaardheid van de vreemdeling; en</text:p>
        <text:p text:style-name="ifm_p_ifm">•  (indien relevant) de geloofsovertuiging van de vreemdeling.</text:p>
        <text:h text:style-name="ifm_p_font.italic_mt.3.7mm_page.keep-with-next_ifm" text:outline-level="4">Ad b.</text:h>
        <text:p text:style-name="ifm_p_mt.3.7mm_ifm">Onder gestelde gebeurtenissen worden ook de ‘veronderstellingen’ van de vreemdeling verstaan. Onder ‘veronderstellingen’ verstaat de IND aannames van de vreemdeling die deel uitmaken van de door hem gestelde gebeurtenissen in het verleden.</text:p>
      </text:section>
      <text:p text:style-name="ifm_p_mt.3.7mm_indent.no_ifm">H</text:p>
      <text:p text:style-name="ifm_p_mt.3.7mm_ifm">Paragraaf D1/2.6 Vreemdelingencirculaire 2000 is gewijzigd en komt te luiden:</text:p>
      <text:section text:style-name="ifm_sect_mleft.5.1mm_ifm" text:name="d15e540">
        <text:h text:style-name="ifm_p_font.bold_mt.5.08mm_page.keep-with-next_ifm" text:outline-level="4">2.6.<text:s/>Intrekking EU-verblijfsvergunning voor langdurig ingezetenen</text:h>
        <text:p text:style-name="ifm_p_mt.4.23mm_ifm">Voor het aannemen van frauduleuze verkrijging als bedoeld in artikel 45d, derde lid, aanhef en onder b, Vw en artikel 3.127, tweede lid, Vb is als regel opzet vereist. Hierbij is niet van belang of de gegevens door de aanvrager persoonlijk zijn verstrekt.</text:p>
        <text:p text:style-name="ifm_p_mt.3.7mm_ifm">De IND trekt de EU-verblijfsvergunning voor langdurig ingezetenen in wegens verblijf buiten het grondgebied van de EU dan wel buiten Nederland als is voldaan aan artikel 45d, eerste lid, onder a, Vw tenzij artikel 3.127, eerste lid, Vb hierop een uitzondering maakt.</text:p>
        <text:p text:style-name="ifm_p_mt.3.7mm_ifm">De IND trekt de EU-verblijfsvergunning voor langdurig ingezetenen in wegens gevaar voor de openbare orde dan wel de nationale veiligheid als is voldaan aan het gestelde in artikel 45d, eerste lid onder b, Vw en artikel 3.127, derde lid, Vb.</text:p>
        <text:p text:style-name="ifm_p_mt.3.7mm_ifm">De IND trekt de EU-verblijfsvergunning voor langdurig ingezetenen in wegens handelen in strijd met artikel 1 van het Vluchtelingenverdrag als is voldaan aan het gestelde in artikel 45d, tweede lid, onder a, Vw.</text:p>
        <text:p text:style-name="ifm_p_mt.3.7mm_ifm">De IND trekt de EU-verblijfsvergunning voor langdurig ingezetenen in wegens het verkeerd weergeven of achterhouden van feiten dan wel het gebruik van valse documenten als is voldaan aan het gestelde in artikel 45, tweede lid, onder b, Vw.</text:p>
      </text:section>
      <text:p text:style-name="ifm_p_mt.3.7mm_indent.no_ifm">I</text:p>
      <text:p text:style-name="ifm_p_mt.3.7mm_ifm">De afkortingenlijst is gewijzigd en komt te luiden als aangegeven in bijlage 1.</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7 dec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BIJLAGE<text:s/>1<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fkortingenlijst</text:p>
            </table:table-cell>
          </table:table-row>
        </table:table-header-rows>
        <table:table-row>
          <table:table-cell table:style-name="table.cell.border-top.border-bottom.border-left.padding-top.top.pleft.pright">
            <text:p text:style-name="text.cell.7.left">ABRvS</text:p>
          </table:table-cell>
          <table:table-cell table:style-name="table.cell.border-top.border-bottom.border-right.padding-top.top.pleft.pright">
            <text:p text:style-name="text.cell.7.left">Afdeling bestuursrechtspraak van de Raad van State</text:p>
          </table:table-cell>
        </table:table-row>
        <table:table-row>
          <table:table-cell table:style-name="table.cell.border-bottom.border-left.padding-top.top.pleft.pright">
            <text:p text:style-name="text.cell.7.left">AC</text:p>
          </table:table-cell>
          <table:table-cell table:style-name="table.cell.border-bottom.border-right.padding-top.top.pleft.pright">
            <text:p text:style-name="text.cell.7.left">aanmeldcentrum</text:p>
          </table:table-cell>
        </table:table-row>
        <table:table-row>
          <table:table-cell table:style-name="table.cell.border-bottom.border-left.padding-top.top.pleft.pright">
            <text:p text:style-name="text.cell.7.left">ACRU</text:p>
          </table:table-cell>
          <table:table-cell table:style-name="table.cell.border-bottom.border-right.padding-top.top.pleft.pright">
            <text:p text:style-name="text.cell.7.left">aanvullende Cao Rijk uitzendingen</text:p>
          </table:table-cell>
        </table:table-row>
        <table:table-row>
          <table:table-cell table:style-name="table.cell.border-bottom.border-left.padding-top.top.pleft.pright">
            <text:p text:style-name="text.cell.7.left">ACVZ</text:p>
          </table:table-cell>
          <table:table-cell table:style-name="table.cell.border-bottom.border-right.padding-top.top.pleft.pright">
            <text:p text:style-name="text.cell.7.left">Adviescommissie voor Vreemdelingenzaken</text:p>
          </table:table-cell>
        </table:table-row>
        <table:table-row>
          <table:table-cell table:style-name="table.cell.border-bottom.border-left.padding-top.top.pleft.pright">
            <text:p text:style-name="text.cell.7.left">AIVD</text:p>
          </table:table-cell>
          <table:table-cell table:style-name="table.cell.border-bottom.border-right.padding-top.top.pleft.pright">
            <text:p text:style-name="text.cell.7.left">Algemene Inlichtingen- en Veiligheidsdienst</text:p>
          </table:table-cell>
        </table:table-row>
        <table:table-row>
          <table:table-cell table:style-name="table.cell.border-bottom.border-left.padding-top.top.pleft.pright">
            <text:p text:style-name="text.cell.7.left">amv</text:p>
          </table:table-cell>
          <table:table-cell table:style-name="table.cell.border-bottom.border-right.padding-top.top.pleft.pright">
            <text:p text:style-name="text.cell.7.left">alleenstaande minderjarige vreemdeling</text:p>
          </table:table-cell>
        </table:table-row>
        <table:table-row>
          <table:table-cell table:style-name="table.cell.border-bottom.border-left.padding-top.top.pleft.pright">
            <text:p text:style-name="text.cell.7.left">Anw</text:p>
          </table:table-cell>
          <table:table-cell table:style-name="table.cell.border-bottom.border-right.padding-top.top.pleft.pright">
            <text:p text:style-name="text.cell.7.left">Algemene nabestaandenwet</text:p>
          </table:table-cell>
        </table:table-row>
        <table:table-row>
          <table:table-cell table:style-name="table.cell.border-bottom.border-left.padding-top.top.pleft.pright">
            <text:p text:style-name="text.cell.7.left">AOW</text:p>
          </table:table-cell>
          <table:table-cell table:style-name="table.cell.border-bottom.border-right.padding-top.top.pleft.pright">
            <text:p text:style-name="text.cell.7.left">Algemene Ouderdomswet</text:p>
          </table:table-cell>
        </table:table-row>
        <table:table-row>
          <table:table-cell table:style-name="table.cell.border-bottom.border-left.padding-top.top.pleft.pright">
            <text:p text:style-name="text.cell.7.left">APV</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padding-top.top.pleft.pright">
            <text:p text:style-name="text.cell.7.left">AVIM</text:p>
          </table:table-cell>
          <table:table-cell table:style-name="table.cell.border-bottom.border-right.padding-top.top.pleft.pright">
            <text:p text:style-name="text.cell.7.left">Afdeling Vreemdelingpolitie, Identificatie en Mensenhandel</text:p>
          </table:table-cell>
        </table:table-row>
        <table:table-row>
          <table:table-cell table:style-name="table.cell.border-bottom.border-lef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padding-top.top.pleft.pright">
            <text:p text:style-name="text.cell.7.left">B&amp;W</text:p>
          </table:table-cell>
          <table:table-cell table:style-name="table.cell.border-bottom.border-right.padding-top.top.pleft.pright">
            <text:p text:style-name="text.cell.7.left">college van burgemeester en wethouders</text:p>
          </table:table-cell>
        </table:table-row>
        <table:table-row>
          <table:table-cell table:style-name="table.cell.border-bottom.border-left.padding-top.top.pleft.pright">
            <text:p text:style-name="text.cell.7.left">Benelux</text:p>
          </table:table-cell>
          <table:table-cell table:style-name="table.cell.border-bottom.border-right.padding-top.top.pleft.pright">
            <text:p text:style-name="text.cell.7.left">België, Nederland, Luxemburg</text:p>
          </table:table-cell>
        </table:table-row>
        <table:table-row>
          <table:table-cell table:style-name="table.cell.border-bottom.border-left.padding-top.top.pleft.pright">
            <text:p text:style-name="text.cell.7.left">BIG-register</text:p>
          </table:table-cell>
          <table:table-cell table:style-name="table.cell.border-bottom.border-right.padding-top.top.pleft.pright">
            <text:p text:style-name="text.cell.7.left">Beroepen in de Individuele Gezondheidszorg</text:p>
          </table:table-cell>
        </table:table-row>
        <table:table-row>
          <table:table-cell table:style-name="table.cell.border-bottom.border-left.padding-top.top.pleft.pright">
            <text:p text:style-name="text.cell.7.left">BMA</text:p>
          </table:table-cell>
          <table:table-cell table:style-name="table.cell.border-bottom.border-right.padding-top.top.pleft.pright">
            <text:p text:style-name="text.cell.7.left">Bureau Medische Advisering</text:p>
          </table:table-cell>
        </table:table-row>
        <table:table-row>
          <table:table-cell table:style-name="table.cell.border-bottom.border-lef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padding-top.top.pleft.pright">
            <text:p text:style-name="text.cell.7.left">BuPo</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padding-top.top.pleft.pright">
            <text:p text:style-name="text.cell.7.left">BuWav</text:p>
          </table:table-cell>
          <table:table-cell table:style-name="table.cell.border-bottom.border-right.padding-top.top.pleft.pright">
            <text:p text:style-name="text.cell.7.left">Besluit uitvoering wet arbeid vreemdelingen 2022</text:p>
          </table:table-cell>
        </table:table-row>
        <table:table-row>
          <table:table-cell table:style-name="table.cell.border-bottom.border-left.padding-top.top.pleft.pright">
            <text:p text:style-name="text.cell.7.left">BuZa</text:p>
          </table:table-cell>
          <table:table-cell table:style-name="table.cell.border-bottom.border-right.padding-top.top.pleft.pright">
            <text:p text:style-name="text.cell.7.left">(Minister/Ministerie van) Buitenlandse Zaken</text:p>
          </table:table-cell>
        </table:table-row>
        <table:table-row>
          <table:table-cell table:style-name="table.cell.border-bottom.border-left.padding-top.top.pleft.pright">
            <text:p text:style-name="text.cell.7.left">bv</text:p>
          </table:table-cell>
          <table:table-cell table:style-name="table.cell.border-bottom.border-right.padding-top.top.pleft.pright">
            <text:p text:style-name="text.cell.7.left">besloten vennootschap</text:p>
          </table:table-cell>
        </table:table-row>
        <table:table-row>
          <table:table-cell table:style-name="table.cell.border-bottom.border-left.padding-top.top.pleft.pright">
            <text:p text:style-name="text.cell.7.left">BVID</text:p>
          </table:table-cell>
          <table:table-cell table:style-name="table.cell.border-bottom.border-right.padding-top.top.pleft.pright">
            <text:p text:style-name="text.cell.7.left">Basisvoorziening Identiteitsvaststelling</text:p>
          </table:table-cell>
        </table:table-row>
        <table:table-row>
          <table:table-cell table:style-name="table.cell.border-bottom.border-left.padding-top.top.pleft.pright">
            <text:p text:style-name="text.cell.7.left">BVV</text:p>
          </table:table-cell>
          <table:table-cell table:style-name="table.cell.border-bottom.border-right.padding-top.top.pleft.pright">
            <text:p text:style-name="text.cell.7.left">Basisvoorziening vreemdelingensysteem</text:p>
          </table:table-cell>
        </table:table-row>
        <table:table-row>
          <table:table-cell table:style-name="table.cell.border-bottom.border-left.padding-top.top.pleft.pright">
            <text:p text:style-name="text.cell.7.left">BW</text:p>
          </table:table-cell>
          <table:table-cell table:style-name="table.cell.border-bottom.border-right.padding-top.top.pleft.pright">
            <text:p text:style-name="text.cell.7.left">Burgerlijk Wetboek</text:p>
          </table:table-cell>
        </table:table-row>
        <table:table-row>
          <table:table-cell table:style-name="table.cell.border-bottom.border-left.padding-top.top.pleft.pright">
            <text:p text:style-name="text.cell.7.left">BZK</text:p>
          </table:table-cell>
          <table:table-cell table:style-name="table.cell.border-bottom.border-right.padding-top.top.pleft.pright">
            <text:p text:style-name="text.cell.7.left">(Minister/Ministerie van) Binnenlandse Zaken en Koninkrijksrelaties</text:p>
          </table:table-cell>
        </table:table-row>
        <table:table-row>
          <table:table-cell table:style-name="table.cell.border-bottom.border-left.padding-top.top.pleft.pright">
            <text:p text:style-name="text.cell.7.left">Cao</text:p>
          </table:table-cell>
          <table:table-cell table:style-name="table.cell.border-bottom.border-right.padding-top.top.pleft.pright">
            <text:p text:style-name="text.cell.7.left">collectieve arbeidsovereenkomst</text:p>
          </table:table-cell>
        </table:table-row>
        <table:table-row>
          <table:table-cell table:style-name="table.cell.border-bottom.border-left.padding-top.top.pleft.pright">
            <text:p text:style-name="text.cell.7.left">CIR</text:p>
          </table:table-cell>
          <table:table-cell table:style-name="table.cell.border-bottom.border-right.padding-top.top.pleft.pright">
            <text:p text:style-name="text.cell.7.left">Centraal Insolventieregister</text:p>
          </table:table-cell>
        </table:table-row>
        <table:table-row>
          <table:table-cell table:style-name="table.cell.border-bottom.border-left.padding-top.top.pleft.pright">
            <text:p text:style-name="text.cell.7.left">COA</text:p>
          </table:table-cell>
          <table:table-cell table:style-name="table.cell.border-bottom.border-right.padding-top.top.pleft.pright">
            <text:p text:style-name="text.cell.7.left">Centraal Orgaan opvang asielzoekers</text:p>
          </table:table-cell>
        </table:table-row>
        <table:table-row>
          <table:table-cell table:style-name="table.cell.border-bottom.border-left.padding-top.top.pleft.pright">
            <text:p text:style-name="text.cell.7.left">COVOG</text:p>
          </table:table-cell>
          <table:table-cell table:style-name="table.cell.border-bottom.border-right.padding-top.top.pleft.pright">
            <text:p text:style-name="text.cell.7.left">Centraal Orgaan Verklaring Omtrent het Gedrag</text:p>
          </table:table-cell>
        </table:table-row>
        <table:table-row>
          <table:table-cell table:style-name="table.cell.border-bottom.border-left.padding-top.top.pleft.pright">
            <text:p text:style-name="text.cell.7.left">Crebo</text:p>
          </table:table-cell>
          <table:table-cell table:style-name="table.cell.border-bottom.border-right.padding-top.top.pleft.pright">
            <text:p text:style-name="text.cell.7.left">Centraal register beroepsopleidingen</text:p>
          </table:table-cell>
        </table:table-row>
        <table:table-row>
          <table:table-cell table:style-name="table.cell.border-bottom.border-left.padding-top.top.pleft.pright">
            <text:p text:style-name="text.cell.7.left">CROHO</text:p>
          </table:table-cell>
          <table:table-cell table:style-name="table.cell.border-bottom.border-right.padding-top.top.pleft.pright">
            <text:p text:style-name="text.cell.7.left">Centraal Register Opleidingen Hoger Onderwijs</text:p>
          </table:table-cell>
        </table:table-row>
        <table:table-row>
          <table:table-cell table:style-name="table.cell.border-bottom.border-left.padding-top.top.pleft.pright">
            <text:p text:style-name="text.cell.7.left">cv</text:p>
          </table:table-cell>
          <table:table-cell table:style-name="table.cell.border-bottom.border-right.padding-top.top.pleft.pright">
            <text:p text:style-name="text.cell.7.left">commanditaire vennootschap</text:p>
          </table:table-cell>
        </table:table-row>
        <table:table-row>
          <table:table-cell table:style-name="table.cell.border-bottom.border-left.padding-top.top.pleft.pright">
            <text:p text:style-name="text.cell.7.left">DBIN</text:p>
          </table:table-cell>
          <table:table-cell table:style-name="table.cell.border-bottom.border-right.padding-top.top.pleft.pright">
            <text:p text:style-name="text.cell.7.left">Directie Buitenlandse Investeringen in Nederland</text:p>
          </table:table-cell>
        </table:table-row>
        <table:table-row>
          <table:table-cell table:style-name="table.cell.border-bottom.border-left.padding-top.top.pleft.pright">
            <text:p text:style-name="text.cell.7.left">DGPJS</text:p>
          </table:table-cell>
          <table:table-cell table:style-name="table.cell.border-bottom.border-right.padding-top.top.pleft.pright">
            <text:p text:style-name="text.cell.7.left">Directoraat-Generaal Preventie, Jeugd en Sancties</text:p>
          </table:table-cell>
        </table:table-row>
        <table:table-row>
          <table:table-cell table:style-name="table.cell.border-bottom.border-left.padding-top.top.pleft.pright">
            <text:p text:style-name="text.cell.7.left">DLOS</text:p>
          </table:table-cell>
          <table:table-cell table:style-name="table.cell.border-bottom.border-right.padding-top.top.pleft.pright">
            <text:p text:style-name="text.cell.7.left">Dienst Landelijke Operationele Samenwerking</text:p>
          </table:table-cell>
        </table:table-row>
        <table:table-row>
          <table:table-cell table:style-name="table.cell.border-bottom.border-left.padding-top.top.pleft.pright">
            <text:p text:style-name="text.cell.7.left">DNA</text:p>
          </table:table-cell>
          <table:table-cell table:style-name="table.cell.border-bottom.border-right.padding-top.top.pleft.pright">
            <text:p text:style-name="text.cell.7.left">deoxyribonucleic acid (desoxyribonucleïnezuur)</text:p>
          </table:table-cell>
        </table:table-row>
        <table:table-row>
          <table:table-cell table:style-name="table.cell.border-bottom.border-left.padding-top.top.pleft.pright">
            <text:p text:style-name="text.cell.7.left">DT&amp;V</text:p>
          </table:table-cell>
          <table:table-cell table:style-name="table.cell.border-bottom.border-right.padding-top.top.pleft.pright">
            <text:p text:style-name="text.cell.7.left">Dienst Terugkeer en Vertrek</text:p>
          </table:table-cell>
        </table:table-row>
        <table:table-row>
          <table:table-cell table:style-name="table.cell.border-bottom.border-left.padding-top.top.pleft.pright">
            <text:p text:style-name="text.cell.7.left">DUO</text:p>
          </table:table-cell>
          <table:table-cell table:style-name="table.cell.border-bottom.border-right.padding-top.top.pleft.pright">
            <text:p text:style-name="text.cell.7.left">Dienst Uitvoering Onderwijs, voorheen IB-Groep en CFI</text:p>
          </table:table-cell>
        </table:table-row>
        <table:table-row>
          <table:table-cell table:style-name="table.cell.border-bottom.border-left.padding-top.top.pleft.pright">
            <text:p text:style-name="text.cell.7.left">EBV</text:p>
          </table:table-cell>
          <table:table-cell table:style-name="table.cell.border-bottom.border-right.padding-top.top.pleft.pright">
            <text:p text:style-name="text.cell.7.left">Elektronisch Berichtenverkeer</text:p>
          </table:table-cell>
        </table:table-row>
        <table:table-row>
          <table:table-cell table:style-name="table.cell.border-bottom.border-left.padding-top.top.pleft.pright">
            <text:p text:style-name="text.cell.7.left">EER</text:p>
          </table:table-cell>
          <table:table-cell table:style-name="table.cell.border-bottom.border-right.padding-top.top.pleft.pright">
            <text:p text:style-name="text.cell.7.left">Europese Economische Ruimte</text:p>
          </table:table-cell>
        </table:table-row>
        <table:table-row>
          <table:table-cell table:style-name="table.cell.border-bottom.border-left.padding-top.top.pleft.pright">
            <text:p text:style-name="text.cell.7.left">EEG</text:p>
          </table:table-cell>
          <table:table-cell table:style-name="table.cell.border-bottom.border-right.padding-top.top.pleft.pright">
            <text:p text:style-name="text.cell.7.left">Europese Economische Gemeenschap</text:p>
          </table:table-cell>
        </table:table-row>
        <table:table-row>
          <table:table-cell table:style-name="table.cell.border-bottom.border-left.padding-top.top.pleft.pright">
            <text:p text:style-name="text.cell.7.left">EG</text:p>
          </table:table-cell>
          <table:table-cell table:style-name="table.cell.border-bottom.border-right.padding-top.top.pleft.pright">
            <text:p text:style-name="text.cell.7.left">Europese Gemeenschap</text:p>
          </table:table-cell>
        </table:table-row>
        <table:table-row>
          <table:table-cell table:style-name="table.cell.border-bottom.border-left.padding-top.top.pleft.pright">
            <text:p text:style-name="text.cell.7.left">EHRM</text:p>
          </table:table-cell>
          <table:table-cell table:style-name="table.cell.border-bottom.border-right.padding-top.top.pleft.pright">
            <text:p text:style-name="text.cell.7.left">Europees Hof voor de Rechten van de Mens</text:p>
          </table:table-cell>
        </table:table-row>
        <table:table-row>
          <table:table-cell table:style-name="table.cell.border-bottom.border-left.padding-top.top.pleft.pright">
            <text:p text:style-name="text.cell.7.left">EU</text:p>
          </table:table-cell>
          <table:table-cell table:style-name="table.cell.border-bottom.border-right.padding-top.top.pleft.pright">
            <text:p text:style-name="text.cell.7.left">Europese Unie</text:p>
          </table:table-cell>
        </table:table-row>
        <table:table-row>
          <table:table-cell table:style-name="table.cell.border-bottom.border-left.padding-top.top.pleft.pright">
            <text:p text:style-name="text.cell.7.left">EVRM</text:p>
          </table:table-cell>
          <table:table-cell table:style-name="table.cell.border-bottom.border-right.padding-top.top.pleft.pright">
            <text:p text:style-name="text.cell.7.left">Europees Verdrag tot Bescherming van de Rechten van de Mens en de Fundamentele Vrijheden</text:p>
          </table:table-cell>
        </table:table-row>
        <table:table-row>
          <table:table-cell table:style-name="table.cell.border-bottom.border-left.padding-top.top.pleft.pright">
            <text:p text:style-name="text.cell.7.left">EZ</text:p>
          </table:table-cell>
          <table:table-cell table:style-name="table.cell.border-bottom.border-right.padding-top.top.pleft.pright">
            <text:p text:style-name="text.cell.7.left">(Minister/Ministerie van) Economische Zaken en Klimaat</text:p>
          </table:table-cell>
        </table:table-row>
        <table:table-row>
          <table:table-cell table:style-name="table.cell.border-bottom.border-left.padding-top.top.pleft.pright">
            <text:p text:style-name="text.cell.7.left">E&amp;S</text:p>
          </table:table-cell>
          <table:table-cell table:style-name="table.cell.border-bottom.border-right.padding-top.top.pleft.pright">
            <text:p text:style-name="text.cell.7.left">Executie en Signalering systeem</text:p>
          </table:table-cell>
        </table:table-row>
        <table:table-row>
          <table:table-cell table:style-name="table.cell.border-bottom.border-left.padding-top.top.pleft.pright">
            <text:p text:style-name="text.cell.7.left">Flexwet</text:p>
          </table:table-cell>
          <table:table-cell table:style-name="table.cell.border-bottom.border-right.padding-top.top.pleft.pright">
            <text:p text:style-name="text.cell.7.left">Wet Flexibiliteit en Zekerheid</text:p>
          </table:table-cell>
        </table:table-row>
        <table:table-row>
          <table:table-cell table:style-name="table.cell.border-bottom.border-left.padding-top.top.pleft.pright">
            <text:p text:style-name="text.cell.7.left">GGD</text:p>
          </table:table-cell>
          <table:table-cell table:style-name="table.cell.border-bottom.border-right.padding-top.top.pleft.pright">
            <text:p text:style-name="text.cell.7.left">Gemeentelijke Gezondheidsdienst</text:p>
          </table:table-cell>
        </table:table-row>
        <table:table-row>
          <table:table-cell table:style-name="table.cell.border-bottom.border-left.padding-top.top.pleft.pright">
            <text:p text:style-name="text.cell.7.left">GG&amp;GD</text:p>
          </table:table-cell>
          <table:table-cell table:style-name="table.cell.border-bottom.border-right.padding-top.top.pleft.pright">
            <text:p text:style-name="text.cell.7.left">Gemeentelijke Geneeskundige en Gezondheidsdienst in de gemeente Utrecht</text:p>
          </table:table-cell>
        </table:table-row>
        <table:table-row>
          <table:table-cell table:style-name="table.cell.border-bottom.border-left.padding-top.top.pleft.pright">
            <text:p text:style-name="text.cell.7.left">GVVA</text:p>
          </table:table-cell>
          <table:table-cell table:style-name="table.cell.border-bottom.border-right.padding-top.top.pleft.pright">
            <text:p text:style-name="text.cell.7.left">Gecombineerde vergunning voor verblijf en arbeid</text:p>
          </table:table-cell>
        </table:table-row>
        <table:table-row>
          <table:table-cell table:style-name="table.cell.border-bottom.border-left.padding-top.top.pleft.pright">
            <text:p text:style-name="text.cell.7.left">HAV</text:p>
          </table:table-cell>
          <table:table-cell table:style-name="table.cell.border-bottom.border-right.padding-top.top.pleft.pright">
            <text:p text:style-name="text.cell.7.left">Haags Adoptieverdrag</text:p>
          </table:table-cell>
        </table:table-row>
        <table:table-row>
          <table:table-cell table:style-name="table.cell.border-bottom.border-left.padding-top.top.pleft.pright">
            <text:p text:style-name="text.cell.7.left">hbo</text:p>
          </table:table-cell>
          <table:table-cell table:style-name="table.cell.border-bottom.border-right.padding-top.top.pleft.pright">
            <text:p text:style-name="text.cell.7.left">hoger beroepsonderwijs</text:p>
          </table:table-cell>
        </table:table-row>
        <table:table-row>
          <table:table-cell table:style-name="table.cell.border-bottom.border-left.padding-top.top.pleft.pright">
            <text:p text:style-name="text.cell.7.left">HKS</text:p>
          </table:table-cell>
          <table:table-cell table:style-name="table.cell.border-bottom.border-right.padding-top.top.pleft.pright">
            <text:p text:style-name="text.cell.7.left">Herkenningsdienstsysteem</text:p>
          </table:table-cell>
        </table:table-row>
        <table:table-row>
          <table:table-cell table:style-name="table.cell.border-bottom.border-left.padding-top.top.pleft.pright">
            <text:p text:style-name="text.cell.7.left">HKBV</text:p>
          </table:table-cell>
          <table:table-cell table:style-name="table.cell.border-bottom.border-right.padding-top.top.pleft.pright">
            <text:p text:style-name="text.cell.7.left">Haags Kinderbeschermingsverdrag 1996</text:p>
          </table:table-cell>
        </table:table-row>
        <table:table-row>
          <table:table-cell table:style-name="table.cell.border-bottom.border-left.padding-top.top.pleft.pright">
            <text:p text:style-name="text.cell.7.left">HvJ EG</text:p>
          </table:table-cell>
          <table:table-cell table:style-name="table.cell.border-bottom.border-right.padding-top.top.pleft.pright">
            <text:p text:style-name="text.cell.7.left">Hof van Justitie van de Europese Gemeenschappen</text:p>
          </table:table-cell>
        </table:table-row>
        <table:table-row>
          <table:table-cell table:style-name="table.cell.border-bottom.border-left.padding-top.top.pleft.pright">
            <text:p text:style-name="text.cell.7.left">IBDP</text:p>
          </table:table-cell>
          <table:table-cell table:style-name="table.cell.border-bottom.border-right.padding-top.top.pleft.pright">
            <text:p text:style-name="text.cell.7.left">Internationaal Baccalaureaat Diploma Programma</text:p>
          </table:table-cell>
        </table:table-row>
        <table:table-row>
          <table:table-cell table:style-name="table.cell.border-bottom.border-left.padding-top.top.pleft.pright">
            <text:p text:style-name="text.cell.7.left">IND</text:p>
          </table:table-cell>
          <table:table-cell table:style-name="table.cell.border-bottom.border-right.padding-top.top.pleft.pright">
            <text:p text:style-name="text.cell.7.left">Immigratie- en Naturalisatiedienst</text:p>
          </table:table-cell>
        </table:table-row>
        <table:table-row>
          <table:table-cell table:style-name="table.cell.border-bottom.border-left.padding-top.top.pleft.pright">
            <text:p text:style-name="text.cell.7.left">IOM</text:p>
          </table:table-cell>
          <table:table-cell table:style-name="table.cell.border-bottom.border-right.padding-top.top.pleft.pright">
            <text:p text:style-name="text.cell.7.left">Internationale Organisatie voor Migratie</text:p>
          </table:table-cell>
        </table:table-row>
        <table:table-row>
          <table:table-cell table:style-name="table.cell.border-bottom.border-left.padding-top.top.pleft.pright">
            <text:p text:style-name="text.cell.7.left">IPS</text:p>
          </table:table-cell>
          <table:table-cell table:style-name="table.cell.border-bottom.border-right.padding-top.top.pleft.pright">
            <text:p text:style-name="text.cell.7.left">Insurance Passport For Students</text:p>
          </table:table-cell>
        </table:table-row>
        <table:table-row>
          <table:table-cell table:style-name="table.cell.border-bottom.border-left.padding-top.top.pleft.pright">
            <text:p text:style-name="text.cell.7.left">IVA regeling</text:p>
          </table:table-cell>
          <table:table-cell table:style-name="table.cell.border-bottom.border-right.padding-top.top.pleft.pright">
            <text:p text:style-name="text.cell.7.left">Inkomensvoorziening Volledig Arbeidsongeschikten</text:p>
          </table:table-cell>
        </table:table-row>
        <table:table-row>
          <table:table-cell table:style-name="table.cell.border-bottom.border-left.padding-top.top.pleft.pright">
            <text:p text:style-name="text.cell.7.left">IVBPR</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padding-top.top.pleft.pright">
            <text:p text:style-name="text.cell.7.left">IVRK</text:p>
          </table:table-cell>
          <table:table-cell table:style-name="table.cell.border-bottom.border-right.padding-top.top.pleft.pright">
            <text:p text:style-name="text.cell.7.left">Internationaal Verdrag voor de Rechten van het Kind</text:p>
          </table:table-cell>
        </table:table-row>
        <table:table-row>
          <table:table-cell table:style-name="table.cell.border-bottom.border-left.padding-top.top.pleft.pright">
            <text:p text:style-name="text.cell.7.left">J&amp;V</text:p>
          </table:table-cell>
          <table:table-cell table:style-name="table.cell.border-bottom.border-right.padding-top.top.pleft.pright">
            <text:p text:style-name="text.cell.7.left">(Minister/Ministerie) Justitie en Veiligheid</text:p>
          </table:table-cell>
        </table:table-row>
        <table:table-row>
          <table:table-cell table:style-name="table.cell.border-bottom.border-left.padding-top.top.pleft.pright">
            <text:p text:style-name="text.cell.7.left">JDS</text:p>
          </table:table-cell>
          <table:table-cell table:style-name="table.cell.border-bottom.border-right.padding-top.top.pleft.pright">
            <text:p text:style-name="text.cell.7.left">Justitieel Documentatie Systeem</text:p>
          </table:table-cell>
        </table:table-row>
        <table:table-row>
          <table:table-cell table:style-name="table.cell.border-bottom.border-left.padding-top.top.pleft.pright">
            <text:p text:style-name="text.cell.7.left">jo</text:p>
          </table:table-cell>
          <table:table-cell table:style-name="table.cell.border-bottom.border-right.padding-top.top.pleft.pright">
            <text:p text:style-name="text.cell.7.left">juncto/junctis</text:p>
          </table:table-cell>
        </table:table-row>
        <table:table-row>
          <table:table-cell table:style-name="table.cell.border-bottom.border-left.padding-top.top.pleft.pright">
            <text:p text:style-name="text.cell.7.left">JustID</text:p>
          </table:table-cell>
          <table:table-cell table:style-name="table.cell.border-bottom.border-right.padding-top.top.pleft.pright">
            <text:p text:style-name="text.cell.7.left">Justitiële Informatiedienst</text:p>
          </table:table-cell>
        </table:table-row>
        <table:table-row>
          <table:table-cell table:style-name="table.cell.border-bottom.border-left.padding-top.top.pleft.pright">
            <text:p text:style-name="text.cell.7.left">KLM</text:p>
          </table:table-cell>
          <table:table-cell table:style-name="table.cell.border-bottom.border-right.padding-top.top.pleft.pright">
            <text:p text:style-name="text.cell.7.left">Koninklijke Luchtvaart Maatschappij</text:p>
          </table:table-cell>
        </table:table-row>
        <table:table-row>
          <table:table-cell table:style-name="table.cell.border-bottom.border-left.padding-top.top.pleft.pright">
            <text:p text:style-name="text.cell.7.left">KMar</text:p>
          </table:table-cell>
          <table:table-cell table:style-name="table.cell.border-bottom.border-right.padding-top.top.pleft.pright">
            <text:p text:style-name="text.cell.7.left">Koninklijke Marechaussee</text:p>
          </table:table-cell>
        </table:table-row>
        <table:table-row>
          <table:table-cell table:style-name="table.cell.border-bottom.border-left.padding-top.top.pleft.pright">
            <text:p text:style-name="text.cell.7.left">KNAW</text:p>
          </table:table-cell>
          <table:table-cell table:style-name="table.cell.border-bottom.border-right.padding-top.top.pleft.pright">
            <text:p text:style-name="text.cell.7.left">Koninklijke Nederlandse Academie van Wetenschappen</text:p>
          </table:table-cell>
        </table:table-row>
        <table:table-row>
          <table:table-cell table:style-name="table.cell.border-bottom.border-left.padding-top.top.pleft.pright">
            <text:p text:style-name="text.cell.7.left">KNIL</text:p>
          </table:table-cell>
          <table:table-cell table:style-name="table.cell.border-bottom.border-right.padding-top.top.pleft.pright">
            <text:p text:style-name="text.cell.7.left">Koninklijk Nederlands-Indisch Leger</text:p>
          </table:table-cell>
        </table:table-row>
        <table:table-row>
          <table:table-cell table:style-name="table.cell.border-bottom.border-left.padding-top.top.pleft.pright">
            <text:p text:style-name="text.cell.7.left">LEC EGG</text:p>
          </table:table-cell>
          <table:table-cell table:style-name="table.cell.border-bottom.border-right.padding-top.top.pleft.pright">
            <text:p text:style-name="text.cell.7.left">Landelijk Expertisecentrum Eergerelateerd Geweld</text:p>
          </table:table-cell>
        </table:table-row>
        <table:table-row>
          <table:table-cell table:style-name="table.cell.border-bottom.border-lef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table-cell table:style-name="table.cell.border-bottom.border-left.padding-top.top.pleft.pright">
            <text:p text:style-name="text.cell.7.left">MSV</text:p>
          </table:table-cell>
          <table:table-cell table:style-name="table.cell.border-bottom.border-right.padding-top.top.pleft.pright">
            <text:p text:style-name="text.cell.7.left">Melding Sociale Verzekeringen</text:p>
          </table:table-cell>
        </table:table-row>
        <table:table-row>
          <table:table-cell table:style-name="table.cell.border-bottom.border-left.padding-top.top.pleft.pright">
            <text:p text:style-name="text.cell.7.left">MTV</text:p>
          </table:table-cell>
          <table:table-cell table:style-name="table.cell.border-bottom.border-right.padding-top.top.pleft.pright">
            <text:p text:style-name="text.cell.7.left">Mobiel Toezicht Veiligheid</text:p>
          </table:table-cell>
        </table:table-row>
        <table:table-row>
          <table:table-cell table:style-name="table.cell.border-bottom.border-left.padding-top.top.pleft.pright">
            <text:p text:style-name="text.cell.7.left">MvT</text:p>
          </table:table-cell>
          <table:table-cell table:style-name="table.cell.border-bottom.border-right.padding-top.top.pleft.pright">
            <text:p text:style-name="text.cell.7.left">Memorie van toelichting</text:p>
          </table:table-cell>
        </table:table-row>
        <table:table-row>
          <table:table-cell table:style-name="table.cell.border-bottom.border-left.padding-top.top.pleft.pright">
            <text:p text:style-name="text.cell.7.left">Mvv</text:p>
          </table:table-cell>
          <table:table-cell table:style-name="table.cell.border-bottom.border-right.padding-top.top.pleft.pright">
            <text:p text:style-name="text.cell.7.left">machtiging tot voorlopig verblijf</text:p>
          </table:table-cell>
        </table:table-row>
        <table:table-row>
          <table:table-cell table:style-name="table.cell.border-bottom.border-left.padding-top.top.pleft.pright">
            <text:p text:style-name="text.cell.7.left">NARCIS</text:p>
          </table:table-cell>
          <table:table-cell table:style-name="table.cell.border-bottom.border-right.padding-top.top.pleft.pright">
            <text:p text:style-name="text.cell.7.left">National Academic Research and Collaborations Information System</text:p>
          </table:table-cell>
        </table:table-row>
        <table:table-row>
          <table:table-cell table:style-name="table.cell.border-bottom.border-left.padding-top.top.pleft.pright">
            <text:p text:style-name="text.cell.7.left">NFIA</text:p>
          </table:table-cell>
          <table:table-cell table:style-name="table.cell.border-bottom.border-right.padding-top.top.pleft.pright">
            <text:p text:style-name="text.cell.7.left">Netherlands Foreign Investment Agency</text:p>
          </table:table-cell>
        </table:table-row>
        <table:table-row>
          <table:table-cell table:style-name="table.cell.border-bottom.border-left.padding-top.top.pleft.pright">
            <text:p text:style-name="text.cell.7.left">ngo</text:p>
          </table:table-cell>
          <table:table-cell table:style-name="table.cell.border-bottom.border-right.padding-top.top.pleft.pright">
            <text:p text:style-name="text.cell.7.left">non-gouvermentele organisatie</text:p>
          </table:table-cell>
        </table:table-row>
        <table:table-row>
          <table:table-cell table:style-name="table.cell.border-bottom.border-left.padding-top.top.pleft.pright">
            <text:p text:style-name="text.cell.7.left">NIP</text:p>
          </table:table-cell>
          <table:table-cell table:style-name="table.cell.border-bottom.border-right.padding-top.top.pleft.pright">
            <text:p text:style-name="text.cell.7.left">Nederlands Instituut van Psychologen</text:p>
          </table:table-cell>
        </table:table-row>
        <table:table-row>
          <table:table-cell table:style-name="table.cell.border-bottom.border-left.padding-top.top.pleft.pright">
            <text:p text:style-name="text.cell.7.left">NJi</text:p>
          </table:table-cell>
          <table:table-cell table:style-name="table.cell.border-bottom.border-right.padding-top.top.pleft.pright">
            <text:p text:style-name="text.cell.7.left">Nederlands Jeugdinstituut</text:p>
          </table:table-cell>
        </table:table-row>
        <table:table-row>
          <table:table-cell table:style-name="table.cell.border-bottom.border-left.padding-top.top.pleft.pright">
            <text:p text:style-name="text.cell.7.left">NOD</text:p>
          </table:table-cell>
          <table:table-cell table:style-name="table.cell.border-bottom.border-right.padding-top.top.pleft.pright">
            <text:p text:style-name="text.cell.7.left">Nederlandse Onderzoek Databank</text:p>
          </table:table-cell>
        </table:table-row>
        <table:table-row>
          <table:table-cell table:style-name="table.cell.border-bottom.border-left.padding-top.top.pleft.pright">
            <text:p text:style-name="text.cell.7.left">NSIS</text:p>
          </table:table-cell>
          <table:table-cell table:style-name="table.cell.border-bottom.border-right.padding-top.top.pleft.pright">
            <text:p text:style-name="text.cell.7.left">Nationaal Schengen Informatie Systeem</text:p>
          </table:table-cell>
        </table:table-row>
        <table:table-row>
          <table:table-cell table:style-name="table.cell.border-bottom.border-left.padding-top.top.pleft.pright">
            <text:p text:style-name="text.cell.7.left">Nuffic</text:p>
          </table:table-cell>
          <table:table-cell table:style-name="table.cell.border-bottom.border-right.padding-top.top.pleft.pright">
            <text:p text:style-name="text.cell.7.left">Nederlandse organisatie voor internationale samenwerking in het hoger onderwijs</text:p>
          </table:table-cell>
        </table:table-row>
        <table:table-row>
          <table:table-cell table:style-name="table.cell.border-bottom.border-left.padding-top.top.pleft.pright">
            <text:p text:style-name="text.cell.7.left">nv</text:p>
          </table:table-cell>
          <table:table-cell table:style-name="table.cell.border-bottom.border-right.padding-top.top.pleft.pright">
            <text:p text:style-name="text.cell.7.left">naamloze vennootschap</text:p>
          </table:table-cell>
        </table:table-row>
        <table:table-row>
          <table:table-cell table:style-name="table.cell.border-bottom.border-left.padding-top.top.pleft.pright">
            <text:p text:style-name="text.cell.7.left">NvT</text:p>
          </table:table-cell>
          <table:table-cell table:style-name="table.cell.border-bottom.border-right.padding-top.top.pleft.pright">
            <text:p text:style-name="text.cell.7.left">Nota van Toelichting</text:p>
          </table:table-cell>
        </table:table-row>
        <table:table-row>
          <table:table-cell table:style-name="table.cell.border-bottom.border-left.padding-top.top.pleft.pright">
            <text:p text:style-name="text.cell.7.left">NVVB</text:p>
          </table:table-cell>
          <table:table-cell table:style-name="table.cell.border-bottom.border-right.padding-top.top.pleft.pright">
            <text:p text:style-name="text.cell.7.left">Nederlandse Vereniging voor Burgerzaken</text:p>
          </table:table-cell>
        </table:table-row>
        <table:table-row>
          <table:table-cell table:style-name="table.cell.border-bottom.border-left.padding-top.top.pleft.pright">
            <text:p text:style-name="text.cell.7.left">OCW</text:p>
          </table:table-cell>
          <table:table-cell table:style-name="table.cell.border-bottom.border-right.padding-top.top.pleft.pright">
            <text:p text:style-name="text.cell.7.left">(Ministerie/Ministerie van) Onderwijs, Cultuur en Wetenschap</text:p>
          </table:table-cell>
        </table:table-row>
        <table:table-row>
          <table:table-cell table:style-name="table.cell.border-bottom.border-left.padding-top.top.pleft.pright">
            <text:p text:style-name="text.cell.7.left">OM</text:p>
          </table:table-cell>
          <table:table-cell table:style-name="table.cell.border-bottom.border-right.padding-top.top.pleft.pright">
            <text:p text:style-name="text.cell.7.left">Openbaar Ministerie</text:p>
          </table:table-cell>
        </table:table-row>
        <table:table-row>
          <table:table-cell table:style-name="table.cell.border-bottom.border-left.padding-top.top.pleft.pright">
            <text:p text:style-name="text.cell.7.left">Pb.</text:p>
          </table:table-cell>
          <table:table-cell table:style-name="table.cell.border-bottom.border-right.padding-top.top.pleft.pright">
            <text:p text:style-name="text.cell.7.left">Publicatieblad</text:p>
          </table:table-cell>
        </table:table-row>
        <table:table-row>
          <table:table-cell table:style-name="table.cell.border-bottom.border-left.padding-top.top.pleft.pright">
            <text:p text:style-name="text.cell.7.left">PIL</text:p>
          </table:table-cell>
          <table:table-cell table:style-name="table.cell.border-bottom.border-right.padding-top.top.pleft.pright">
            <text:p text:style-name="text.cell.7.left">Protocol Identificatie en Labeling</text:p>
          </table:table-cell>
        </table:table-row>
        <table:table-row>
          <table:table-cell table:style-name="table.cell.border-bottom.border-left.padding-top.top.pleft.pright">
            <text:p text:style-name="text.cell.7.left">PTSS</text:p>
          </table:table-cell>
          <table:table-cell table:style-name="table.cell.border-bottom.border-right.padding-top.top.pleft.pright">
            <text:p text:style-name="text.cell.7.left">posttraumatische stressstoornis</text:p>
          </table:table-cell>
        </table:table-row>
        <table:table-row>
          <table:table-cell table:style-name="table.cell.border-bottom.border-left.padding-top.top.pleft.pright">
            <text:p text:style-name="text.cell.7.left">Pw</text:p>
          </table:table-cell>
          <table:table-cell table:style-name="table.cell.border-bottom.border-right.padding-top.top.pleft.pright">
            <text:p text:style-name="text.cell.7.left">Participatiewet</text:p>
          </table:table-cell>
        </table:table-row>
        <table:table-row>
          <table:table-cell table:style-name="table.cell.border-bottom.border-left.padding-top.top.pleft.pright">
            <text:p text:style-name="text.cell.7.left">RANOV</text:p>
          </table:table-cell>
          <table:table-cell table:style-name="table.cell.border-bottom.border-right.padding-top.top.pleft.pright">
            <text:p text:style-name="text.cell.7.left">Regeling ter Afwikkeling Nalatenschap Oude Vreemdelingenwet</text:p>
          </table:table-cell>
        </table:table-row>
        <table:table-row>
          <table:table-cell table:style-name="table.cell.border-bottom.border-left.padding-top.top.pleft.pright">
            <text:p text:style-name="text.cell.7.left">Rbtv</text:p>
          </table:table-cell>
          <table:table-cell table:style-name="table.cell.border-bottom.border-right.padding-top.top.pleft.pright">
            <text:p text:style-name="text.cell.7.left">Register beëdigde tolken en vertalers</text:p>
          </table:table-cell>
        </table:table-row>
        <table:table-row>
          <table:table-cell table:style-name="table.cell.border-bottom.border-left.padding-top.top.pleft.pright">
            <text:p text:style-name="text.cell.7.left">REAN</text:p>
          </table:table-cell>
          <table:table-cell table:style-name="table.cell.border-bottom.border-right.padding-top.top.pleft.pright">
            <text:p text:style-name="text.cell.7.left">Return and Emigration of Aliens from the Netherlands</text:p>
          </table:table-cell>
        </table:table-row>
        <table:table-row>
          <table:table-cell table:style-name="table.cell.border-bottom.border-lef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table-cell table:style-name="table.cell.border-bottom.border-left.padding-top.top.pleft.pright">
            <text:p text:style-name="text.cell.7.left">RuWav</text:p>
          </table:table-cell>
          <table:table-cell table:style-name="table.cell.border-bottom.border-right.padding-top.top.pleft.pright">
            <text:p text:style-name="text.cell.7.left">Regeling uitvoering Wet arbeid vreemdelingen 2022</text:p>
          </table:table-cell>
        </table:table-row>
        <table:table-row>
          <table:table-cell table:style-name="table.cell.border-bottom.border-left.padding-top.top.pleft.pright">
            <text:p text:style-name="text.cell.7.left">Rva</text:p>
          </table:table-cell>
          <table:table-cell table:style-name="table.cell.border-bottom.border-right.padding-top.top.pleft.pright">
            <text:p text:style-name="text.cell.7.left">Regeling verstrekkingen asielzoekers en andere categorieën vreemdelingen 2005</text:p>
          </table:table-cell>
        </table:table-row>
        <table:table-row>
          <table:table-cell table:style-name="table.cell.border-bottom.border-left.padding-top.top.pleft.pright">
            <text:p text:style-name="text.cell.7.left">Rvb</text:p>
          </table:table-cell>
          <table:table-cell table:style-name="table.cell.border-bottom.border-right.padding-top.top.pleft.pright">
            <text:p text:style-name="text.cell.7.left">Regeling verstrekkingen bepaalde categorieën vreemdelingen</text:p>
          </table:table-cell>
        </table:table-row>
        <table:table-row>
          <table:table-cell table:style-name="table.cell.border-bottom.border-left.padding-top.top.pleft.pright">
            <text:p text:style-name="text.cell.7.left">rvc</text:p>
          </table:table-cell>
          <table:table-cell table:style-name="table.cell.border-bottom.border-right.padding-top.top.pleft.pright">
            <text:p text:style-name="text.cell.7.left">raad van commissarissen</text:p>
          </table:table-cell>
        </table:table-row>
        <table:table-row>
          <table:table-cell table:style-name="table.cell.border-bottom.border-left.padding-top.top.pleft.pright">
            <text:p text:style-name="text.cell.7.left">RvR</text:p>
          </table:table-cell>
          <table:table-cell table:style-name="table.cell.border-bottom.border-right.padding-top.top.pleft.pright">
            <text:p text:style-name="text.cell.7.left">Raad voor Rechtsbijstand</text:p>
          </table:table-cell>
        </table:table-row>
        <table:table-row>
          <table:table-cell table:style-name="table.cell.border-bottom.border-left.padding-top.top.pleft.pright">
            <text:p text:style-name="text.cell.7.left">RWN</text:p>
          </table:table-cell>
          <table:table-cell table:style-name="table.cell.border-bottom.border-right.padding-top.top.pleft.pright">
            <text:p text:style-name="text.cell.7.left">Rijkswet op het Nederlanderschap</text:p>
          </table:table-cell>
        </table:table-row>
        <table:table-row>
          <table:table-cell table:style-name="table.cell.border-bottom.border-left.padding-top.top.pleft.pright">
            <text:p text:style-name="text.cell.7.left">SBB</text:p>
          </table:table-cell>
          <table:table-cell table:style-name="table.cell.border-bottom.border-right.padding-top.top.pleft.pright">
            <text:p text:style-name="text.cell.7.left">stichting Samenwerking Beroepsonderwijs Bedrijfsleven</text:p>
          </table:table-cell>
        </table:table-row>
        <table:table-row>
          <table:table-cell table:style-name="table.cell.border-bottom.border-left.padding-top.top.pleft.pright">
            <text:p text:style-name="text.cell.7.left">SGC</text:p>
          </table:table-cell>
          <table:table-cell table:style-name="table.cell.border-bottom.border-right.padding-top.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border-bottom.border-left.padding-top.top.pleft.pright">
            <text:p text:style-name="text.cell.7.left">SIRENE</text:p>
          </table:table-cell>
          <table:table-cell table:style-name="table.cell.border-bottom.border-right.padding-top.top.pleft.pright">
            <text:p text:style-name="text.cell.7.left">Supplementary Information Request at the National Entries</text:p>
          </table:table-cell>
        </table:table-row>
        <table:table-row>
          <table:table-cell table:style-name="table.cell.border-bottom.border-left.padding-top.top.pleft.pright">
            <text:p text:style-name="text.cell.7.left">SIS</text:p>
          </table:table-cell>
          <table:table-cell table:style-name="table.cell.border-bottom.border-right.padding-top.top.pleft.pright">
            <text:p text:style-name="text.cell.7.left">Schengen Informatiesysteem</text:p>
          </table:table-cell>
        </table:table-row>
        <table:table-row>
          <table:table-cell table:style-name="table.cell.border-bottom.border-left.padding-top.top.pleft.pright">
            <text:p text:style-name="text.cell.7.left">Stb.</text:p>
          </table:table-cell>
          <table:table-cell table:style-name="table.cell.border-bottom.border-right.padding-top.top.pleft.pright">
            <text:p text:style-name="text.cell.7.left">Staatsblad</text:p>
          </table:table-cell>
        </table:table-row>
        <table:table-row>
          <table:table-cell table:style-name="table.cell.border-bottom.border-left.padding-top.top.pleft.pright">
            <text:p text:style-name="text.cell.7.left">Stcrt.</text:p>
          </table:table-cell>
          <table:table-cell table:style-name="table.cell.border-bottom.border-right.padding-top.top.pleft.pright">
            <text:p text:style-name="text.cell.7.left">Staatscourant</text:p>
          </table:table-cell>
        </table:table-row>
        <table:table-row>
          <table:table-cell table:style-name="table.cell.border-bottom.border-left.padding-top.top.pleft.pright">
            <text:p text:style-name="text.cell.7.left">SUO</text:p>
          </table:table-cell>
          <table:table-cell table:style-name="table.cell.border-bottom.border-right.padding-top.top.pleft.pright">
            <text:p text:style-name="text.cell.7.left">Schengen Uitvoeringsovereenkomst</text:p>
          </table:table-cell>
        </table:table-row>
        <table:table-row>
          <table:table-cell table:style-name="table.cell.border-bottom.border-left.padding-top.top.pleft.pright">
            <text:p text:style-name="text.cell.7.left">SVB</text:p>
          </table:table-cell>
          <table:table-cell table:style-name="table.cell.border-bottom.border-right.padding-top.top.pleft.pright">
            <text:p text:style-name="text.cell.7.left">Sociale Verzekeringsbank</text:p>
          </table:table-cell>
        </table:table-row>
        <table:table-row>
          <table:table-cell table:style-name="table.cell.border-bottom.border-left.padding-top.top.pleft.pright">
            <text:p text:style-name="text.cell.7.left">SZW</text:p>
          </table:table-cell>
          <table:table-cell table:style-name="table.cell.border-bottom.border-right.padding-top.top.pleft.pright">
            <text:p text:style-name="text.cell.7.left">(Minister/Ministerie van) Sociale Zaken en Werkgelegenheid</text:p>
          </table:table-cell>
        </table:table-row>
        <table:table-row>
          <table:table-cell table:style-name="table.cell.border-bottom.border-left.padding-top.top.pleft.pright">
            <text:p text:style-name="text.cell.7.left">tbc</text:p>
          </table:table-cell>
          <table:table-cell table:style-name="table.cell.border-bottom.border-right.padding-top.top.pleft.pright">
            <text:p text:style-name="text.cell.7.left">tuberculose</text:p>
          </table:table-cell>
        </table:table-row>
        <table:table-row>
          <table:table-cell table:style-name="table.cell.border-bottom.border-left.padding-top.top.pleft.pright">
            <text:p text:style-name="text.cell.7.left">tbs</text:p>
          </table:table-cell>
          <table:table-cell table:style-name="table.cell.border-bottom.border-right.padding-top.top.pleft.pright">
            <text:p text:style-name="text.cell.7.left">terbeschikkingstelling</text:p>
          </table:table-cell>
        </table:table-row>
        <table:table-row>
          <table:table-cell table:style-name="table.cell.border-bottom.border-left.padding-top.top.pleft.pright">
            <text:p text:style-name="text.cell.7.left">TEV</text:p>
          </table:table-cell>
          <table:table-cell table:style-name="table.cell.border-bottom.border-right.padding-top.top.pleft.pright">
            <text:p text:style-name="text.cell.7.left">Toegang en Verblijf</text:p>
          </table:table-cell>
        </table:table-row>
        <table:table-row>
          <table:table-cell table:style-name="table.cell.border-bottom.border-left.padding-top.top.pleft.pright">
            <text:p text:style-name="text.cell.7.left">Trb.</text:p>
          </table:table-cell>
          <table:table-cell table:style-name="table.cell.border-bottom.border-right.padding-top.top.pleft.pright">
            <text:p text:style-name="text.cell.7.left">Tractatenblad</text:p>
          </table:table-cell>
        </table:table-row>
        <table:table-row>
          <table:table-cell table:style-name="table.cell.border-bottom.border-left.padding-top.top.pleft.pright">
            <text:p text:style-name="text.cell.7.left">TWV</text:p>
          </table:table-cell>
          <table:table-cell table:style-name="table.cell.border-bottom.border-right.padding-top.top.pleft.pright">
            <text:p text:style-name="text.cell.7.left">tewerkstellingsvergunning</text:p>
          </table:table-cell>
        </table:table-row>
        <table:table-row>
          <table:table-cell table:style-name="table.cell.border-bottom.border-left.padding-top.top.pleft.pright">
            <text:p text:style-name="text.cell.7.left">UNDP</text:p>
          </table:table-cell>
          <table:table-cell table:style-name="table.cell.border-bottom.border-right.padding-top.top.pleft.pright">
            <text:p text:style-name="text.cell.7.left">United Nations Development Programme</text:p>
          </table:table-cell>
        </table:table-row>
        <table:table-row>
          <table:table-cell table:style-name="table.cell.border-bottom.border-left.padding-top.top.pleft.pright">
            <text:p text:style-name="text.cell.7.left">UNHCR</text:p>
          </table:table-cell>
          <table:table-cell table:style-name="table.cell.border-bottom.border-right.padding-top.top.pleft.pright">
            <text:p text:style-name="text.cell.7.left">United Nations High Commissioner for Refugees</text:p>
          </table:table-cell>
        </table:table-row>
        <table:table-row>
          <table:table-cell table:style-name="table.cell.border-bottom.border-left.padding-top.top.pleft.pright">
            <text:p text:style-name="text.cell.7.left">UNRWA</text:p>
          </table:table-cell>
          <table:table-cell table:style-name="table.cell.border-bottom.border-right.padding-top.top.pleft.pright">
            <text:p text:style-name="text.cell.7.left">United Nations Relief and Works Agency for Palestine Refugees in the Near East</text:p>
          </table:table-cell>
        </table:table-row>
        <table:table-row>
          <table:table-cell table:style-name="table.cell.border-bottom.border-left.padding-top.top.pleft.pright">
            <text:p text:style-name="text.cell.7.left">UWV</text:p>
          </table:table-cell>
          <table:table-cell table:style-name="table.cell.border-bottom.border-right.padding-top.top.pleft.pright">
            <text:p text:style-name="text.cell.7.left">Uitvoeringsinstituut Werknemersverzekeringen</text:p>
          </table:table-cell>
        </table:table-row>
        <table:table-row>
          <table:table-cell table:style-name="table.cell.border-bottom.border-left.padding-top.top.pleft.pright">
            <text:p text:style-name="text.cell.7.left">Vb</text:p>
          </table:table-cell>
          <table:table-cell table:style-name="table.cell.border-bottom.border-right.padding-top.top.pleft.pright">
            <text:p text:style-name="text.cell.7.left">Vreemdelingenbesluit</text:p>
          </table:table-cell>
        </table:table-row>
        <table:table-row>
          <table:table-cell table:style-name="table.cell.border-bottom.border-left.padding-top.top.pleft.pright">
            <text:p text:style-name="text.cell.7.left">vbl</text:p>
          </table:table-cell>
          <table:table-cell table:style-name="table.cell.border-bottom.border-right.padding-top.top.pleft.pright">
            <text:p text:style-name="text.cell.7.left">vrijheidsbeperkende locatie</text:p>
          </table:table-cell>
        </table:table-row>
        <table:table-row>
          <table:table-cell table:style-name="table.cell.border-bottom.border-left.padding-top.top.pleft.pright">
            <text:p text:style-name="text.cell.7.left">Vc</text:p>
          </table:table-cell>
          <table:table-cell table:style-name="table.cell.border-bottom.border-right.padding-top.top.pleft.pright">
            <text:p text:style-name="text.cell.7.left">Vreemdelingencirculaire</text:p>
          </table:table-cell>
        </table:table-row>
        <table:table-row>
          <table:table-cell table:style-name="table.cell.border-bottom.border-left.padding-top.top.pleft.pright">
            <text:p text:style-name="text.cell.7.left">VIS</text:p>
          </table:table-cell>
          <table:table-cell table:style-name="table.cell.border-bottom.border-right.padding-top.top.pleft.pright">
            <text:p text:style-name="text.cell.7.left">Verificatie Informatie Systeem</text:p>
          </table:table-cell>
        </table:table-row>
        <table:table-row>
          <table:table-cell table:style-name="table.cell.border-bottom.border-left.padding-top.top.pleft.pright">
            <text:p text:style-name="text.cell.7.left">VN</text:p>
          </table:table-cell>
          <table:table-cell table:style-name="table.cell.border-bottom.border-right.padding-top.top.pleft.pright">
            <text:p text:style-name="text.cell.7.left">Verenigde Naties</text:p>
          </table:table-cell>
        </table:table-row>
        <table:table-row>
          <table:table-cell table:style-name="table.cell.border-bottom.border-left.padding-top.top.pleft.pright">
            <text:p text:style-name="text.cell.7.left">VNG</text:p>
          </table:table-cell>
          <table:table-cell table:style-name="table.cell.border-bottom.border-right.padding-top.top.pleft.pright">
            <text:p text:style-name="text.cell.7.left">Vereniging van Nederlandse Gemeenten</text:p>
          </table:table-cell>
        </table:table-row>
        <table:table-row>
          <table:table-cell table:style-name="table.cell.border-bottom.border-lef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padding-top.top.pleft.pright">
            <text:p text:style-name="text.cell.7.left">vof</text:p>
          </table:table-cell>
          <table:table-cell table:style-name="table.cell.border-bottom.border-right.padding-top.top.pleft.pright">
            <text:p text:style-name="text.cell.7.left">vennootschap onder firma</text:p>
          </table:table-cell>
        </table:table-row>
        <table:table-row>
          <table:table-cell table:style-name="table.cell.border-bottom.border-left.padding-top.top.pleft.pright">
            <text:p text:style-name="text.cell.7.left">VOG</text:p>
          </table:table-cell>
          <table:table-cell table:style-name="table.cell.border-bottom.border-right.padding-top.top.pleft.pright">
            <text:p text:style-name="text.cell.7.left">Verklaring Omtrent het Gedrag</text:p>
          </table:table-cell>
        </table:table-row>
        <table:table-row>
          <table:table-cell table:style-name="table.cell.border-bottom.border-left.padding-top.top.pleft.pright">
            <text:p text:style-name="text.cell.7.left">VOG-NP</text:p>
          </table:table-cell>
          <table:table-cell table:style-name="table.cell.border-bottom.border-right.padding-top.top.pleft.pright">
            <text:p text:style-name="text.cell.7.left">VOG natuurlijke personen</text:p>
          </table:table-cell>
        </table:table-row>
        <table:table-row>
          <table:table-cell table:style-name="table.cell.border-bottom.border-left.padding-top.top.pleft.pright">
            <text:p text:style-name="text.cell.7.left">VOG-RP</text:p>
          </table:table-cell>
          <table:table-cell table:style-name="table.cell.border-bottom.border-right.padding-top.top.pleft.pright">
            <text:p text:style-name="text.cell.7.left">VOG rechtspersonen</text:p>
          </table:table-cell>
        </table:table-row>
        <table:table-row>
          <table:table-cell table:style-name="table.cell.border-bottom.border-left.padding-top.top.pleft.pright">
            <text:p text:style-name="text.cell.7.left">VRIS</text:p>
          </table:table-cell>
          <table:table-cell table:style-name="table.cell.border-bottom.border-right.padding-top.top.pleft.pright">
            <text:p text:style-name="text.cell.7.left">Vreemdelingen in de Strafrechtketen</text:p>
          </table:table-cell>
        </table:table-row>
        <table:table-row>
          <table:table-cell table:style-name="table.cell.border-bottom.border-left.padding-top.top.pleft.pright">
            <text:p text:style-name="text.cell.7.left">VV</text:p>
          </table:table-cell>
          <table:table-cell table:style-name="table.cell.border-bottom.border-right.padding-top.top.pleft.pright">
            <text:p text:style-name="text.cell.7.left">Voorschrift Vreemdelingen</text:p>
          </table:table-cell>
        </table:table-row>
        <table:table-row>
          <table:table-cell table:style-name="table.cell.border-bottom.border-left.padding-top.top.pleft.pright">
            <text:p text:style-name="text.cell.7.left">Vw</text:p>
          </table:table-cell>
          <table:table-cell table:style-name="table.cell.border-bottom.border-right.padding-top.top.pleft.pright">
            <text:p text:style-name="text.cell.7.left">Vreemdelingenwet</text:p>
          </table:table-cell>
        </table:table-row>
        <table:table-row>
          <table:table-cell table:style-name="table.cell.border-bottom.border-left.padding-top.top.pleft.pright">
            <text:p text:style-name="text.cell.7.left">Wajong</text:p>
          </table:table-cell>
          <table:table-cell table:style-name="table.cell.border-bottom.border-right.padding-top.top.pleft.pright">
            <text:p text:style-name="text.cell.7.left">Wet arbeidsongeschiktheidsvoorziening jonggehandicapten</text:p>
          </table:table-cell>
        </table:table-row>
        <table:table-row>
          <table:table-cell table:style-name="table.cell.border-bottom.border-left.padding-top.top.pleft.pright">
            <text:p text:style-name="text.cell.7.left">WAO</text:p>
          </table:table-cell>
          <table:table-cell table:style-name="table.cell.border-bottom.border-right.padding-top.top.pleft.pright">
            <text:p text:style-name="text.cell.7.left">Wet op de arbeidsongeschiktheidsverzekering</text:p>
          </table:table-cell>
        </table:table-row>
        <table:table-row>
          <table:table-cell table:style-name="table.cell.border-bottom.border-left.padding-top.top.pleft.pright">
            <text:p text:style-name="text.cell.7.left">Wav</text:p>
          </table:table-cell>
          <table:table-cell table:style-name="table.cell.border-bottom.border-right.padding-top.top.pleft.pright">
            <text:p text:style-name="text.cell.7.left">Wet arbeid vreemdelingen</text:p>
          </table:table-cell>
        </table:table-row>
        <table:table-row>
          <table:table-cell table:style-name="table.cell.border-bottom.border-left.padding-top.top.pleft.pright">
            <text:p text:style-name="text.cell.7.left">WAZ</text:p>
          </table:table-cell>
          <table:table-cell table:style-name="table.cell.border-bottom.border-right.padding-top.top.pleft.pright">
            <text:p text:style-name="text.cell.7.left">regeling Wet arbeidsongeschiktheidsverzekering zelfstandigen</text:p>
          </table:table-cell>
        </table:table-row>
        <table:table-row>
          <table:table-cell table:style-name="table.cell.border-bottom.border-left.padding-top.top.pleft.pright">
            <text:p text:style-name="text.cell.7.left">WBV</text:p>
          </table:table-cell>
          <table:table-cell table:style-name="table.cell.border-bottom.border-right.padding-top.top.pleft.pright">
            <text:p text:style-name="text.cell.7.left">Wijzigingsbesluit Vreemdelingencirculaire</text:p>
          </table:table-cell>
        </table:table-row>
        <table:table-row>
          <table:table-cell table:style-name="table.cell.border-bottom.border-left.padding-top.top.pleft.pright">
            <text:p text:style-name="text.cell.7.left">WGA</text:p>
          </table:table-cell>
          <table:table-cell table:style-name="table.cell.border-bottom.border-right.padding-top.top.pleft.pright">
            <text:p text:style-name="text.cell.7.left">Werkhervatting gedeeltelijk arbeidsongeschikten</text:p>
          </table:table-cell>
        </table:table-row>
        <table:table-row>
          <table:table-cell table:style-name="table.cell.border-bottom.border-left.padding-top.top.pleft.pright">
            <text:p text:style-name="text.cell.7.left">WHP</text:p>
          </table:table-cell>
          <table:table-cell table:style-name="table.cell.border-bottom.border-right.padding-top.top.pleft.pright">
            <text:p text:style-name="text.cell.7.left">Working Holiday Program</text:p>
          </table:table-cell>
        </table:table-row>
        <table:table-row>
          <table:table-cell table:style-name="table.cell.border-bottom.border-left.padding-top.top.pleft.pright">
            <text:p text:style-name="text.cell.7.left">WHS</text:p>
          </table:table-cell>
          <table:table-cell table:style-name="table.cell.border-bottom.border-right.padding-top.top.pleft.pright">
            <text:p text:style-name="text.cell.7.left">Working Holiday Scheme</text:p>
          </table:table-cell>
        </table:table-row>
        <table:table-row>
          <table:table-cell table:style-name="table.cell.border-bottom.border-lef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padding-top.top.pleft.pright">
            <text:p text:style-name="text.cell.7.left">Wi</text:p>
          </table:table-cell>
          <table:table-cell table:style-name="table.cell.border-bottom.border-right.padding-top.top.pleft.pright">
            <text:p text:style-name="text.cell.7.left">Wet inburgering</text:p>
          </table:table-cell>
        </table:table-row>
        <table:table-row>
          <table:table-cell table:style-name="table.cell.border-bottom.border-left.padding-top.top.pleft.pright">
            <text:p text:style-name="text.cell.7.left">WIA</text:p>
          </table:table-cell>
          <table:table-cell table:style-name="table.cell.border-bottom.border-right.padding-top.top.pleft.pright">
            <text:p text:style-name="text.cell.7.left">Wet werk en inkomen naar arbeidsvermogen</text:p>
          </table:table-cell>
        </table:table-row>
        <table:table-row>
          <table:table-cell table:style-name="table.cell.border-bottom.border-left.padding-top.top.pleft.pright">
            <text:p text:style-name="text.cell.7.left">WIN</text:p>
          </table:table-cell>
          <table:table-cell table:style-name="table.cell.border-bottom.border-right.padding-top.top.pleft.pright">
            <text:p text:style-name="text.cell.7.left">Wet inburgering nieuwkomers</text:p>
          </table:table-cell>
        </table:table-row>
        <table:table-row>
          <table:table-cell table:style-name="table.cell.border-bottom.border-left.padding-top.top.pleft.pright">
            <text:p text:style-name="text.cell.7.left">WML</text:p>
          </table:table-cell>
          <table:table-cell table:style-name="table.cell.border-bottom.border-right.padding-top.top.pleft.pright">
            <text:p text:style-name="text.cell.7.left">Wet minimumloon en minimumvakantiebijslag</text:p>
          </table:table-cell>
        </table:table-row>
        <table:table-row>
          <table:table-cell table:style-name="table.cell.border-bottom.border-lef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padding-top.top.pleft.pright">
            <text:p text:style-name="text.cell.7.left">Wobka</text:p>
          </table:table-cell>
          <table:table-cell table:style-name="table.cell.border-bottom.border-right.padding-top.top.pleft.pright">
            <text:p text:style-name="text.cell.7.left">Wet opneming buitenlandse kinderen ter adoptie</text:p>
          </table:table-cell>
        </table:table-row>
        <table:table-row>
          <table:table-cell table:style-name="table.cell.border-bottom.border-left.padding-top.top.pleft.pright">
            <text:p text:style-name="text.cell.7.left">WSF</text:p>
          </table:table-cell>
          <table:table-cell table:style-name="table.cell.border-bottom.border-right.padding-top.top.pleft.pright">
            <text:p text:style-name="text.cell.7.left">Wet op de Studiefinanciering</text:p>
          </table:table-cell>
        </table:table-row>
        <table:table-row>
          <table:table-cell table:style-name="table.cell.border-bottom.border-left.padding-top.top.pleft.pright">
            <text:p text:style-name="text.cell.7.left">Wsw</text:p>
          </table:table-cell>
          <table:table-cell table:style-name="table.cell.border-bottom.border-right.padding-top.top.pleft.pright">
            <text:p text:style-name="text.cell.7.left">Wet sociale werkvoorziening</text:p>
          </table:table-cell>
        </table:table-row>
        <table:table-row>
          <table:table-cell table:style-name="table.cell.border-bottom.border-left.padding-top.top.pleft.pright">
            <text:p text:style-name="text.cell.7.left">WvSr</text:p>
          </table:table-cell>
          <table:table-cell table:style-name="table.cell.border-bottom.border-right.padding-top.top.pleft.pright">
            <text:p text:style-name="text.cell.7.left">Wetboek van Strafrecht</text:p>
          </table:table-cell>
        </table:table-row>
        <table:table-row>
          <table:table-cell table:style-name="table.cell.border-bottom.border-left.padding-top.top.pleft.pright">
            <text:p text:style-name="text.cell.7.left">WvSv</text:p>
          </table:table-cell>
          <table:table-cell table:style-name="table.cell.border-bottom.border-right.padding-top.top.pleft.pright">
            <text:p text:style-name="text.cell.7.left">Wetboek van Strafvordering</text:p>
          </table:table-cell>
        </table:table-row>
        <table:table-row>
          <table:table-cell table:style-name="table.cell.border-bottom.border-left.padding-top.top.pleft.pright">
            <text:p text:style-name="text.cell.7.left">WW</text:p>
          </table:table-cell>
          <table:table-cell table:style-name="table.cell.border-bottom.border-right.padding-top.top.pleft.pright">
            <text:p text:style-name="text.cell.7.left">Werkloosheidswet</text:p>
          </table:table-cell>
        </table:table-row>
        <table:table-row>
          <table:table-cell table:style-name="table.cell.border-bottom.border-left.padding-top.top.pleft.pright">
            <text:p text:style-name="text.cell.7.left">ZHP</text:p>
          </table:table-cell>
          <table:table-cell table:style-name="table.cell.border-bottom.border-right.padding-top.top.pleft.pright">
            <text:p text:style-name="text.cell.7.left">Zeehavenpolitie</text:p>
          </table:table-cell>
        </table:table-row>
        <table:table-row>
          <table:table-cell table:style-name="table.cell.border-bottom.border-left.padding-top.top.pleft.pright">
            <text:p text:style-name="text.cell.7.left">Zvw</text:p>
          </table:table-cell>
          <table:table-cell table:style-name="table.cell.border-bottom.border-right.padding-top.top.pleft.pright">
            <text:p text:style-name="text.cell.7.left">Zorgverzekeringswet</text:p>
          </table:table-cell>
        </table:table-row>
        <table:table-row>
          <table:table-cell table:style-name="table.cell.border-bottom.border-left.padding-top.top.pleft.pright">
            <text:p text:style-name="text.cell.7.left">ZW</text:p>
          </table:table-cell>
          <table:table-cell table:style-name="table.cell.border-bottom.border-right.padding-top.top.pleft.pright">
            <text:p text:style-name="text.cell.7.left">Ziektewet</text:p>
          </table:table-cell>
        </table:table-row>
      </table:table>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Paragraaf A3/2 Vc is aangepast om te verduidelijken dat onder de gegevens die verstrekt moeten worden voor de voorbereiding van het vertrek uit Nederland in ieder geval ook de biometrische gegevens van de vreemdeling vallen. Het komt nog regelmatig voor dat deze gegevens niet compleet zijn, wat de uitvoering onnodig belast.</text:p>
      <text:h text:style-name="ifm_p_font.bold-italic_mt.5.08mm_page.keep-with-next_ifm" text:outline-level="5">B</text:h>
      <text:p text:style-name="ifm_p_mt.4.23mm_ifm">De Wet op het voortgezet onderwijs (WVO) is per 1 augustus 2022 vervangen door een nieuwe wet: de Wet op het voortgezet onderwijs 2020 (zie Staatsblad 2020, 379). In deze nieuwe wet is artikel 2 uit de oude wet omgezet naar artikel 1.4. Inhoudelijk zijn er geen aanpassingen doorgevoerd. De tekst van paragraaf B1/8.2.1 Vc is hierop aangepast.</text:p>
      <text:h text:style-name="ifm_p_font.bold-italic_mt.5.08mm_page.keep-with-next_ifm" text:outline-level="5">C</text:h>
      <text:p text:style-name="ifm_p_mt.4.23mm_ifm">De aangebrachte taalkundige wijzigingen in B8/2.3 Vc maken de tekst beter leesbaar voor de gebruiker. Hiermee is geen beleidswijziging beoogd.</text:p>
      <text:h text:style-name="ifm_p_font.bold-italic_mt.5.08mm_page.keep-with-next_ifm" text:outline-level="5">D</text:h>
      <text:p text:style-name="ifm_p_mt.4.23mm_ifm">De wijziging in B8/9.2 Vc maakt het mogelijk een reguliere medische vergunning in specifieke gevallen te verlenen voor de duur van 5 jaar. Dit is het geval als het BMA vijf jaar achtereen heeft geconcludeerd dat de beschikbaarheid van de medische behandeling ongewis is. Daarnaast is dit het geval als het BMA drie jaar achtereen concludeert dat de voor de vreemdeling noodzakelijke medische behandeling niet beschikbaar is in het land van herkomst.</text:p>
      <text:p text:style-name="ifm_p_mt.3.7mm_ifm">Deze optie komt naast de optie voor het verlenen van een reguliere medische vergunning voor de duur van 1 jaar.</text:p>
      <text:p text:style-name="ifm_p_mt.3.7mm_ifm">Hiermee wordt de Vc in lijn gebracht met artikel 3.58, eerste lid, aanhef en onder p, Vb en met de uitspraak van de ABRvS van 1 februari 2021 (ECLI:NL:RVS:2021:193).</text:p>
      <text:h text:style-name="ifm_p_font.bold-italic_mt.5.08mm_page.keep-with-next_ifm" text:outline-level="5">E</text:h>
      <text:p text:style-name="ifm_p_mt.4.23mm_ifm">Met de wijziging van paragraaf B10/2.2 Vc wordt het onderdeel ‘Aanvraag toetsing aan EU-recht’ toegevoegd. Door toevoeging van dit onderdeel zijn de volgende wijzigingen/actualiseringen aangebracht.</text:p>
      <text:h text:style-name="ifm_p_font.italic_mt.5.08mm_page.keep-with-next_ifm" text:outline-level="6">Wijze van indiening aanvraag ’Toetsing aan EU-recht’</text:h>
      <text:p text:style-name="ifm_p_mt.4.23mm_ifm">Beleidsmatig is er voor gekozen om de indiening van aanvragen om toetsing aan EU-recht per post of online te laten plaatsvinden, in plaats van (zoals voorheen) via een IND-loket. Deze wijze van indiening was, als gevolg van omstandigheden die waren gelegen in de Covid pandemie, al enige tijd staande praktijk. Uit die praktijkervaring is naar voren gekomen dat de aanvraag per post dan wel de online aanvraag de IND in staat stelt om de procedurele afhandeling van de aanvraag voor de aanvrager eenvoudiger en sneller te laten verlopen.</text:p>
      <text:h text:style-name="ifm_p_font.italic_mt.5.08mm_page.keep-with-next_ifm" text:outline-level="6">Beoordeling van de verklaring van inschrijving</text:h>
      <text:p text:style-name="ifm_p_mt.4.23mm_ifm">De burger van de Unie (de verblijfgever) hoeft niet langer zelf bij de IND een verklaring van inschrijving aan te vragen als het familielid een aanvraag om toetsing aan EU-recht indient. De IND gaat er van uit dat aan het bepaalde in artikel 8.13, derde lid, onder b, Vb (overlegging van de verklaring van inschrijving burger van de Unie) wordt voldaan, als ten tijde van de toetsing van de door het familielid ingediende aanvraag ‘Toetsing aan EU-recht’ blijkt dat de burger van de Unie aan de voorwaarden voor inschrijving voldoet.</text:p>
      <text:p text:style-name="ifm_p_ifm">Naast het voordeel dat de burger van de Unie geen verzoek om inschrijving meer bij de IND hoeft in te dienen, heeft deze toetsing voor het familielid (en de verblijfgever) als voordeel dat deze werkwijze er voor zorgt dat de IND (als gevolg van meer efficiency in het werkproces) sneller op de aanvraag ‘Toetsing aan EU-recht’ kan beslissen.</text:p>
      <text:h text:style-name="ifm_p_font.italic_mt.5.08mm_page.keep-with-next_ifm" text:outline-level="6">Verstrekking informatie burger van de Unie</text:h>
      <text:p text:style-name="ifm_p_mt.4.23mm_ifm">Voor de beoordeling of de burger van de Unie aan de voorwaarden voor inschrijving voldoet, is het noodzakelijk dat het familielid bij de aanvraag gegevens verstrekt die aantonen dat de burger van de Unie (de verblijfgever) aan de voorwaarden voor rechtmatig verblijf voldoet. Het op de IND-website voor deze aanvraag vastgestelde aanvraagformulier wordt daarop aangepast.</text:p>
      <text:p text:style-name="ifm_p_ifm">De IND maakt de aanvraagprocedure zo eenvoudiger. Voorheen moest de burger van de Unie eerst informatie aanleveren ten behoeve van de verklaring van inschrijving en op een later moment was opnieuw geactualiseerde informatie van de burger van de Unie nodig ten behoeve van de aanvraag van het familielid. Met de nieuwe werkwijze is er alleen nog informatie van de burger van de Unie nodig ten behoeve van de aanvraag van het familielid.</text:p>
      <text:p text:style-name="ifm_p_ifm">Na de indiening van de aanvraag stelt de IND het familielid en de burger van de Unie in de gelegenheid een afspraak te maken voor een bezoek aan het IND-loket. Dit loket bezoek is nodig voor de afname van biometrie en voor de situatie dat een verblijfsdocument respectievelijk verklaring van inschrijving (EU-registratiekaart) wordt verstrekt.</text:p>
      <text:h text:style-name="ifm_p_font.italic_mt.5.08mm_page.keep-with-next_ifm" text:outline-level="6">Bewijs van rechtmatig verblijf en recht op arbeid hangende de procedure</text:h>
      <text:p text:style-name="ifm_p_mt.4.23mm_ifm">Dit bewijs wordt eveneens, na indiening van de aanvraag toetsing aan EU-recht, via het IND-loket verstrekt. Ook hiervoor geldt als uitgangspunt dat de IND het familielid in de gelegenheid stelt om daartoe bij de IND een afspraak te maken. Het eerdere uitgangspunt van de ‘onmiddellijke’ verstrekking (na indiening aanvraag ‘Toetsing aan EU-recht’) is geschrapt, nu het familielid zelf het moment bepaalt voor het maken van de afspraak bij het IND-loket. Tevens is in dit onderdeel de tekst verwijderd die gaat over de gevallen waarin geen sticker. ‘Verblijfsaantekening gemeenschapsonderdaan (bijlage 7h, VV)’ wordt afgegeven. De reden daarvoor is gelegen in de omstandigheid dat uit recente jurisprudentie volgt dat een vreemdeling die een aanvraag toetsing aan EU-recht indient onder de werking van artikel 8, aanhef en onder e, Vw valt. Op grond daarvan komt de vreemdeling het recht toe om gedurende de procedure arbeid te verrichten.</text:p>
      <text:h text:style-name="ifm_p_font.bold-italic_mt.5.08mm_page.keep-with-next_ifm" text:outline-level="5">F, G</text:h>
      <text:p text:style-name="ifm_p_mt.4.23mm_ifm">De IND heeft van maart 2020 tot en met eind oktober 2020 de pilot ‘zwaarwegendheid’ gedraaid waarbij 20 asielaanvragen zijn afgedaan op zwaarwegendheid zonder dat voorafgaand daaraan de geloofwaardigheid van alle relevante elementen is beoordeeld. De verklaringen over de relevante elementen – of deze nu als geloofwaardig zouden zijn beoordeeld of niet – vormden daarmee het uitgangspunt voor de beoordeling of internationale bescherming moest worden verleend. De Afdeling bestuursrechtspraak van de Raad van State heeft in haar uitspraken van 17 augustus 2022 geconcludeerd dat de staatssecretaris niet verplicht is altijd eerst een geloofwaardigheidsbeoordeling te verrichten en dat deze pilotwerkwijze in algemene zin niet leidt tot onzorgvuldige besluitvorming (ECLI:NL:RVS:2022:2333 en ECLI:NL:RVS:2022:2332). Daarom wil de IND de mogelijkheid om deze werkwijze toe te passen, vastleggen in het beleid. Gelet hierop is een beleidswijziging doorgevoerd in C1/4.1 en C1/4.4 Vc.</text:p>
      <text:h text:style-name="ifm_p_font.bold-italic_mt.5.08mm_page.keep-with-next_ifm" text:outline-level="5">H</text:h>
      <text:p text:style-name="ifm_p_mt.4.23mm_ifm">Paragraaf D1/2.6 Vc is aangepast in verband met de uitspraak van het Hof van Justitie (HvJEU) in de zaak C-432/20.</text:p>
      <text:p text:style-name="ifm_p_mt.3.7mm_ifm">In deze zaak is geoordeeld dat artikel 9, eerste lid, aanhef en onder c, richtlijn 2003/109/EG zo moeten worden uitgelegd dat elke fysieke aanwezigheid van een langdurig ingezetene op het grondgebied van de Europese Unie binnen een aaneengesloten periode van twaalf maanden volstaat om te voorkomen dat de ingezetene op grond van deze bepaling zijn recht op de status als langdurig ingezetene verliest.</text:p>
      <text:p text:style-name="ifm_p_mt.3.7mm_ifm">Gelet op het voorgaande is de laatste zin van de tweede alinea geschrapt. Voor alle langdurig ingezetenen geldt dat enkele dagen fysieke aanwezigheid op het grondgebied van de Europese Unie genoeg is om de termijn van twaalf maanden opnieuw te laten beginnen en dat daarom de status van de langdurig ingezetene niet vanwege verblijf buiten het grondgebied van de EU dan wel buiten Nederland kan worden ingetrokken.</text:p>
      <text:h text:style-name="ifm_p_font.bold-italic_mt.5.08mm_page.keep-with-next_ifm" text:outline-level="5">I</text:h>
      <text:p text:style-name="ifm_p_mt.4.23mm_ifm">De afkortingen AVIM en NARCIS, die in de Vreemdelingencirculaire gebruikt worden, zijn toegevoegd aan de Afkortingenlijst.</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51</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51</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december 2022, nummer WBV 2022/29,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5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7 december 2022, nummer WBV 2022/29, houdende wijziging van de Vreemdelingencirculaire 2000</meta:user-defined>
    <meta:user-defined meta:name="DCTERMS.alternative"/>
    <meta:user-defined meta:name="DCTERMS.W3CDTF/OVERHEIDop.datumOndertekening">2022-12-07</meta:user-defined>
    <meta:user-defined meta:name="DCTERMS.W3CDTF/DCTERMS.available">2022-12-30</meta:user-defined>
    <meta:user-defined meta:name="OVERHEIDop.Ruimtelijkplan/OVERHEIDop.bekendmakingBetreffendePlan"/>
  </office:meta>
</office:document-meta>
</file>