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werkzaamheden op de mijnbouwlocatie aan de Aziëweg 7
te (Maasvlakte) Rotterdam, Ministerie van Economische Zaken en Klimaat</text:h>
      <text:p text:style-name="ifm_p_mt.7.4mm_ifm"><text:span text:style-name="ifm_span_font.bold_mt.7.4mm_ifm">De Staatssecretaris van Economische Zaken en Klimaat
heeft op 1 november 2022, op grond van het “Besluit algemene regels milieu
mijnbouw” (</text:span><text:span text:style-name="ifm_span_font.bold_mt.7.4mm_ifm">Staatsblad 2008, 125</text:span><text:span text:style-name="ifm_span_font.bold_mt.7.4mm_ifm">) een melding voor het uitvoeren van werkzaamheden ontvangen van
ONE-Dyas B.V. te Amsterdam.</text:span></text:p>
      <text:p text:style-name="ifm_p_mt.3.7mm_ifm">Het betreft hier werkzaamheden binnen de mijnbouwlocatie Q16 Maasmond,
gelegen aan de Aziëweg 7 te (Maasvlakte) Rotterdam.</text:p>
      <text:p text:style-name="ifm_p_mt.3.7mm_ifm">Met behulp van een mobiele installatie wordt put MSM-01x geperforeerd en
getest. Put MSM-01x is een sidetrack van put MSM-01. Deze put wordt op dit
moment nog geboord.</text:p>
      <text:p text:style-name="ifm_p_mt.3.7mm_ifm">De werkzaamheden kunnen tussen begin december 2022 en eind februari 2023
plaatsvinden. De werkzaamheden kunnen overdag, ’s avonds en ’s nachts
plaatsvinden. Transporten vinden zoveel mogelijk overdag plaat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2142</text:span><text:tab/>25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2142</text:span><text:tab/>25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werkzaamheden op de mijnbouwlocatie aan de Aziëweg 7 te (Maasvlakte) Rotterdam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3214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142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OVERHEID.TaxonomieBeleidsagenda/OVERHEID.category">Economie | Overige economische sectoren</meta:user-defined>
    <meta:user-defined meta:name="DC.title">Melding werkzaamheden op de mijnbouwlocatie aan de Aziëweg 7 te (Maasvlakte) Rotterdam, Ministerie van Economische Zaken en Klimaat</meta:user-defined>
    <meta:user-defined meta:name="DCTERMS.W3CDTF/DCTERMS.available">2022-11-25</meta:user-defined>
  </office:meta>
</office:document-meta>
</file>