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19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3500*"/>
    </style:style>
    <style:style style:family="table-column" style:name="table2.tg1.col2">
      <style:table-column-properties style:rel-column-width="14000*"/>
    </style:style>
    <style:style style:family="table-column" style:name="table2.tg1.col3">
      <style:table-column-properties style:rel-column-width="12600*"/>
    </style:style>
    <style:style style:family="table-column" style:name="table2.tg1.col4">
      <style:table-column-properties style:rel-column-width="7400*"/>
    </style:style>
    <style:style style:family="table-column" style:name="table3.tg1.col1">
      <style:table-column-properties style:rel-column-width="13500*"/>
    </style:style>
    <style:style style:family="table-column" style:name="table3.tg1.col2">
      <style:table-column-properties style:rel-column-width="14000*"/>
    </style:style>
    <style:style style:family="table-column" style:name="table3.tg1.col3">
      <style:table-column-properties style:rel-column-width="12600*"/>
    </style:style>
    <style:style style:family="table-column" style:name="table3.tg1.col4">
      <style:table-column-properties style:rel-column-width="7400*"/>
    </style:style>
    <style:style style:family="table-column" style:name="table4.tg1.col1">
      <style:table-column-properties style:rel-column-width="8200*"/>
    </style:style>
    <style:style style:family="table-column" style:name="table4.tg1.col2">
      <style:table-column-properties style:rel-column-width="9800*"/>
    </style:style>
    <style:style style:family="table-column" style:name="table4.tg1.col3">
      <style:table-column-properties style:rel-column-width="10500*"/>
    </style:style>
    <style:style style:family="table-column" style:name="table4.tg1.col4">
      <style:table-column-properties style:rel-column-width="9900*"/>
    </style:style>
    <style:style style:family="table-column" style:name="table5.tg1.col1">
      <style:table-column-properties style:rel-column-width="8200*"/>
    </style:style>
    <style:style style:family="table-column" style:name="table5.tg1.col2">
      <style:table-column-properties style:rel-column-width="9800*"/>
    </style:style>
    <style:style style:family="table-column" style:name="table5.tg1.col3">
      <style:table-column-properties style:rel-column-width="10500*"/>
    </style:style>
    <style:style style:family="table-column" style:name="table5.tg1.col4">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2 november 2022, kenmerk 3463697-1039192-LZ houdende wijziging van de Regeling palliatieve terminale zorg en geestelijke verzorging thuis in verband met de actualisering van de normbedragen, wijziging van de bijlagen en enkele andere wijzigingen</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ndent.no_ifm">A</text:p>
      <text:p text:style-name="ifm_p_font.roman_mt.3.7mm_ifm">Artikel 1 komt te luiden:</text:p>
      <text:section text:style-name="ifm_sect_mleft.5.1mm_ifm" text:name="d15e54">
        <text:h text:style-name="ifm_p_font.bold_mt.5.08mm_page.keep-with-next_ifm" text:outline-level="2">Artikel<text:s/>1<text:s/></text:h>
        <text:p text:style-name="ifm_p_mt.4.23mm_ifm">In deze regeling wordt verstaan onder:</text:p>
        <text:p text:style-name="ifm_p_ifm">–  <text:span text:style-name="ifm_span_font.italic_ifm">betaalde coördinatie:</text:span> het tegen betaling coördineren van de inzet van vrijwilligers die palliatieve terminale zorg in de thuissituatie verlenen;</text:p>
        <text:p text:style-name="ifm_p_ifm">–  <text:span text:style-name="ifm_span_font.italic_ifm">bijna-thuis-huis:</text:span> organisatorisch verband dat strekt tot de verlening van vrijwillige palliatieve terminale zorg;</text:p>
        <text:p text:style-name="ifm_p_ifm">–  <text:span text:style-name="ifm_span_font.italic_ifm">cliënt:</text:span> persoon die vrijwillige palliatieve terminale zorg ontvangt;</text:p>
        <text:p text:style-name="ifm_p_ifm">–  <text:span text:style-name="ifm_span_font.italic_ifm">dienst van algemeen economisch belang:</text:span> een dienst als bedoeld in artikel 106, tweede lid, van het Verdrag betreffende de werking van de Europese Unie;</text:p>
        <text:p text:style-name="ifm_p_ifm">–  <text:span text:style-name="ifm_span_font.italic_ifm">geestelijke verzorging thuis:</text:span> professionele begeleiding, hulpverlening en advisering bij zingeving en levensbeschouwing in de thuissituatie;</text:p>
        <text:p text:style-name="ifm_p_ifm">–  <text:span text:style-name="ifm_span_font.italic_ifm">high care hospice:</text:span> organisatorisch verband dat strekt tot de verlening van vrijwillige palliatieve terminale zorg en waar minimaal één verpleegkundige in vaste dienst is;</text:p>
        <text:p text:style-name="ifm_p_ifm">–  <text:span text:style-name="ifm_span_font.italic_ifm">instelling:</text:span> een privaatrechtelijke rechtspersoon met volledige rechtsbevoegdheid, dan wel een rechtspersoon krachtens publiekrecht ingesteld;</text:p>
        <text:p text:style-name="ifm_p_ifm">–  <text:span text:style-name="ifm_span_font.italic_ifm">instellingssubsidie:</text:span> een op grond van deze regeling per boekjaar verstrekte subsidie in de kosten van structurele activiteiten van een instelling;</text:p>
        <text:p text:style-name="ifm_p_ifm">–  <text:span text:style-name="ifm_span_font.italic_ifm">kind:</text:span> persoon die:</text:p>
        <text:p text:style-name="ifm_p_ifm">1°.  de leeftijd van achttien jaar nog niet heeft bereikt,</text:p>
        <text:p text:style-name="ifm_p_ifm">2°.  de leeftijd van achttien jaar doch niet de leeftijd van drieëntwintig jaar heeft bereikt en ten aanzien van wie de inzet van geestelijk verzorgers en verlies- en rouwbegeleiders was aangevangen vóór het bereiken van de leeftijd van achttien jaar;</text:p>
        <text:p text:style-name="ifm_p_ifm">–  <text:span text:style-name="ifm_span_font.italic_ifm">Minister:</text:span> de Minister voor Langdurige Zorg en Sport;</text:p>
        <text:p text:style-name="ifm_p_ifm">–  <text:span text:style-name="ifm_span_font.italic_ifm">netwerk integrale kindzorg:</text:span> regionaal netwerk ter versterking van de onderlinge samenwerking tussen de bij de kinderpalliatieve zorg betrokken organisaties en professionals en de inzet van geestelijk verzorgers en verlies- en rouwbegeleiders voor ernstig zieke kinderen en hun naasten;</text:p>
        <text:p text:style-name="ifm_p_ifm">–  <text:span text:style-name="ifm_span_font.italic_ifm">netwerk palliatieve zorg:</text:span> netwerk ten behoeve van de versterking van de onderlinge samenwerking tussen de bij de palliatieve terminale zorg betrokken organisaties en personen;</text:p>
        <text:p text:style-name="ifm_p_ifm">–  <text:span text:style-name="ifm_span_font.italic_ifm">netwerkregio:</text:span> de in bijlage 1 bij de desbetreffende instelling genoemde gemeenten;</text:p>
        <text:p text:style-name="ifm_p_ifm">–  <text:span text:style-name="ifm_span_font.italic_ifm">referentieperiode:</text:span> het aantal aaneengesloten jaren dat de instelling tot en met 31 december van het voorgaande kalenderjaar voorafgaand aan het boekjaar waarvoor de instellingssubsidie wordt verstrekt vrijwillige palliatieve terminale zorg heeft verleend, met dien verstande dat:</text:p>
        <text:p text:style-name="ifm_p_ifm">1°.  de referentieperiode niet meer dan 3 jaren bedraagt;</text:p>
        <text:p text:style-name="ifm_p_ifm">2°.  indien de zorg minder dan 1 jaar is verleend, de referentieperiode 1 jaar bedraagt;</text:p>
        <text:p text:style-name="ifm_p_ifm">–  <text:span text:style-name="ifm_span_font.italic_ifm">regio voor geestelijke verzorging thuis:</text:span> de in bijlage 2 bij de desbetreffende instelling genoemde gemeenten;</text:p>
        <text:p text:style-name="ifm_p_ifm">–  <text:span text:style-name="ifm_span_font.italic_ifm">rouw- en verliesbegeleiding thuis:</text:span> professionele begeleiding, hulpverlening en advisering bij verliesverwerking binnen de kinderpalliatieve zorg in de thuissituatie en bij kinderen met een palliatieve naaste;</text:p>
        <text:p text:style-name="ifm_p_ifm">–  <text:span text:style-name="ifm_span_font.italic_ifm">vrijwillige palliatieve terminale zorg:</text:span> diensten die een vrijwilliger verleent aan een terminale hulpbehoevende in de vorm van vervangende mantelzorg;</text:p>
        <text:p text:style-name="ifm_p_ifm">–  <text:span text:style-name="ifm_span_font.italic_ifm">vrijwilliger:</text:span> een persoon die palliatieve terminale zorg verleent voor een algemeen nut beogende instelling of een instelling die niet is onderworpen aan de vennootschapsbelasting of daarvan is vrijgesteld, zonder daarvoor een marktconforme beloning als tegenprestatie te ontvangen.</text:p>
      </text:section>
      <text:p text:style-name="ifm_p_mt.3.7mm_indent.no_ifm">B</text:p>
      <text:p text:style-name="ifm_p_mt.3.7mm_ifm">Artikel 6 wordt als volgt gewijzigd:</text:p>
      <text:p text:style-name="ifm_p_mt.3.7mm_ifm">1.<text:s/>onder a wordt ‘€ 711’ vervangen door ‘€ 722’ en ‘€ 2.031’ door ‘€ 2.061’.</text:p>
      <text:p text:style-name="ifm_p_mt.3.7mm_ifm">2.<text:s/>onder b wordt ‘€ 4.961’ vervangen door ‘€ 5.035’.</text:p>
      <text:p text:style-name="ifm_p_mt.3.7mm_ifm">3.<text:s/>onder c wordt ‘€ 3.474’ vervangen door ‘€ 3.526’.</text:p>
      <text:p text:style-name="ifm_p_mt.3.7mm_ifm">4.<text:s/>onder d wordt ‘€ 711’ vervangen door ‘€ 722’.</text:p>
      <text:p text:style-name="ifm_p_mt.3.7mm_indent.no_ifm">C</text:p>
      <text:p text:style-name="ifm_p_mt.3.7mm_ifm">Artikel 7 komt te luiden:</text:p>
      <text:section text:style-name="ifm_sect_mleft.5.1mm_ifm" text:name="d15e188">
        <text:h text:style-name="ifm_p_font.bold_mt.5.08mm_page.keep-with-next_ifm" text:outline-level="2">Artikel<text:s/>7<text:s/></text:h>
        <text:p text:style-name="ifm_p_mt.4.23mm_ifm">1.  De instellingssubsidie wordt berekend door het totaal beschikbare subsidieplafond, zoals opgenomen in de hierna volgende tabel, zodanig te verdelen onder de instellingen waaraan de instellingssubsidie wordt verstrekt dat elke instelling per cliënt hetzelfde percentage van het desbetreffende maximumbedrag, genoemd in artikel 6 ontvan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right"><text:span text:style-name="ifm_span_font.bold_color.ffffff_ifm">Totaal beschikbare subsidieplafond</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text:span text:style-name="ifm_span_font.bold_ifm">€ 29.602.000</text:span></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text:span text:style-name="ifm_span_font.bold_ifm">€ 30.979.000</text:span></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text:span text:style-name="ifm_span_font.bold_ifm">€ 30.861.000</text:span></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text:span text:style-name="ifm_span_font.bold_ifm">€ 31.249.000</text:span></text:p>
            </table:table-cell>
          </table:table-row>
        </table:table>
        <text:p text:style-name="ifm_p_mt.3.7mm_ifm">2.  Bij de berekening van de instellingssubsidie wordt het aantal cliënten van de instelling bepaald door het gemiddeld aantal cliënten per jaar in de referentieperiode. Indien meerdere malen dezelfde palliatieve terminale zorg, bedoeld in artikel 6, is verleend aan een cliënt, wordt deze voor de bepaling van het aantal cliënten voor één cliënt gerekend.</text:p>
        <text:p text:style-name="ifm_p_mt.3.7mm_ifm">3.  In afwijking van het tweede lid telt een cliënt aan wie meerdere vormen van palliatieve terminale zorg, als bedoeld in artikel 6, is verleend, voor de bepaling van het aantal cliënten mee als één cliënt per vorm van vrijwillige palliatieve terminale zorg.</text:p>
      </text:section>
      <text:p text:style-name="ifm_p_mt.3.7mm_indent.no_ifm">D</text:p>
      <text:p text:style-name="ifm_p_mt.3.7mm_ifm">In artikel 14, tweede lid wordt «arbeidsovereenkomst» vervangen door: overeenkomst.</text:p>
      <text:p text:style-name="ifm_p_mt.3.7mm_indent.no_ifm">E</text:p>
      <text:p text:style-name="ifm_p_mt.3.7mm_ifm">Artikel 29 wordt als volgt gewijzigd:</text:p>
      <text:p text:style-name="ifm_p_mt.3.7mm_ifm">1.<text:s/>In het eerste lid vervalt ‘en het zorgdragen voor de betaling aan rouw- en verliesbegeleiders ten behoeve van kinderen met een volwassen naaste die palliatieve patiënt is’.</text:p>
      <text:p text:style-name="ifm_p_mt.3.7mm_ifm">2.<text:s/>Aan het tweede lid wordt toegevoegd ‘en het zorgdragen voor de betaling aan rouw- en verliesbegeleiders ten behoeve van kinderen met een volwassen naaste die palliatieve patiënt is’.</text:p>
      <text:p text:style-name="ifm_p_mt.3.7mm_indent.no_ifm">F</text:p>
      <text:p text:style-name="ifm_p_mt.3.7mm_ifm">In artikel 32, derde lid, wordt «netwerkorganisatie, bedoeld in artikel 31» vervangen door: door de Minister aangewezen instelling, genoemd in bijlage 2.</text:p>
      <text:p text:style-name="ifm_p_mt.3.7mm_indent.no_ifm">G</text:p>
      <text:p text:style-name="ifm_p_mt.3.7mm_ifm">Bijlage 1 komt te luiden:</text:p>
      <text:section text:style-name="ifm_sect_mleft.5.1mm_ifm" text:name="d15e329">
        <text:h text:style-name="ifm_p_font.bold_mt.5.08mm_page.keep-with-next_ifm" text:outline-level="4">BIJLAGE<text:s/>1.<text:s/>NETWERKREGIO’S PALLIATIEVE TERMINALE ZORG EN NETWERKEN INTEGRALE KINDZORG</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Netwerk</text:span></text:p>
              </table:table-cell>
              <table:table-cell table:style-name="table.cell.border-top.border-bottom.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Gemeenten in de netwerkregio</text:span></text:p>
              </table:table-cell>
              <table:table-cell table:style-name="table.cell.border-top.border-bottom.border-right.padding-top.bottom.pleft.pright">
                <text:p text:style-name="text.cell.7.right"><text:span text:style-name="ifm_span_font.bold_color.ffffff_ifm">Bedragen in hele euro’s voor coördinatie 2023</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Netwerk Palliatieve Zorg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72.668</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SIGRA Dienstverlening</text:p>
            </table:table-cell>
            <table:table-cell table:style-name="table.cell.border-bottom.border-right.padding-top.top.pleft.pright">
              <text:p text:style-name="text.cell.7.left">Aalsmeer, Amstelveen, Haarlemmermeer, Ouder-Amstel, Uithoorn</text:p>
            </table:table-cell>
            <table:table-cell table:style-name="table.cell.border-bottom.border-right.padding-top.top.pleft.pright">
              <text:p text:style-name="text.cell.7.right">103.090</text:p>
            </table:table-cell>
          </table:table-row>
          <table:table-row table:style-name="zebra.body.odd">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 en Weesp</text:p>
            </table:table-cell>
            <table:table-cell table:style-name="table.cell.border-bottom.border-right.padding-top.top.pleft.pright">
              <text:p text:style-name="text.cell.7.right">263.083</text:p>
            </table:table-cell>
          </table:table-row>
          <table:table-row>
            <table:table-cell table:style-name="table.cell.border-bottom.border-left.border-right.padding-top.top.pleft.pright">
              <text:p text:style-name="text.cell.7.left">Arnhem en 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Arnhem, Doesburg, Duiven, Lingewaard, Montferland (voor ½), Overbetuwe, Renkum (voor ½), Rheden, Rijnwaarden, Rozendaal (Gld.), Westervoort en Zevenaar</text:p>
            </table:table-cell>
            <table:table-cell table:style-name="table.cell.border-bottom.border-right.padding-top.top.pleft.pright">
              <text:p text:style-name="text.cell.7.right">134.526</text:p>
            </table:table-cell>
          </table:table-row>
          <table:table-row table:style-name="zebra.body.odd">
            <table:table-cell table:style-name="table.cell.border-bottom.border-left.border-right.padding-top.top.pleft.pright">
              <text:p text:style-name="text.cell.7.left">Delft Westland Oostlan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Delft, Hoek van Holland, Lansingerland (voor ½), Pijnacker-Nootdorp, Westland, Midden-Delfland (voor ¾)</text:p>
            </table:table-cell>
            <table:table-cell table:style-name="table.cell.border-bottom.border-right.padding-top.top.pleft.pright">
              <text:p text:style-name="text.cell.7.right">104.011</text:p>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Gld.) (voor ¼), Bunschoten, Eemnes, Leusden, Nijkerk (voor ½), Soest en Woudenberg</text:p>
            </table:table-cell>
            <table:table-cell table:style-name="table.cell.border-bottom.border-right.padding-top.top.pleft.pright">
              <text:p text:style-name="text.cell.7.right">109.597</text:p>
            </table:table-cell>
          </table:table-row>
          <table:table-row table:style-name="zebra.body.odd">
            <table:table-cell table:style-name="table.cell.border-bottom.border-left.border-right.padding-top.top.pleft.pright">
              <text:p text:style-name="text.cell.7.left">Enschede, Haaksbergen &amp; Noordoost 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right">91.467</text:p>
            </table:table-cell>
          </table:table-row>
          <table:table-row>
            <table:table-cell table:style-name="table.cell.border-bottom.border-left.border-right.padding-top.top.pleft.pright">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arneveld (voor ¾), Ede, Renswoude, Renkum (voor ½), Rhenen, Scherpenzeel, Utrechtse Heuvelrug (voor <text:span text:style-name="ifm_span_font.superscript_ifm">1</text:span>/<text:span text:style-name="ifm_span_font.subscript_ifm">7</text:span>), Veenendaal en Wageningen</text:p>
            </table:table-cell>
            <table:table-cell table:style-name="table.cell.border-bottom.border-right.padding-top.top.pleft.pright">
              <text:p text:style-name="text.cell.7.right">104.699</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Dirksland, Goedereede, Middelharnis en Oostflakkee</text:p>
            </table:table-cell>
            <table:table-cell table:style-name="table.cell.border-bottom.border-right.padding-top.top.pleft.pright">
              <text:p text:style-name="text.cell.7.right">30.588</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Stichting Hospice Gooi en Vechtstreek</text:p>
            </table:table-cell>
            <table:table-cell table:style-name="table.cell.border-bottom.border-right.padding-top.top.pleft.pright">
              <text:p text:style-name="text.cell.7.left">Blaricum, Bussum, Hilversum, Huizen, Laren, Muiden, Naarden, Wijdemeren</text:p>
            </table:table-cell>
            <table:table-cell table:style-name="table.cell.border-bottom.border-right.padding-top.top.pleft.pright">
              <text:p text:style-name="text.cell.7.right">80.603</text:p>
            </table:table-cell>
          </table:table-row>
          <table:table-row table:style-name="zebra.body.odd">
            <table:table-cell table:style-name="table.cell.border-bottom.border-left.border-right.padding-top.top.pleft.pright">
              <text:p text:style-name="text.cell.7.left">Groningen-Centraal</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Groningen, Grootegast, Haren, Hoogezand-Sappemeer, Leek, Marum, Winsum (voor ½), Zuidhorn</text:p>
            </table:table-cell>
            <table:table-cell table:style-name="table.cell.border-bottom.border-right.padding-top.top.pleft.pright">
              <text:p text:style-name="text.cell.7.right">107.040</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Vereniging Transmurale Zorg Den Haag en omstreken</text:p>
            </table:table-cell>
            <table:table-cell table:style-name="table.cell.border-bottom.border-right.padding-top.top.pleft.pright">
              <text:p text:style-name="text.cell.7.left">Den Haag, Leidschendam-Voorburg, Rijswijk, Wassenaar en Zoetermeer</text:p>
            </table:table-cell>
            <table:table-cell table:style-name="table.cell.border-bottom.border-right.padding-top.top.pleft.pright">
              <text:p text:style-name="text.cell.7.right">239.566</text:p>
            </table:table-cell>
          </table:table-row>
          <table:table-row table:style-name="zebra.body.odd">
            <table:table-cell table:style-name="table.cell.border-bottom.border-left.border-right.padding-top.top.pleft.pright">
              <text:p text:style-name="text.cell.7.left">’s-Hertogenbosch/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right">109.475</text:p>
            </table:table-cell>
          </table:table-row>
          <table:table-row>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right">75.581</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innenmaas, Cromstrijen, Korendijk, Oud-Beijerland en Strijen</text:p>
            </table:table-cell>
            <table:table-cell table:style-name="table.cell.border-bottom.border-right.padding-top.top.pleft.pright">
              <text:p text:style-name="text.cell.7.right">40.898</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2/3), Hoogeveen en Midden-Drenthe</text:p>
            </table:table-cell>
            <table:table-cell table:style-name="table.cell.border-bottom.border-right.padding-top.top.pleft.pright">
              <text:p text:style-name="text.cell.7.right">46.356</text:p>
            </table:table-cell>
          </table:table-row>
          <table:table-row table:style-name="zebra.body.odd">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voor ½), Kampen, Olst – Wijhe (voor 4/9), Staphorst, Zwartewaterland en Zwolle</text:p>
            </table:table-cell>
            <table:table-cell table:style-name="table.cell.border-bottom.border-right.padding-top.top.pleft.pright">
              <text:p text:style-name="text.cell.7.right">90.339</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Anna Paulowna, Den Helder, Harenkarspel, Niedorp, Schagen, Texel, Wieringen, Wieringermeer en Zijpe</text:p>
            </table:table-cell>
            <table:table-cell table:style-name="table.cell.border-bottom.border-right.padding-top.top.pleft.pright">
              <text:p text:style-name="text.cell.7.right">63.285</text:p>
            </table:table-cell>
          </table:table-row>
          <table:table-row table:style-name="zebra.body.odd">
            <table:table-cell table:style-name="table.cell.border-bottom.border-left.border-right.padding-top.top.pleft.pright">
              <text:p text:style-name="text.cell.7.left">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⅓), Meppel, Steenwijkerland en Westerveld</text:p>
            </table:table-cell>
            <table:table-cell table:style-name="table.cell.border-bottom.border-right.padding-top.top.pleft.pright">
              <text:p text:style-name="text.cell.7.right">46.088</text:p>
            </table:table-cell>
          </table:table-row>
          <table:table-row>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SIGRA Dienstverlening</text:p>
            </table:table-cell>
            <table:table-cell table:style-name="table.cell.border-bottom.border-right.padding-top.top.pleft.pright">
              <text:p text:style-name="text.cell.7.left">Bennebroek, Beverwijk, Bloemendaal, Castricum, Haarlem, Haarlemmerliede c.a., Heemskerk, Heemstede, Uitgeest, Velsen en Zandvoort</text:p>
            </table:table-cell>
            <table:table-cell table:style-name="table.cell.border-bottom.border-right.padding-top.top.pleft.pright">
              <text:p text:style-name="text.cell.7.right">136.289</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½), Heusden (voor ½) Hilvarenbeek, Loon op Zand, Oisterwijk, Tilburg en Waalwijk</text:p>
            </table:table-cell>
            <table:table-cell table:style-name="table.cell.border-bottom.border-right.padding-top.top.pleft.pright">
              <text:p text:style-name="text.cell.7.right">133.577</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Vereniging Gezondheidsregio Midden Holland</text:p>
            </table:table-cell>
            <table:table-cell table:style-name="table.cell.border-bottom.border-right.padding-top.top.pleft.pright">
              <text:p text:style-name="text.cell.7.left">Bergambacht, Bodegraven, Boskoop, Gouda, Moordrecht, Nederlek, Nieuwerkerk aan den IJssel, Ouderkerk, Reeuwijk, Schoonhoven, Vlist, Waddinxveen en Zevenhuizen-Moerkapelle</text:p>
            </table:table-cell>
            <table:table-cell table:style-name="table.cell.border-bottom.border-right.padding-top.top.pleft.pright">
              <text:p text:style-name="text.cell.7.right">85.148</text:p>
            </table:table-cell>
          </table:table-row>
          <table:table-row table:style-name="zebra.body.odd">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right">55.985</text:p>
            </table:table-cell>
          </table:table-row>
          <table:table-row>
            <table:table-cell table:style-name="table.cell.border-bottom.border-left.border-right.padding-top.top.pleft.pright">
              <text:p text:style-name="text.cell.7.left">Nieuwe Waterweg Noor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Maassluis, Midden-Delfland (voor ¼), Schiedam en Vlaardingen</text:p>
            </table:table-cell>
            <table:table-cell table:style-name="table.cell.border-bottom.border-right.padding-top.top.pleft.pright">
              <text:p text:style-name="text.cell.7.right">69.400</text:p>
            </table:table-cell>
          </table:table-row>
          <table:table-row table:style-name="zebra.body.odd">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Stichting Coloriet</text:p>
            </table:table-cell>
            <table:table-cell table:style-name="table.cell.border-bottom.border-right.padding-top.top.pleft.pright">
              <text:p text:style-name="text.cell.7.left">Dronten, Lelystad, Noordoostpolder, Urk en Zeewolde (voor ½)</text:p>
            </table:table-cell>
            <table:table-cell table:style-name="table.cell.border-bottom.border-right.padding-top.top.pleft.pright">
              <text:p text:style-name="text.cell.7.right">71.814</text:p>
            </table:table-cell>
          </table:table-row>
          <table:table-row>
            <table:table-cell table:style-name="table.cell.border-bottom.border-left.border-right.padding-top.top.pleft.pright">
              <text:p text:style-name="text.cell.7.left">Noordelijke Maasvallei</text:p>
            </table:table-cell>
            <table:table-cell table:style-name="table.cell.border-bottom.border-right.padding-top.top.pleft.pright">
              <text:p text:style-name="text.cell.7.left">Syntein Innovatie B.V.</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right">47.959</text:p>
            </table:table-cell>
          </table:table-row>
          <table:table-row table:style-name="zebra.body.odd">
            <table:table-cell table:style-name="table.cell.border-bottom.border-left.border-right.padding-top.top.pleft.pright">
              <text:p text:style-name="text.cell.7.left">Noord-Groningen</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Appingedam, Bedum, De Marne, Delfzijl, Eemsmond, Loppersum, Slochteren, Ten Boer en Winsum (voor ½)</text:p>
            </table:table-cell>
            <table:table-cell table:style-name="table.cell.border-bottom.border-right.padding-top.top.pleft.pright">
              <text:p text:style-name="text.cell.7.right">50.030</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Alkmaar, Bergen (NH.), Graft-De Rijp, Heerhugowaard, Heiloo, Langedijk en Schermer</text:p>
            </table:table-cell>
            <table:table-cell table:style-name="table.cell.border-bottom.border-right.padding-top.top.pleft.pright">
              <text:p text:style-name="text.cell.7.right">84.993</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Arcen en Velden, Beesel, Bergen (L.) (voor ½), Horst aan de Maas, Peel en Maas, Sevenum, Venlo en Venray</text:p>
            </table:table-cell>
            <table:table-cell table:style-name="table.cell.border-bottom.border-right.padding-top.top.pleft.pright">
              <text:p text:style-name="text.cell.7.right">87.384</text:p>
            </table:table-cell>
          </table:table-row>
          <table:table-row>
            <table:table-cell table:style-name="table.cell.border-bottom.border-left.border-right.padding-top.top.pleft.pright">
              <text:p text:style-name="text.cell.7.left">Noord-Midden Drenthe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right">61.093</text:p>
            </table:table-cell>
          </table:table-row>
          <table:table-row table:style-name="zebra.body.odd">
            <table:table-cell table:style-name="table.cell.border-bottom.border-left.border-right.padding-top.top.pleft.pright">
              <text:p text:style-name="text.cell.7.left">Noor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meland, Dantumadeel, Dongeradeel, Ferwerderadiel, Kollumerland c.a., Schiermonnikoog en Tytsjerksteradiel (voor ⅓)</text:p>
            </table:table-cell>
            <table:table-cell table:style-name="table.cell.border-bottom.border-right.padding-top.top.pleft.pright">
              <text:p text:style-name="text.cell.7.right">34.699</text:p>
            </table:table-cell>
          </table:table-row>
          <table:table-row>
            <table:table-cell table:style-name="table.cell.border-bottom.border-left.border-right.padding-top.top.pleft.pright">
              <text:p text:style-name="text.cell.7.left">Noordoost-Overijssel</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Hardenberg, Ommen</text:p>
            </table:table-cell>
            <table:table-cell table:style-name="table.cell.border-bottom.border-right.padding-top.top.pleft.pright">
              <text:p text:style-name="text.cell.7.right">38.716</text:p>
            </table:table-cell>
          </table:table-row>
          <table:table-row table:style-name="zebra.body.odd">
            <table:table-cell table:style-name="table.cell.border-bottom.border-left.border-right.padding-top.top.pleft.pright">
              <text:p text:style-name="text.cell.7.left">Noor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arnsterhim, Franekeradeel, Harlingen, het Bildt, Leeuwarden, Leeuwarderadeel, Menaldumadeel, Terschelling, Tytsjerksteradiel (voor ⅓) en Vlieland</text:p>
            </table:table-cell>
            <table:table-cell table:style-name="table.cell.border-bottom.border-right.padding-top.top.pleft.pright">
              <text:p text:style-name="text.cell.7.right">79.453</text:p>
            </table:table-cell>
          </table:table-row>
          <table:table-row>
            <table:table-cell table:style-name="table.cell.border-bottom.border-left.border-right.padding-top.top.pleft.pright">
              <text:p text:style-name="text.cell.7.left">Noordwest-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right">77.830</text:p>
            </table:table-cell>
          </table:table-row>
          <table:table-row table:style-name="zebra.body.odd">
            <table:table-cell table:style-name="table.cell.border-bottom.border-left.border-right.padding-top.top.pleft.pright">
              <text:p text:style-name="text.cell.7.left">Noordwest-Utrecht</text:p>
            </table:table-cell>
            <table:table-cell table:style-name="table.cell.border-bottom.border-right.padding-top.top.pleft.pright">
              <text:p text:style-name="text.cell.7.left">Stichting Zorgspectrum</text:p>
            </table:table-cell>
            <table:table-cell table:style-name="table.cell.border-bottom.border-right.padding-top.top.pleft.pright">
              <text:p text:style-name="text.cell.7.left">Abcoude, Breukelen, De Ronde Venen, Loenen, Maarssen, Montfoort, Oudewater en Woerden</text:p>
            </table:table-cell>
            <table:table-cell table:style-name="table.cell.border-bottom.border-right.padding-top.top.pleft.pright">
              <text:p text:style-name="text.cell.7.right">67.873</text:p>
            </table:table-cell>
          </table:table-row>
          <table:table-row>
            <table:table-cell table:style-name="table.cell.border-bottom.border-left.border-right.padding-top.top.pleft.pright">
              <text:p text:style-name="text.cell.7.left">Noordwest-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right">73.622</text:p>
            </table:table-cell>
          </table:table-row>
          <table:table-row table:style-name="zebra.body.odd">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reekziekenhuis Koningin Beatrix</text:p>
            </table:table-cell>
            <table:table-cell table:style-name="table.cell.border-bottom.border-right.padding-top.top.pleft.pright">
              <text:p text:style-name="text.cell.7.left">Aalten (voor ¾), Berkelland, Oost Gelre, Oude IJsselstreek (voor ½) en Winterswijk</text:p>
            </table:table-cell>
            <table:table-cell table:style-name="table.cell.border-bottom.border-right.padding-top.top.pleft.pright">
              <text:p text:style-name="text.cell.7.right">55.989</text:p>
            </table:table-cell>
          </table:table-row>
          <table:table-row>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runssum, Heerlen, Kerkrade, Landgraaf, Nuth, Onderbanken, Simpelveld en Voerendaal</text:p>
            </table:table-cell>
            <table:table-cell table:style-name="table.cell.border-bottom.border-right.padding-top.top.pleft.pright">
              <text:p text:style-name="text.cell.7.right">86.757</text:p>
            </table:table-cell>
          </table:table-row>
          <table:table-row table:style-name="zebra.body.odd">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 Epe, Hattem, Heerde en Voorst (voor ⅓)</text:p>
            </table:table-cell>
            <table:table-cell table:style-name="table.cell.border-bottom.border-right.padding-top.top.pleft.pright">
              <text:p text:style-name="text.cell.7.right">78.549</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ernheze, Boekel, Grave (voor ½), Landerd, Lith, Maasdonk, Oss, Sint-Oedenrode, Uden en Veghel</text:p>
            </table:table-cell>
            <table:table-cell table:style-name="table.cell.border-bottom.border-right.padding-top.top.pleft.pright">
              <text:p text:style-name="text.cell.7.right">89.061</text:p>
            </table:table-cell>
          </table:table-row>
          <table:table-row table:style-name="zebra.body.odd">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ext:p text:style-name="text.cell.7.left">Buren, Culemborg, Geldermalsen, Lingewaal (voor ½), Neder-Betuwe, Neerijnen, Tiel en West Maas en Waal (voor ½)</text:p>
            </table:table-cell>
            <table:table-cell table:style-name="table.cell.border-bottom.border-right.padding-top.top.pleft.pright">
              <text:p text:style-name="text.cell.7.right">65.974</text:p>
            </table:table-cell>
          </table:table-row>
          <table:table-row>
            <table:table-cell table:style-name="table.cell.border-bottom.border-left.border-right.padding-top.top.pleft.pright">
              <text:p text:style-name="text.cell.7.left">Roermond &amp; Weert</text:p>
            </table:table-cell>
            <table:table-cell table:style-name="table.cell.border-bottom.border-right.padding-top.top.pleft.pright">
              <text:p text:style-name="text.cell.7.left">Stichting Zorggroep Noord- en Midden-Limburg</text:p>
            </table:table-cell>
            <table:table-cell table:style-name="table.cell.border-bottom.border-right.padding-top.top.pleft.pright">
              <text:p text:style-name="text.cell.7.left">Cranendonck (voor ½), Echt-Susteren, Leudal, Maasgouw, Nederweert, Roerdalen, Roermond en Weert</text:p>
            </table:table-cell>
            <table:table-cell table:style-name="table.cell.border-bottom.border-right.padding-top.top.pleft.pright">
              <text:p text:style-name="text.cell.7.right">86.664</text:p>
            </table:table-cell>
          </table:table-row>
          <table:table-row table:style-name="zebra.body.odd">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Halderberge, Roosendaal, Rucphen, Steenbergen, Woensdrecht en Tholen</text:p>
            </table:table-cell>
            <table:table-cell table:style-name="table.cell.border-bottom.border-right.padding-top.top.pleft.pright">
              <text:p text:style-name="text.cell.7.right">92.106</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Lelie Zorggroep</text:p>
            </table:table-cell>
            <table:table-cell table:style-name="table.cell.border-bottom.border-right.padding-top.top.pleft.pright">
              <text:p text:style-name="text.cell.7.left">Albrandswaard, Barendrecht, Capelle aan den IJssel, Krimpen aan den IJssel, Lansingerland (voor ½) en Rotterdam (excl. Hoek van Holland)</text:p>
            </table:table-cell>
            <table:table-cell table:style-name="table.cell.border-bottom.border-right.padding-top.top.pleft.pright">
              <text:p text:style-name="text.cell.7.right">243.408</text:p>
            </table:table-cell>
          </table:table-row>
          <table:table-row table:style-name="zebra.body.odd">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Groep</text:p>
            </table:table-cell>
            <table:table-cell table:style-name="table.cell.border-bottom.border-right.padding-top.top.pleft.pright">
              <text:p text:style-name="text.cell.7.left">Deventer, Olst – Wijhe (voor 5/9), Raalte, Rijssen-Holten (voor ¼) en Voorst (voor ⅓)</text:p>
            </table:table-cell>
            <table:table-cell table:style-name="table.cell.border-bottom.border-right.padding-top.top.pleft.pright">
              <text:p text:style-name="text.cell.7.right">57.861</text:p>
            </table:table-cell>
          </table:table-row>
          <table:table-row>
            <table:table-cell table:style-name="table.cell.border-bottom.border-left.border-right.padding-top.top.pleft.pright">
              <text:p text:style-name="text.cell.7.left">Stadsgewest Breda</text:p>
            </table:table-cell>
            <table:table-cell table:style-name="table.cell.border-bottom.border-right.padding-top.top.pleft.pright">
              <text:p text:style-name="text.cell.7.left">Stichting Amphia</text:p>
            </table:table-cell>
            <table:table-cell table:style-name="table.cell.border-bottom.border-right.padding-top.top.pleft.pright">
              <text:p text:style-name="text.cell.7.left">Aalburg, Alpen-Chaam, Baarle-Nassau, Breda, Dongen (voor ½), Drimmelen, Etten-Leur, Geertruidenberg, Moerdijk, Oosterhout Werkendam, Woudrichem en Zundert</text:p>
            </table:table-cell>
            <table:table-cell table:style-name="table.cell.border-bottom.border-right.padding-top.top.pleft.pright">
              <text:p text:style-name="text.cell.7.right">149.809</text:p>
            </table:table-cell>
          </table:table-row>
          <table:table-row table:style-name="zebra.body.odd">
            <table:table-cell table:style-name="table.cell.border-bottom.border-left.border-right.padding-top.top.pleft.pright">
              <text:p text:style-name="text.cell.7.left">Utrecht-Sta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11.496</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Stichting Zorgspectrum</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right">67.222</text:p>
            </table:table-cell>
          </table:table-row>
          <table:table-row table:style-name="zebra.body.odd">
            <table:table-cell table:style-name="table.cell.border-bottom.border-left.border-right.padding-top.top.pleft.pright">
              <text:p text:style-name="text.cell.7.left">Voorne-Putten</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ernisse, Brielle, Hellevoetsluis, Rozenburg, Spijkenisse en Westvoorne</text:p>
            </table:table-cell>
            <table:table-cell table:style-name="table.cell.border-bottom.border-right.padding-top.top.pleft.pright">
              <text:p text:style-name="text.cell.7.right">64.183</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Alblasserdam, Dordrecht, Giessenlanden, Gorinchem, Graafstroom, Hardinxveld-Giessendam, Hendrik-Ido-Ambacht, Leerdam, Liesveld, Lingewaal (voor ½), Nieuw-Lekkerland, Papendrecht, Ridderkerk, Sliedrecht, Zwijndrecht en Zederik</text:p>
            </table:table-cell>
            <table:table-cell table:style-name="table.cell.border-bottom.border-right.padding-top.top.pleft.pright">
              <text:p text:style-name="text.cell.7.right">144.625</text:p>
            </table:table-cell>
          </table:table-row>
          <table:table-row table:style-name="zebra.body.odd">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¼), Bronckhorst (voor 3/5), Doetinchem, Montferland (Gld.) (voor ½) en Oude IJsselstreek (½)</text:p>
            </table:table-cell>
            <table:table-cell table:style-name="table.cell.border-bottom.border-right.padding-top.top.pleft.pright">
              <text:p text:style-name="text.cell.7.right">57.232</text:p>
            </table:table-cell>
          </table:table-row>
          <table:table-row>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Stichting Zuyderland Zorg</text:p>
            </table:table-cell>
            <table:table-cell table:style-name="table.cell.border-bottom.border-right.padding-top.top.pleft.pright">
              <text:p text:style-name="text.cell.7.left">Beek, Schinnen, Sittard-Geleen en Stein</text:p>
            </table:table-cell>
            <table:table-cell table:style-name="table.cell.border-bottom.border-right.padding-top.top.pleft.pright">
              <text:p text:style-name="text.cell.7.right">58.842</text:p>
            </table:table-cell>
          </table:table-row>
          <table:table-row table:style-name="zebra.body.odd">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Andijk, Drechterland, Enkhuizen, Hoorn, Koggenland, Medemblik, Opmeer, Stede Broec, Wervershoof en Zeevang (voor ½)</text:p>
            </table:table-cell>
            <table:table-cell table:style-name="table.cell.border-bottom.border-right.padding-top.top.pleft.pright">
              <text:p text:style-name="text.cell.7.right">76.800</text:p>
            </table:table-cell>
          </table:table-row>
          <table:table-row>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right">108.919</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Stichting Zeeuwse Zorgschakels</text:p>
            </table:table-cell>
            <table:table-cell table:style-name="table.cell.border-bottom.border-right.padding-top.top.pleft.pright">
              <text:p text:style-name="text.cell.7.left">Borsele, Goes, Hulst, Kapelle, Noord-Beveland, Middelburg Reimerswaal, Sluis, Schouwen-Duiveland, Terneuzen, Veere en Vlissingen</text:p>
            </table:table-cell>
            <table:table-cell table:style-name="table.cell.border-bottom.border-right.padding-top.top.pleft.pright">
              <text:p text:style-name="text.cell.7.right">117.468</text:p>
            </table:table-cell>
          </table:table-row>
          <table:table-row>
            <table:table-cell table:style-name="table.cell.border-bottom.border-left.border-right.padding-top.top.pleft.pright">
              <text:p text:style-name="text.cell.7.left">Zuid-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Heerenveen, Lemsterland (voor ½), Skarsterlân (voor ½), Weststellingwerf</text:p>
            </table:table-cell>
            <table:table-cell table:style-name="table.cell.border-bottom.border-right.padding-top.top.pleft.pright">
              <text:p text:style-name="text.cell.7.right">44.205</text:p>
            </table:table-cell>
          </table:table-row>
          <table:table-row table:style-name="zebra.body.odd">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Beuningen, Druten, Groesbeek, Heumen, Millingen aan de Rijn, Mook en Middelaar (voor ½) Nijmegen, Ubbergen, West Maas en Waal (voor ½) en Wijchen</text:p>
            </table:table-cell>
            <table:table-cell table:style-name="table.cell.border-bottom.border-right.padding-top.top.pleft.pright">
              <text:p text:style-name="text.cell.7.right">107.195</text:p>
            </table:table-cell>
          </table:table-row>
          <table:table-row>
            <table:table-cell table:style-name="table.cell.border-bottom.border-left.border-right.padding-top.top.pleft.pright">
              <text:p text:style-name="text.cell.7.left">Zuid-Holland-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kemade, Alphen aan den Rijn, Hillegom, Jacobswoude, Katwijk, Leiden, Leiderdorp, Lisse, Nieuwkoop, Noordwijk, Noordwijkerhout, Oegstgeest, Rijnwoude, Teylingen, Voorschoten en Zoeterwoude</text:p>
            </table:table-cell>
            <table:table-cell table:style-name="table.cell.border-bottom.border-right.padding-top.top.pleft.pright">
              <text:p text:style-name="text.cell.7.right">168.122</text:p>
            </table:table-cell>
          </table:table-row>
          <table:table-row table:style-name="zebra.body.odd">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right">226.955</text:p>
            </table:table-cell>
          </table:table-row>
          <table:table-row>
            <table:table-cell table:style-name="table.cell.border-bottom.border-left.border-right.padding-top.top.pleft.pright">
              <text:p text:style-name="text.cell.7.left">Zuidoost-Drenthe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right">64.719</text:p>
            </table:table-cell>
          </table:table-row>
          <table:table-row table:style-name="zebra.body.odd">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chtkarspelen, Ooststellingwerf, Opsterland, Smallingerland, Tytsjerksteradiel (voor ⅓)</text:p>
            </table:table-cell>
            <table:table-cell table:style-name="table.cell.border-bottom.border-right.padding-top.top.pleft.pright">
              <text:p text:style-name="text.cell.7.right">59.325</text:p>
            </table:table-cell>
          </table:table-row>
          <table:table-row>
            <table:table-cell table:style-name="table.cell.border-bottom.border-left.border-right.padding-top.top.pleft.pright">
              <text:p text:style-name="text.cell.7.left">Zuidoost-Groningen</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Bellingwedde, Menterwolde, Pekela, Reiderland, Scheemda, Stadskanaal, Veendam, Vlagtwedde en Winschoten</text:p>
            </table:table-cell>
            <table:table-cell table:style-name="table.cell.border-bottom.border-right.padding-top.top.pleft.pright">
              <text:p text:style-name="text.cell.7.right">59.096</text:p>
            </table:table-cell>
          </table:table-row>
          <table:table-row table:style-name="zebra.body.odd">
            <table:table-cell table:style-name="table.cell.border-bottom.border-left.border-right.padding-top.top.pleft.pright">
              <text:p text:style-name="text.cell.7.left">Zuidoost-Utrecht</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Bunnik, De Bilt, Utrechtse Heuvelrug (voor 6/7), Wijk bij Duurstede en Zeist</text:p>
            </table:table-cell>
            <table:table-cell table:style-name="table.cell.border-bottom.border-right.padding-top.top.pleft.pright">
              <text:p text:style-name="text.cell.7.right">68.724</text:p>
            </table:table-cell>
          </table:table-row>
          <table:table-row>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lsward, Gaasterlân-Sleat, Lemsterland (voor ½), Littenseradiel, Nijefurd, Skarsterlân (voor ½), Sneek, Wûnseradiel en Wymbritseradiel</text:p>
            </table:table-cell>
            <table:table-cell table:style-name="table.cell.border-bottom.border-right.padding-top.top.pleft.pright">
              <text:p text:style-name="text.cell.7.right">50.540</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text:p>
            </table:table-cell>
            <table:table-cell table:style-name="table.cell.border-bottom.border-right.padding-top.top.pleft.pright">
              <text:p text:style-name="text.cell.7.left">Bronckhorst (voor 2/5), Brummen, Lochem, Zutphen en Voorst (voor ⅓)</text:p>
            </table:table-cell>
            <table:table-cell table:style-name="table.cell.border-bottom.border-right.padding-top.top.pleft.pright">
              <text:p text:style-name="text.cell.7.right">53.0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etwerk Integrale Kindzorg</text:p>
            </table:table-cell>
            <table:table-cell table:style-name="table.cell.border-bottom.border-right.padding-top.top.pleft.pright">
              <text:p text:style-name="text.cell.7.left"/>
            </table:table-cell>
            <table:table-cell table:style-name="table.cell.border-bottom.border-right.padding-top.top.pleft.pright">
              <text:p text:style-name="text.cell.7.left">De Netwerken Integrale Kindzorg volgen de indeling van de zgn. consortia palliatieve zorg. Hiervan maken ook bovenstaande netwerken (en dus ook de benoemde gemeenten) deel van u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K Holland Rijnland</text:p>
            </table:table-cell>
            <table:table-cell table:style-name="table.cell.border-bottom.border-right.padding-top.top.pleft.pright">
              <text:p text:style-name="text.cell.7.left">Stichting Kenniscentrum Kinderpalliatieve Zorg **</text:p>
            </table:table-cell>
            <table:table-cell table:style-name="table.cell.border-bottom.border-right.padding-top.top.pleft.pright">
              <text:p text:style-name="text.cell.7.left"/>
            </table:table-cell>
            <table:table-cell table:style-name="table.cell.border-bottom.border-right.padding-top.top.pleft.pright">
              <text:p text:style-name="text.cell.7.right">65.604</text:p>
            </table:table-cell>
          </table:table-row>
          <table:table-row table:style-name="zebra.body.odd">
            <table:table-cell table:style-name="table.cell.border-bottom.border-left.border-right.padding-top.top.pleft.pright">
              <text:p text:style-name="text.cell.7.left">NIK Noordoos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65.604</text:p>
            </table:table-cell>
          </table:table-row>
          <table:table-row>
            <table:table-cell table:style-name="table.cell.border-bottom.border-left.border-right.padding-top.top.pleft.pright">
              <text:p text:style-name="text.cell.7.left">NIK Noord-Holland &amp; Flevoland</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65.604</text:p>
            </table:table-cell>
          </table:table-row>
          <table:table-row table:style-name="zebra.body.odd">
            <table:table-cell table:style-name="table.cell.border-bottom.border-left.border-right.padding-top.top.pleft.pright">
              <text:p text:style-name="text.cell.7.left">NIK Zuidwes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65.604</text:p>
            </table:table-cell>
          </table:table-row>
          <table:table-row>
            <table:table-cell table:style-name="table.cell.border-bottom.border-left.border-right.padding-top.top.pleft.pright">
              <text:p text:style-name="text.cell.7.left">NIK Zuidoos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65.604</text:p>
            </table:table-cell>
          </table:table-row>
          <table:table-row table:style-name="zebra.body.odd">
            <table:table-cell table:style-name="table.cell.border-bottom.border-left.border-right.padding-top.top.pleft.pright">
              <text:p text:style-name="text.cell.7.left">NIK Limburg &amp; Zuidoost-Braban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65.604</text:p>
            </table:table-cell>
          </table:table-row>
          <table:table-row>
            <table:table-cell table:style-name="table.cell.border-bottom.border-left.border-right.padding-top.top.pleft.pright">
              <text:p text:style-name="text.cell.7.left">NIK Utrech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65.604</text:p>
            </table:table-cell>
          </table:table-row>
        </table:table>
      </text:section>
      <text:p text:style-name="ifm_p_mt.3.7mm_indent.no_ifm">H</text:p>
      <text:p text:style-name="ifm_p_mt.3.7mm_ifm">Bijlage 2 komt te luiden:</text:p>
      <text:section text:style-name="ifm_sect_mleft.5.1mm_ifm" text:name="d15e2366">
        <text:h text:style-name="ifm_p_font.bold_mt.5.08mm_page.keep-with-next_ifm" text:outline-level="4">BIJLAGE<text:s/>2.<text:s/>REGIONALE INSTELLINGEN GEESTELIJKE VERZORGING THUIS</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Regio</text:span></text:p>
              </table:table-cell>
              <table:table-cell table:style-name="table.cell.border-top.border-bottom.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Gemeenten in de regio (voor zover niet overeenkomend met een volledige provincie / regiobenaming)</text:span></text:p>
              </table:table-cell>
              <table:table-cell table:style-name="table.cell.border-top.border-bottom.border-right.padding-top.bottom.pleft.pright">
                <text:p text:style-name="text.cell.7.right"><text:span text:style-name="ifm_span_font.bold_color.ffffff_ifm">Bedragen in hele euro’s voor geestelijke verzorging thuis 2023</text:span></text:p>
              </table:table-cell>
            </table:table-row>
          </table:table-header-rows>
          <table:table-row table:style-name="zebra.body.odd">
            <table:table-cell table:style-name="table.cell.border-bottom.border-left.border-right.padding-top.top.pleft.pright">
              <text:p text:style-name="text.cell.7.left">Drenthe-Steenwijkerland &amp; Groningen</text:p>
            </table:table-cell>
            <table:table-cell table:style-name="table.cell.border-bottom.border-right.padding-top.top.pleft.pright">
              <text:p text:style-name="text.cell.7.left">Coöperatie Netwerk voor Levensvragen UA</text:p>
            </table:table-cell>
            <table:table-cell table:style-name="table.cell.border-bottom.border-right.padding-top.top.pleft.pright">
              <text:p text:style-name="text.cell.7.left">Drenthe-Steenwijkerland, Groningen</text:p>
            </table:table-cell>
            <table:table-cell table:style-name="table.cell.border-bottom.border-right.padding-top.top.pleft.pright">
              <text:p text:style-name="text.cell.7.right">471.503</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Sichtpunt</text:p>
            </table:table-cell>
            <table:table-cell table:style-name="table.cell.border-bottom.border-right.padding-top.top.pleft.pright">
              <text:p text:style-name="text.cell.7.left"/>
            </table:table-cell>
            <table:table-cell table:style-name="table.cell.border-bottom.border-right.padding-top.top.pleft.pright">
              <text:p text:style-name="text.cell.7.right">291.117</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left">Stichting D3rde Verdieping Hart voor zingeving</text:p>
            </table:table-cell>
            <table:table-cell table:style-name="table.cell.border-bottom.border-right.padding-top.top.pleft.pright">
              <text:p text:style-name="text.cell.7.left">Apeldoorn, Arnhem, Barneveld (voor ¾), Berg en Dal, Bergen (L.) (voor ½), Beuningen, Boxmeer (N-Br.), Cuijk (N-Br.), Doesburg, Druten, Duiven, Ede, Epe, Gennep (L), Grave (N-Br.) (voor ½), Hattem, Heerde, Heumen, Lingewaard, Mill en Sint Hubert (N-Br.), Montferland (voor ½), Mook en Middelaar (L), Nijmegen, Overbetuwe, Renkum, Renswoude (Utr.), Rheden, Rhenen (Utr.), Rozendaal (Gld.), Scherpenzeel, Sint Anthonis (N-Br.), Utrechtse Heuvelrug (voor ⅟<text:span text:style-name="ifm_span_font.subscript_ifm">7</text:span>), Veenendaal (Utr.), Voorst (voor ⅓), Wageningen, West Maas en Waal (voor ½), Westervoort, Wijchen en Zevenaar</text:p>
            </table:table-cell>
            <table:table-cell table:style-name="table.cell.border-bottom.border-right.padding-top.top.pleft.pright">
              <text:p text:style-name="text.cell.7.right">513.304</text:p>
            </table:table-cell>
          </table:table-row>
          <table:table-row>
            <table:table-cell table:style-name="table.cell.border-bottom.border-left.border-right.padding-top.top.pleft.pright">
              <text:p text:style-name="text.cell.7.left">Haaglanden, Delft, Westland, Oostland, Nieuwe Waterweg Noord.</text:p>
            </table:table-cell>
            <table:table-cell table:style-name="table.cell.border-bottom.border-right.padding-top.top.pleft.pright">
              <text:p text:style-name="text.cell.7.left">Stichting Haagsche Zin</text:p>
            </table:table-cell>
            <table:table-cell table:style-name="table.cell.border-bottom.border-right.padding-top.top.pleft.pright">
              <text:p text:style-name="text.cell.7.left">Delft, Den Haag, Hoek van Holland, Lansingerland (alleen Bleiswijk), Leidschendam-Voorburg, Pijnacker-Nootdorp, Rijswijk, Westland, Maassluis, Midden-Delfland, Schiedam en Vlaardingen, Wassenaar en Zoetermeer</text:p>
            </table:table-cell>
            <table:table-cell table:style-name="table.cell.border-bottom.border-right.padding-top.top.pleft.pright">
              <text:p text:style-name="text.cell.7.right">448.226</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Stichting Zuyderland Zorg</text:p>
            </table:table-cell>
            <table:table-cell table:style-name="table.cell.border-bottom.border-right.padding-top.top.pleft.pright">
              <text:p text:style-name="text.cell.7.left">Beek, Beekdaelen, Beesel, Bergen (L.) (voor ½), Brunssum, Cranendonck (N-Br.) (voor ½), Echt-Susteren, Eijsden-Margraten, Gulpen-Wittem, Heerlen, Horst aan de Maas, Kerkrade, Landgraaf, Leudal, Maasgouw, Maastricht, Meerssen, Nederweert, Peel en Maas, Roerdalen, Roermond, Simpelveld, Sittard-Geleen, Stein, Voerendaal, Vaals, Valkenburg aan de Geul, Venlo, Venray en Weert</text:p>
            </table:table-cell>
            <table:table-cell table:style-name="table.cell.border-bottom.border-right.padding-top.top.pleft.pright">
              <text:p text:style-name="text.cell.7.right">447.127</text:p>
            </table:table-cell>
          </table:table-row>
          <table:table-row>
            <table:table-cell table:style-name="table.cell.border-bottom.border-left.border-right.padding-top.top.pleft.pright">
              <text:p text:style-name="text.cell.7.left">Midden-Holland, Noord Holland, Amsterdam en Diemen</text:p>
            </table:table-cell>
            <table:table-cell table:style-name="table.cell.border-bottom.border-right.padding-top.top.pleft.pright">
              <text:p text:style-name="text.cell.7.left">Stichting Questio</text:p>
            </table:table-cell>
            <table:table-cell table:style-name="table.cell.border-bottom.border-right.padding-top.top.pleft.pright">
              <text:p text:style-name="text.cell.7.left">Aalsmeer, Alkmaar, Amstelveen, Amsterdam, Beemster, Bergen (NH.), Beverwijk, Blaricum, Bloemendaal, Bodegraven-Reeuwijk, Boskoop, Castricum, Den Helder, Diemen, Drechterland, Edam-Volendam, Enkhuizen, Gooise Meren, Gouda, Haarlem, Haarlemmermeer, Heemskerk, Heemstede, Heerhugowaard, Heiloo, Hilversum, Hollands Kroon, Hoorn, Huizen, Koggenland, Krimpenerwaard, Landsmeer, Langedijk, Laren, Medemblik, Oostzaan, Opmeer, Ouder-Amstel, Purmerend, Schagen, Schermer, Stede Broec, Texel, Uitgeest, Uithoorn, Velsen, Waddinxveen, Waterland, Weesp, Wijdemeren Wormerland, Woerden (voor ⅓), Zaanstad, Zandvoort en Zuidplas</text:p>
            </table:table-cell>
            <table:table-cell table:style-name="table.cell.border-bottom.border-right.padding-top.top.pleft.pright">
              <text:p text:style-name="text.cell.7.right">1.092.699</text:p>
            </table:table-cell>
          </table:table-row>
          <table:table-row table:style-name="zebra.body.odd">
            <table:table-cell table:style-name="table.cell.border-bottom.border-left.border-right.padding-top.top.pleft.pright">
              <text:p text:style-name="text.cell.7.left">Midden-Nederland</text:p>
            </table:table-cell>
            <table:table-cell table:style-name="table.cell.border-bottom.border-right.padding-top.top.pleft.pright">
              <text:p text:style-name="text.cell.7.left">Stichting Centrum voor Levensvragen Midden-Nederland</text:p>
            </table:table-cell>
            <table:table-cell table:style-name="table.cell.border-bottom.border-right.padding-top.top.pleft.pright">
              <text:p text:style-name="text.cell.7.left">Amersfoort, Baarn, Barneveld (voor ¼), Bunnik, Bunschoten, Buren, Culemborg, De Bilt, De Ronde Venen, Eemnes, Elburg, Ermelo, Harderwijk, Houten, IJsselstein, Leusden, Lopik, Montfoort, Neder-Betuwe, Nieuwegein, Nijkerk, Nunspeet (Gld.), Oldebroek, Oudewater, Putten, Soest, Stichtse Vecht, Tiel, Utrecht, Utrechtse Heuvelrug (voor <text:span text:style-name="ifm_span_font.superscript_ifm">6</text:span>∕<text:span text:style-name="ifm_span_font.subscript_ifm">7</text:span>), Vianen, West-Betuwe (Lingewaal voor ½), West Maas en Waal (voor ½), Wijk bij Duurstede, Woerden (voor ⅔), Woudenberg, Zeewolde (voor ½) en Zeist</text:p>
            </table:table-cell>
            <table:table-cell table:style-name="table.cell.border-bottom.border-right.padding-top.top.pleft.pright">
              <text:p text:style-name="text.cell.7.right">607.751</text:p>
            </table:table-cell>
          </table:table-row>
          <table:table-row>
            <table:table-cell table:style-name="table.cell.border-bottom.border-left.border-right.padding-top.top.pleft.pright">
              <text:p text:style-name="text.cell.7.left">Oost- en Midden-Brabant</text:p>
            </table:table-cell>
            <table:table-cell table:style-name="table.cell.border-bottom.border-right.padding-top.top.pleft.pright">
              <text:p text:style-name="text.cell.7.left">Stichting Centrum voor Levensvragen Midden &amp; Oost Brabant’</text:p>
            </table:table-cell>
            <table:table-cell table:style-name="table.cell.border-bottom.border-right.padding-top.top.pleft.pright">
              <text:p text:style-name="text.cell.7.left">Asten, Bergeijk, Bernheze, Best, Bladel, Boekel, Boxtel, Cranendonck (voor ½), Deurne, Dongen (voor ½), Eersel, Eindhoven, Geldrop-Mierlo, Gemert-Bakel, Gilze en Rijen, Goirle, Grave (voor ½), Heeze-Leende, Helmond, ‘s-Hertogenbosch, Heusden, Hilvarenbeek, Laarbeek, Landerd, Loon op Zand, Maasdonk, Maasdriel (Gld.), Meierijstad, Nuenen c.a., Oirschot, Oisterwijk, Oss, Reusel-De Mierden, Sint-Michielsgestel, Someren, Son en Breugel, Tilburg, Uden, Valkenswaard, Veldhoven, Vught, Waalwijk, Waalre en Zaltbommel (Gld.)</text:p>
            </table:table-cell>
            <table:table-cell table:style-name="table.cell.border-bottom.border-right.padding-top.top.pleft.pright">
              <text:p text:style-name="text.cell.7.right">606.787</text:p>
            </table:table-cell>
          </table:table-row>
          <table:table-row table:style-name="zebra.body.odd">
            <table:table-cell table:style-name="table.cell.border-bottom.border-left.border-right.padding-top.top.pleft.pright">
              <text:p text:style-name="text.cell.7.left">Overijssel en Flevoland</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Almere, Dalfsen (voor ½), Deventer, Dronten, Hardenberg, Kampen, Lelystad, Noordoostpolder, Olst-Wijhe, Ommen, Raalte, Rijssen-Holten (voor ¼), Staphorst, Urk, Voorst (voor ⅓), Zeewolde (voor ½), Zwartewaterland en Zwolle</text:p>
            </table:table-cell>
            <table:table-cell table:style-name="table.cell.border-bottom.border-right.padding-top.top.pleft.pright">
              <text:p text:style-name="text.cell.7.right">359.687</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Centrum Levensvragen Rotterdam en omstreken</text:p>
            </table:table-cell>
            <table:table-cell table:style-name="table.cell.border-bottom.border-right.padding-top.top.pleft.pright">
              <text:p text:style-name="text.cell.7.left">Albrandswaard, Barendrecht, Capelle aan den IJssel, Krimpen aan den IJssel, Lansingerland (voor ½), Berkel en Rodenrijs, Bergschenhoek en Rotterdam (excl. Hoek van Holland en Rozenburg)</text:p>
            </table:table-cell>
            <table:table-cell table:style-name="table.cell.border-bottom.border-right.padding-top.top.pleft.pright">
              <text:p text:style-name="text.cell.7.right">264.182</text:p>
            </table:table-cell>
          </table:table-row>
          <table:table-row table:style-name="zebra.body.odd">
            <table:table-cell table:style-name="table.cell.border-bottom.border-left.border-right.padding-top.top.pleft.pright">
              <text:p text:style-name="text.cell.7.left">Twente &amp; Achterhoek</text:p>
            </table:table-cell>
            <table:table-cell table:style-name="table.cell.border-bottom.border-right.padding-top.top.pleft.pright">
              <text:p text:style-name="text.cell.7.left">Stichting Centrum voor levensvragen Twente en Achterhoek (Willem. Hart voor levensvragen)</text:p>
            </table:table-cell>
            <table:table-cell table:style-name="table.cell.border-bottom.border-right.padding-top.top.pleft.pright">
              <text:p text:style-name="text.cell.7.left">Aalten (voor ¾), Almelo, Berkelland, Borne, Bronckhorst, Brummen, Dinkelland, Doetinchem, Enschede, Haaksbergen, Hellendoorn, Hengelo (O) en Hof van Twente, Lochem, Losser, Montferland (Gld.) (voor ½), Oldenzaal, Oost Gelre, Oude IJsselstreek, Rijssen-Holten (voor ¾), Tubbergen, Twenterand, Voorst (voor ⅓), Wierden, Winterswijk en Zutphen</text:p>
            </table:table-cell>
            <table:table-cell table:style-name="table.cell.border-bottom.border-right.padding-top.top.pleft.pright">
              <text:p text:style-name="text.cell.7.right">425.018</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Centrum Levensvragen Drechtsteden Gorinchem</text:p>
            </table:table-cell>
            <table:table-cell table:style-name="table.cell.border-bottom.border-right.padding-top.top.pleft.pright">
              <text:p text:style-name="text.cell.7.left">Alblasserdam, Dordrecht, Gorinchem, Hardinxveld-Giessendam, Hendrik-Ido-Ambacht, Leerdam, Lingewaal (voor ½), Molenwaard, Papendrecht, Ridderkerk, Sliedrecht, Zederik en Zwijndrecht</text:p>
            </table:table-cell>
            <table:table-cell table:style-name="table.cell.border-bottom.border-right.padding-top.top.pleft.pright">
              <text:p text:style-name="text.cell.7.right">156.971</text:p>
            </table:table-cell>
          </table:table-row>
          <table:table-row table:style-name="zebra.body.odd">
            <table:table-cell table:style-name="table.cell.border-bottom.border-left.border-right.padding-top.top.pleft.pright">
              <text:p text:style-name="text.cell.7.left">West-Brabant en Zeeland</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Borsele, Brielle, Goeree-Overflakkee, Goes, Halderberge, Hellevoetsluis, Hoeksche Waard, Hulst, Kapelle, Middelburg, Nissewaard, Noord-Beveland, Reimerswaal, Roosendaal, Rozenburg, Rucphen, Schouwen-Duiveland, Sluis, Stadsgewest Breda Steenbergen, Terneuzen, Tholen, Veere, Vlissingen, Westvoorne en Woensdrecht</text:p>
            </table:table-cell>
            <table:table-cell table:style-name="table.cell.border-bottom.border-right.padding-top.top.pleft.pright">
              <text:p text:style-name="text.cell.7.right">537.308</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phen aan den Rijn, Hillegom, Kaag en Braassem, Katwijk, Leiden, Leiderdorp, Lisse, Nieuwkoop, Noordwijk, Oegstgeest, Teylingen, Voorschoten en Zoeterwoude</text:p>
            </table:table-cell>
            <table:table-cell table:style-name="table.cell.border-bottom.border-right.padding-top.top.pleft.pright">
              <text:p text:style-name="text.cell.7.right">182.471</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3">
              <text:p text:style-name="text.cell.7.left">Rouw- en verliesbegeleiding en geestelijke verzorging thuis in de kinderpalliatieve zor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Stichting Kenniscentrum Kinderpalliatieve Zorg</text:p>
            </table:table-cell>
            <table:table-cell table:style-name="table.cell.border-bottom.border-right.padding-top.top.pleft.pright">
              <text:p text:style-name="text.cell.7.right">235.078</text:p>
            </table:table-cell>
          </table:table-row>
        </table:table>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ze regeling is een aantal wijzigingen van de Regeling palliatieve terminale zorg en geestelijke verzorging thuis (hierna: Regeling) opgenomen. Ten eerste worden de normbedragen voor vrijwillige palliatieve terminale zorg aangepast en wordt het beschikbare subsidieplafond verhoogd als gevolg van de jaarlijkse indexering en de beschikbare coalitieakkoordmiddelen. Ten tweede worden de bijlagen geactualiseerd ten behoeve van de subsidiering van het jaar 2023. Ten derde worden de bijlagen aangepast in verband met de indexering van de subsidie voor netwerkregio’s palliatieve terminale zorg, netwerken integrale kindzorg en regionale instellingen voor geestelijke verzorging thuis met de Overheidsbijdrage aan Arbeidskostenontwikkeling (OVA) en de beschikbare coalitieakkoordmiddelen. Ten vierde is van deze wijziging van de regeling gebruik gemaakt om enkele (tekstuele) onvolkomenheden te verhelpen.</text:p>
      <text:h text:style-name="ifm_p_font.bold-italic_mt.5.08mm_page.keep-with-next_ifm" text:outline-level="5">2.<text:s/>Wijzigingen</text:h>
      <text:h text:style-name="ifm_p_font.italic_mt.5.08mm_page.keep-with-next_ifm" text:outline-level="6">Verhoging van het beschikbare subsidieplafond als gevolg van de jaarlijkse indexering en de beschikbare coalitieakkoordmiddelen en de aanpassing van de normbedragen vrijwillige palliatieve terminale zorg</text:h>
      <text:h text:style-name="ifm_p_font.bold_mt.5.08mm_page.keep-with-next_ifm" text:outline-level="7">Subsidieplafond 2022</text:h>
      <text:p text:style-name="ifm_p_mt.4.23mm_ifm">Met de wijzigingsregeling van 26 augustus 2022<text:note text:id="n1" text:note-class="footnote"><text:note-citation text:label="1 ">1</text:note-citation><text:note-body><text:p text:style-name="ifm_p_font.normal_size.6.93pt_mt..5mm_indent.-0.1161in_mleft.0.1161in_ifm">Staatscourant 2022, 22412 | Overheid.nl &gt; Officiële bekendmakingen (officielebekendmakingen.nl)</text:p></text:note-body></text:note> is beoogd om met terugwerkende kracht het subsidieplafond van 2022, als bedoeld in artikel 7, eerste lid, voor de vrijwillige palliatieve terminale zorg op te hogen met € 2 miljoen uit de beschikbare coalitieakkoordmiddelen. De coalitieakkoordmiddelen zijn hierbij abusievelijk verdisconteerd in het structurele subsidieplafond, als bedoeld in artikel 7, eerste lid. Het indexeringspercentage, als bedoeld in het derde lid (oud), is echter niet van toepassing op de incidentele coalitieakkoordmiddelen. Hieronder wordt de opbouw van het totaal beschikbare subsidieplafond van 2022 weergege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right"><text:span text:style-name="ifm_span_font.bold_color.ffffff_ifm">Structurele bedragen</text:span></text:p>
            </table:table-cell>
            <table:table-cell table:style-name="table.cell.border-top.border-bottom.border-right.padding-top.bottom.pleft.pright">
              <text:p text:style-name="text.cell.7.right"><text:span text:style-name="ifm_span_font.bold_color.ffffff_ifm">Incidentele middelen</text:span></text:p>
            </table:table-cell>
            <table:table-cell table:style-name="table.cell.border-top.border-bottom.border-right.padding-top.bottom.pleft.pright">
              <text:p text:style-name="text.cell.7.right"><text:span text:style-name="ifm_span_font.bold_color.ffffff_ifm">Totaal beschikbare subsidieplafond</text:span></text:p>
            </table:table-cell>
          </table:table-row>
        </table:table-header-rows>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right">€ 24.731.5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27.231.500</text:p>
          </table:table-cell>
        </table:table-row>
      </table:table>
      <text:h text:style-name="ifm_p_font.bold_mt.5.08mm_page.keep-with-next_ifm" text:outline-level="7">Subsidieplafond van 2023 tot 2027</text:h>
      <text:p text:style-name="ifm_p_mt.4.23mm_ifm">Sinds 2017 werd het structureel beschikbare bedrag jaarlijks verruimd met 3%. De helft van dit bedrag bedroeg een indexeringspercentage gebaseerd op de verwachte stijging van het aantal sterfgevallen met 1,5% per jaar (CBS prognose bevolking kerncijfers 2014 – 2060 laten een stijging zien van 141.700 sterfgevallen in 2015 tot ongeveer 162.000 sterfgevallen in 2025). De andere helft van het percentage was bedoeld voor uitbreiding van het aantal gevallen en de omgeving waarin vrijwilligers werden ingezet. Het laatste percentage zou voor de subsidiëring in 2023 komen te vervallen<text:note text:id="n2" text:note-class="footnote"><text:note-citation text:label="2 ">2</text:note-citation><text:note-body><text:p text:style-name="ifm_p_font.normal_size.6.93pt_mt..5mm_indent.-0.1161in_mleft.0.1161in_ifm">Staatscourant 2022, 22412 | Overheid.nl &gt; Officiële bekendmakingen (officielebekendmakingen.nl)</text:p></text:note-body></text:note>. In de wijzigingsregeling van 26 augustus 2022<text:note text:id="n3" text:note-class="footnote"><text:note-citation text:label="3 ">3</text:note-citation><text:note-body><text:p text:style-name="ifm_p_font.normal_size.6.93pt_mt..5mm_indent.-0.1161in_mleft.0.1161in_ifm">Staatscourant 2022, 22412 | Overheid.nl &gt; Officiële bekendmakingen (officielebekendmakingen.nl)</text:p></text:note-body></text:note> is opgenomen dat dit met behulp van de coalitieakkoordmiddelen met terugwerkende kracht wordt hersteld, zodat beter geanticipeerd kan worden op de toenemende vraag naar vrijwilligers in de komende jaren.</text:p>
      <text:p text:style-name="ifm_p_mt.3.7mm_ifm">Om de opbouw van het subsidieplafond en de normbedragen helder, inzichtelijk en transparant te maken is hieronder een tabel toegevoegd waarin de opbouw van de beschikbare bedragen voor de instellingssubsidie duidelijk per kalenderjaar wordt weergegeven. De tijdelijke impuls van coalitieakkoordmiddelen wordt als gevolg daarvan niet langer percentueel aangeduid, maar in plaats daarvan getalsmatig weergegev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right"><text:span text:style-name="ifm_span_font.bold_color.ffffff_ifm">Structurele bedragen</text:span></text:p>
            </table:table-cell>
            <table:table-cell table:style-name="table.cell.border-top.border-bottom.border-right.padding-top.bottom.pleft.pright">
              <text:p text:style-name="text.cell.7.right"><text:span text:style-name="ifm_span_font.bold_color.ffffff_ifm">Incidentele middelen</text:span></text:p>
            </table:table-cell>
            <table:table-cell table:style-name="table.cell.border-top.border-bottom.border-right.padding-top.bottom.pleft.pright">
              <text:p text:style-name="text.cell.7.right"><text:span text:style-name="ifm_span_font.bold_color.ffffff_ifm">Totaal beschikbare subsidieplafond</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 25.102.000</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right">€ 29.602.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 25.479.000</text:p>
          </table:table-cell>
          <table:table-cell table:style-name="table.cell.border-bottom.border-right.padding-top.top.pleft.pright">
            <text:p text:style-name="text.cell.7.right">€ 5.500.000</text:p>
          </table:table-cell>
          <table:table-cell table:style-name="table.cell.border-bottom.border-right.padding-top.top.pleft.pright">
            <text:p text:style-name="text.cell.7.right">€ 30.979.000</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 25.861.000</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 30.861.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 26.249.000</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 31.249.000</text:p>
          </table:table-cell>
        </table:table-row>
      </table:table>
      <text:p text:style-name="ifm_p_mt.3.7mm_ifm">Het totaal beschikbare subsidieplafond voor de instellingssubsidie bestaat uit de som van structurele bedragen en incidentele middelen. De structurele bedragen worden elk jaar verhoogd met een indexeringspercentage van 1,5% (gebaseerd op de verwachte stijging van het aantal sterfgevallen met 1,5% per jaar). De incidentele middelen bestaan uit de beschikbaar gestelde coalitieakkoordmiddelen.</text:p>
      <text:p text:style-name="ifm_p_mt.3.7mm_ifm">Het totaal beschikbare subsidieplafond van 2023 bedraagt € 29.602.000. Dit subsidieplafond bestaat uit het structurele bedrag (structurele bedrag van 2022 (€ 24.731.500) verhoogd met 1,5%) en de incidentele middelen.</text:p>
      <text:h text:style-name="ifm_p_font.italic_mt.5.08mm_page.keep-with-next_ifm" text:outline-level="6">Aanpassing van de normbedragen vrijwillige palliatieve terminale zorg</text:h>
      <text:p text:style-name="ifm_p_mt.4.23mm_ifm">De normbedragen, zoals bedoeld in artikel 6, worden voor het jaar 2023 verhoogd met een indexeringspercentage van 1,5%. De verhoging is in lijn met de ophoging van het structurele bedrag voor het jaar 2023.</text:p>
      <text:h text:style-name="ifm_p_font.italic_mt.5.08mm_page.keep-with-next_ifm" text:outline-level="6">Actualisering van de bijlagen ten behoeve van de subsidiering van het jaar 2023</text:h>
      <text:p text:style-name="ifm_p_mt.4.23mm_ifm">Voor een aantal netwerken en regionale instellingen geestelijke verzorging thuis geldt dat de uitvoerende organisatie met ingang van 2023 is gewijzigd of dat de naamgeving is aangepast. De wijzigingen zijn opgenomen in Bijlage 1 en 2 van de regeling.</text:p>
      <text:h text:style-name="ifm_p_font.italic_mt.5.08mm_page.keep-with-next_ifm" text:outline-level="6">Aanpassing van de bijlagen in verband met de indexering van de subsidie voor netwerken en regionale instellingen voor geestelijke verzorging thuis met de OVA en de beschikbare coalitieakkoordmiddelen</text:h>
      <text:p text:style-name="ifm_p_mt.4.23mm_ifm">In Bijlage 1 en 2 van de regeling staan respectievelijk de maximumbedragen van de subsidies voor 2023 inzake netwerkregio’s palliatieve terminale zorg/netwerken integrale kindzorg en regionale instellingen voor geestelijke verzorging thuis.</text:p>
      <text:p text:style-name="ifm_p_mt.3.7mm_ifm">De maximumbedragen voor de coördinatie van netwerkregio’s palliatieve terminale zorg, netwerken integrale kindzorg en regionale instellingen voor geestelijke verzorging thuis zijn met deze wijziging aangepast aan het peil 2022 om te komen tot de maximumbedragen van de subsidies voor het jaar 2023. Het maximumbedrag voor instellingen voor geestelijke verzorging thuis en de netwerken integrale kindzorg (voor rouw- en verliesbegeleiding in de kinderpalliatieve zorg) voor 2023 wordt eenmalig opgehoogd met € 1,5 miljoen uit de beschikbare coalitieakkoordmiddelen. Daarnaast wordt het maximumbedrag voor de netwerkregio’s palliatieve terminale zorg en de netwerken integrale kindzorg voor 2023 eenmalig opgehoogd met € 2 miljoen. De overheid verhoogt het loongevoelige deel van de budgetten jaarlijks met de geraamde gemiddelde loonkostenstijging in de marktsector, de OVA. Voor 2022 bedraagt de OVA 4,42% en dit wordt toegepast op het als loongevoelig aangemerkte deel (70%) van de maximaal beschikbare instellingssubsidie.</text:p>
      <text:h text:style-name="ifm_p_font.italic_mt.5.08mm_page.keep-with-next_ifm" text:outline-level="6">Tekstuele wijzigingen</text:h>
      <text:p text:style-name="ifm_p_mt.4.23mm_ifm">Van de wijziging van de regeling is gebruik gemaakt om enkele (tekstuele) onvolkomenheden te verhelpen. Het gaat hierbij om tekstuele aanpassingen, technische verbeteringen en verheldering van bepaalde punten. Met de wijzigingen worden geen substantiële beleidswijzigingen beoogd.</text:p>
      <text:p text:style-name="ifm_p_mt.3.7mm_ifm">In het artikelsgewijze deel van de memorie van toelichting wordt nader ingegaan op de verschillende wijzigingen.</text:p>
      <text:h text:style-name="ifm_p_font.bold-italic_mt.5.08mm_page.keep-with-next_ifm" text:outline-level="5">3.<text:s/>Administratieve lasten</text:h>
      <text:p text:style-name="ifm_p_mt.4.23mm_ifm">De wijziging van de Regeling betreft voornamelijk een aantal tekstuele aanpassingen, deze hebben geen gevolgen voor de regeldruk.</text:p>
      <text:h text:style-name="ifm_p_font.bold-italic_mt.5.08mm_page.keep-with-next_ifm" text:outline-level="5">4.<text:s/>Inwerkingtreding</text:h>
      <text:p text:style-name="ifm_p_mt.4.23mm_ifm">Deze regeling treedt in werking met ingang van 1 januari 2023.</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bevat een aantal tekstuele wijzigingen. De begrippen in dit artikel worden in alfabetische volgorde geplaatst zonder nummering of lettering. Zo is het mogelijk om in de toekomst begrippen toe te voegen in alfabetische volgorde zonder dat daarbij vernummering of verlettering nodig is. Daarnaast bevat dit onderdeel een tweetal inhoudelijke wijzigingen.</text:p>
      <text:p text:style-name="ifm_p_mt.3.7mm_ifm">Ten eerste wordt de definitie van <text:span text:style-name="ifm_span_font.italic_ifm">betaalde coördinatie</text:span> verruimd zodat hieronder niet slechts de werkzaamheden worden inbegrepen die worden verricht door personen in dienstbetrekking bij de instelling. Vanuit beleidsmatig perspectief is niet beoogd om met deze duiding personen uit te sluiten die werkzaamheden uitvoeren in de zelfstandige uitoefening van een beroep of personen die ingehuurd zijn op basis van een aannemingsovereenkomst of overeenkomst van opdracht. Door de verruiming van dit artikel wordt deze omissie weggenomen.</text:p>
      <text:p text:style-name="ifm_p_mt.3.7mm_ifm">Ten tweede is voor de duidelijkheid het begrip <text:span text:style-name="ifm_span_font.italic_ifm">vrijwilliger</text:span> gedefinieerd. Met de wijziging wordt nadere invulling gegeven aan het criterium van de vrijwilliger. Een wezenlijk kenmerk van een eventuele vergoeding die zorgvrijwilligers ontvangen, is dat deze niet marktconform is. De vergoeding is zo laag, dat deze niet in verhouding staat tot het tijdsbeslag en de aard van de verrichte werkzaamheden. In de regeling wordt bepaald dat instellingen met een winstoogmerk worden uitgesloten van de vrijwilligersregeling. De kring van instellingen waarvoor deze regeling geldt wordt beperkt tot algemeen nut beogende instellingen (ANBI’s) en instellingen die niet zijn onderworpen aan de vennootschapsbelasting of daarvan zijn vrijgesteld. Rechtsvormen zoals een BV en een NV zijn altijd onderworpen aan de vennootschapsbelasting.</text:p>
      <text:p text:style-name="ifm_p_mt.3.7mm_ifm">Stichtingen en verenigingen zijn belastingplichtig voor de vennootschapsbelasting indien en voor zover zij een onderneming drijven. Een stichting of vereniging is echter subjectief vrijgesteld van de heffing van vennootschapsbelasting als de winst van het jaar ‘niet meer bedraagt dan € 15.000, dan wel van het jaar en de daaraan voorafgaande vier jaren tezamen niet meer bedraagt dan € 75.000’ (artikel 6, eerste lid, Wet op de Vennootschapsbelasting 1969). Daarnaast geldt een andere subjectieve vrijstelling op grond van artikel 5, eerste lid, onderdeel c, van de Wet op de vennootschapsbelasting 1969 in samenhang met artikel 4 van het Uitvoeringsbesluit vennootschapsbelasting 1971. Het gaat hierbij onder meer om instellingen die nagenoeg uitsluitend (d.w.z. voor 90% of meer) werkzaamheden verrichten welke bestaan uit het verzorgen van zieken, mits eventuele winsten uitsluitend kunnen worden aangewend ten bate van een op grond van artikel 4 van het Uitvoeringsbesluit vrijgestelde instelling of een algemeen maatschappelijk belang. Omdat het hierbij voor 90% of meer moet gaan om zorg waarop aanspraak bestaat op grond van de Zvw of Wlz, zal deze vrijstelling in het kader van de vrijwillige palliatieve terminale zorg geen rol spelen. Een stichting of vereniging die is vrijgesteld van de heffing van vennootschapsbelasting valt binnen de kring van instellingen waarop de vrijwilligersregeling van toepassing is. In navolging van deze wijziging wordt in de begripsbepaling ‘vrijwillige terminale palliatieve zorg’ de term ‘personen op vrijwillige basis’ vervangen door ‘vrijwilligers’.</text:p>
      <text:h text:style-name="ifm_p_font.italic_mt.5.08mm_page.keep-with-next_ifm" text:outline-level="6">Onderdeel B</text:h>
      <text:p text:style-name="ifm_p_mt.4.23mm_ifm">De normbedragen, zoals bedoeld in artikel 6, worden voor het jaar 2023 verhoogd met een indexeringspercentage van 1,5%. De verhoging is in lijn met de ophoging van het structurele bedrag voor het jaar 2023.</text:p>
      <text:h text:style-name="ifm_p_font.italic_mt.5.08mm_page.keep-with-next_ifm" text:outline-level="6">Onderdeel C</text:h>
      <text:p text:style-name="ifm_p_mt.4.23mm_ifm">In artikel 7 is het subsidieplafond opgenomen. Dit onderdeel van de regeling wordt verduidelijkt.</text:p>
      <text:p text:style-name="ifm_p_mt.3.7mm_ifm">Het totaal beschikbare subsidieplafond voor de instellingssubsidie bestaat uit de som van structurele bedragen en incidentele middelen. Om het totaal beschikbare subsidieplafond over de komende jaren inzichtelijker te maken wordt aan het eerste lid een tabel toegevoegd. Daarnaast wordt in de toelichting een tabel opgenomen waarin de opbouw van het totaal beschikbare subsidieplafond duidelijk wordt weergegeven.</text:p>
      <text:p text:style-name="ifm_p_mt.3.7mm_ifm">In het tweede lid is de berekeningswijze van de instellingssubsidie geregeld. In dit lid wordt een tekstuele verbetering aangebracht.</text:p>
      <text:p text:style-name="ifm_p_mt.3.7mm_ifm">Tot slot wordt het derde lid gewijzigd. In de tweede volzin van het tweede lid is voor de duidelijkheid bepaald dat een cliënt maar één keer per jaar meetelt voor de bepaling van aantal cliënten in de referentieperiode als het gaat om dezelfde vorm van palliatieve terminale zorg. A contrario betekent dit dat een cliënt wel meerdere keren meetelt als deze in een referentieperiode bijvoorbeeld thuis is verzorgd en vervolgens in een hospice (of andersom). Omdat hierover in de praktijk onduidelijkheid bestaat, wordt in het derde lid (nieuw) bepaald dat één cliënt in de berekening van het aantal cliënten meetelt per vorm van palliatieve terminale zorg als bedoeld in artikel 6. Het derde lid (oud) vervalt, omdat met deze wijziging de coalitieakkoordmiddelen niet langer percentueel worden aangeduid. De opbouw van het subsidieplafond wordt getalsmatig weergegeven in de toelichting.</text:p>
      <text:h text:style-name="ifm_p_font.italic_mt.5.08mm_page.keep-with-next_ifm" text:outline-level="6">Onderdeel D</text:h>
      <text:p text:style-name="ifm_p_mt.4.23mm_ifm">De wijziging van artikel 14, tweede lid, maakt het mogelijk dat betaalde coördinatie van de inzet van vrijwilligers, die palliatieve terminale zorg in de thuissituatie verlenen, niet alleen kan worden verricht door personen die werkzaamheden verrichten in dienstbetrekking bij de instelling. De aanvraag van een instellingssubsidie voor vrijwillige palliatieve terminale zorg in de thuissituatie met betaalde coördinatie dient vergezeld te gaan met een arbeidsovereenkomst, overeenkomst van opdracht of aannemingsovereenkomst met de coördinator.</text:p>
      <text:h text:style-name="ifm_p_font.italic_mt.5.08mm_page.keep-with-next_ifm" text:outline-level="6">Onderdeel E</text:h>
      <text:p text:style-name="ifm_p_mt.4.23mm_ifm">Dit onderdeel betreft een wijziging van artikel 29, eerste en tweede lid, waarmee wordt aangesloten op de uitvoeringspraktijk.</text:p>
      <text:p text:style-name="ifm_p_mt.3.7mm_ifm">Het zorgdragen voor de betaling aan rouw- en verliesbegeleiders, ten behoeve van kinderen met een volwassen naaste die palliatieve patiënt is, wordt overgeheveld van de regionale instellingen voor geestelijke verzorging thuis naar de netwerken integrale kindzorg. Het doel van de wijziging is het bijdragen aan een betere taakverdeling tussen de regionale instellingen voor geestelijke verzorging thuis en de netwerken integrale kindzorg.</text:p>
      <text:p text:style-name="ifm_p_mt.3.7mm_ifm">De wijziging draagt bij aan betere coördinatie van de inzet van rouw- en verliesbegeleiders door netwerken integrale kindzorg voor kinderen wiens ouder komt te overlijden of is overleden. De netwerken integrale kindzorg stellen aanvullende eisen aan begeleiding van kinderen in de palliatieve fase en kinderen met een naaste in de palliatieve fase en waarborgen daarmee de kwaliteit van de inzet van rouw- en verliesbegeleiders voor deze kwetsbare doelgroep. De wijziging stelt bovendien de netwerken integrale kindzorg in staat een verantwoorde bedrijfsvoering te voeren en draagt bij aan vermindering van de administratieve lasten.</text:p>
      <text:h text:style-name="ifm_p_font.italic_mt.5.08mm_page.keep-with-next_ifm" text:outline-level="6">Onderdeel F</text:h>
      <text:p text:style-name="ifm_p_mt.4.23mm_ifm">Dit onderdeel betreft uitsluitend een tekstuele wijziging. De in artikel 32, derde lid, gebruikte term ‘netwerkorganisatie’ past niet goed bij de organisaties die een aanvraag doen tot verlening van een instellingssubsidie voor de inzet van geestelijke verzorgers of verlies- en rouwbegeleiders. Deze term wordt daarom vervangen door: ‘door de minister aangewezen instelling, genoemd in bijlage 2.’</text:p>
      <text:h text:style-name="ifm_p_font.italic_mt.5.08mm_page.keep-with-next_ifm" text:outline-level="6">Onderdeel G</text:h>
      <text:p text:style-name="ifm_p_mt.4.23mm_ifm">Dit onderdeel betreft een wijziging van de subsidie voor netwerkregio’s palliatieve terminale zorg. Het gaat om een actualisering van de naamgeving van de organisaties en bedragen voor 2023.</text:p>
      <text:h text:style-name="ifm_p_font.italic_mt.5.08mm_page.keep-with-next_ifm" text:outline-level="6">Onderdeel H</text:h>
      <text:p text:style-name="ifm_p_mt.4.23mm_ifm">Dit onderdeel betreft een wijziging van de subsidie voor regionale instellingen geestelijke verzorging thuis. Het gaat om een actualisering van de naamgeving van de organisaties en bedragen voor 2023.</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25</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25</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2 november 2022, kenmerk 3463697-1039192-LZ houdende wijziging van de Regeling palliatieve terminale zorg en geestelijke verzorging thuis in verband met de actualisering van de normbedragen, wijziging van de bijlagen en enkele andere wijzig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2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2 november 2022, kenmerk 3463697-1039192-LZ houdende wijziging van de Regeling palliatieve terminale zorg en geestelijke verzorging thuis in verband met de actualisering van de normbedragen, wijziging van de bijlagen en enkele andere wijzigingen</meta:user-defined>
    <meta:user-defined meta:name="DCTERMS.alternative"/>
    <meta:user-defined meta:name="DCTERMS.W3CDTF/OVERHEIDop.datumOndertekening">2022-11-22</meta:user-defined>
    <meta:user-defined meta:name="DCTERMS.W3CDTF/DCTERMS.available">2022-11-29</meta:user-defined>
    <meta:user-defined meta:name="OVERHEIDop.Ruimtelijkplan/OVERHEIDop.bekendmakingBetreffendePlan"/>
  </office:meta>
</office:document-meta>
</file>