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20</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2 november 2022, kenmerk 2022-2820137/IT2068511, houdende de verlenging van het verlenen van toestemming voor het afleveren van een geneesmiddel zonder handelsvergunning in Nederland vanwege een tekort van Sabril 500 mg filmomhulde tablet, filmomhulde tabletten (RVG 13707)</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Sabril 500 mg filmomhulde tablet, filmomhulde tabletten (RVG 13707) heeft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2 september 2022, kenmerk 2022-2802159/IT2068511 (stcrt-2022-25910)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he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Sabril 500 mg filmomhulde tablet, filmomhulde tabletten (RVG 13707)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16 december 2022 onder de volgende voorwaarden:</text:p>
      <text:p text:style-name="ifm_p_ifm">•  in nadere afstemming met het CBG is deze toestemming van toepassing voor de indicaties: combinatietherapie met andere anti-epileptica voor patiënten met resistente, partiële epilepsie met of zonder secundaire gegeneraliseerde insulten bij wie alle andere gangbare combinatietherapieën onvoldoende zijn gebleken of niet goed werden verdragen en monotherapie bij de behandeling van infantiele spasmen (Syndroom van West);</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van Sabril 500 mg filmomhulde tablet, filmomhulde tabletten (RVG 13707) weer voldoende voorradig zal zijn voor groothandelaren of apothekers om in de behoeften van patiënten te kunnen voorzien. Mede op grond daarvan besluit de inspectie dat de toestemming vooralsnog wordt verleend tot en met uiterlijk 16 februar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120</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120</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2 november 2022, kenmerk 2022-2820137/IT2068511, houdende de verlenging van het verlenen van toestemming voor het afleveren van een geneesmiddel zonder handelsvergunning in Nederland vanwege een tekort van Sabril 500 mg filmomhulde tablet, filmomhulde tabletten (RVG 13707)</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1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2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2 november 2022, kenmerk 2022-2820137/IT2068511, houdende de verlenging van het verlenen van toestemming voor het afleveren van een geneesmiddel zonder handelsvergunning in Nederland vanwege een tekort van Sabril 500 mg filmomhulde tablet, filmomhulde tabletten (RVG 13707)</meta:user-defined>
    <meta:user-defined meta:name="DCTERMS.alternative"/>
    <meta:user-defined meta:name="DCTERMS.W3CDTF/DCTERMS.available">2022-11-29</meta:user-defined>
    <meta:user-defined meta:name="OVERHEIDop.Ruimtelijkplan/OVERHEIDop.bekendmakingBetreffendePlan"/>
  </office:meta>
</office:document-meta>
</file>