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1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Willem Lodewijk van Nassaukazerne (06F02) zaak 2022/1344,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06F02 – Willem Lodewijk van Nassaukazerne</text:p>
      <text:p text:style-name="ifm_p_ifm">Locatie: Strandweg 21, 9974 SM Zoutkamp (gemeente Het Hogeland)</text:p>
      <text:p text:style-name="ifm_p_ifm">Activiteit: Bouwen</text:p>
      <text:p text:style-name="ifm_p_ifm">Voor: Het bouwen van een aanbouw aan gebouw 8</text:p>
      <text:p text:style-name="ifm_p_ifm">Aanvraagdatum: 25 augustus 2022</text:p>
      <text:p text:style-name="ifm_p_ifm">Besluitdatum: 22 november 2022</text:p>
      <text:p text:style-name="ifm_p_ifm">Bekendmaking: 22 november 2022</text:p>
      <text:p text:style-name="ifm_p_ifm">Zaaknummer: 2022/1344</text:p>
      <text:p text:style-name="ifm_p_ifm">OLOnummer: 720242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19</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19</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Willem Lodewijk van Nassaukazerne (06F02) zaak 2022/1344, Inspectie Leefomgeving en Transport</dc:title>
    <meta:user-defined meta:name="OVERHEIDop.configuratie">https://repository.officiele-overheidspublicaties.nl/MasterConfiguraties/MC-OEP-StcrtVergunningenOmgeving-Web/1.8/xml/MC-OEP-StcrtVergunningenOmgeving-Web.xml</meta:user-defined>
    <meta:user-defined meta:name="OVERHEIDop.ActiviteitOmgevingsvergunning/OVERHEIDop.activiteit">bouwen</meta:user-defined>
    <meta:user-defined meta:name="OVERHEIDop.steltVast"/>
    <meta:user-defined meta:name="OVERHEIDop.StcrtID/DC.identifier">stcrt-2022-32119</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1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Willem Lodewijk van Nassaukazerne (06F02) zaak 2022/1344, Inspectie Leefomgeving en Transport</meta:user-defined>
    <meta:user-defined meta:name="DCTERMS.W3CDTF/DCTERMS.available">2022-11-29</meta:user-defined>
  </office:meta>
</office:document-meta>
</file>