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2 november 2022, kenmerk 2022-2818179/IT2064872, houdende de verlenging van het verlenen van toestemming voor het afleveren van een geneesmiddel zonder handelsvergunning in Nederland vanwege een tekort van Lithiumcarbonaat Teva 400 mg tabletten (RVG55992)</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ithiumcarbonaat Teva 400 mg tabletten (RVG55992)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juli 2022, kenmerk 2022-2775330 / IT2064872 (stcrt-2022-1889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ithiumcarbonaat Teva 400 mg tabletten (RVG55992)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11 juli 2022, kenmerk 2022-2775330/IT2064872 (stcrt-2022-18899) verleend tot en met 30 september 2022 en bij besluit van 22 september 2022, kenmerk 2022-2801874/IT2054871 (stcrt-2022-25909) verlengd tot en met 15 december 2022. De toestemming is verleend onder de volgende voorwaarden:</text:p>
      <text:p text:style-name="ifm_p_ifm">•  in nadere afstemming met het CBG is deze toestemming van toepassing voor de indicatie: ter behandeling van de manische fase van een bipolaire stoornis, ter profylaxe van zowel de manische als de depressieve fase van een bipolaire stoornis en ter voorkoming van herhaalde unipolaire depressieve episo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400 mg tabletten (RVG55992) weer voldoende voorradig zal zijn voor groothandelaren of apothekers teneinde in de behoeften van patiënten te kunnen voorzien. Mede op grond daarvan besluit de inspectie dat de toestemming onder dezelfde voorwaarden vooralsnog wordt verlengd tot en met uiterlijk 16 februar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18</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18</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2 november 2022, kenmerk 2022-2818179/IT2064872, houdende de verlenging van het verlenen van toestemming voor het afleveren van een geneesmiddel zonder handelsvergunning in Nederland vanwege een tekort van Lithiumcarbonaat Teva 400 mg tabletten (RVG5599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1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2 november 2022, kenmerk 2022-2818179/IT2064872, houdende de verlenging van het verlenen van toestemming voor het afleveren van een geneesmiddel zonder handelsvergunning in Nederland vanwege een tekort van Lithiumcarbonaat Teva 400 mg tabletten (RVG55992)</meta:user-defined>
    <meta:user-defined meta:name="DCTERMS.alternative"/>
    <meta:user-defined meta:name="DCTERMS.W3CDTF/DCTERMS.available">2022-11-29</meta:user-defined>
    <meta:user-defined meta:name="OVERHEIDop.Ruimtelijkplan/OVERHEIDop.bekendmakingBetreffendePlan"/>
  </office:meta>
</office:document-meta>
</file>