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november 2022, kenmerk 2022-2819354/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dopa/Carbidopa Sandoz retard 100/25 mg, tabletten met verlengde afgifte (RVG 26892) en Levodopa/Carbidopa Retard Teva 100 mg/25 mg, tabletten met gereguleerde afgifte (RVG 27059) hebben eerder melding gemaakt van een leveringsprobleem. Uit informatie van de houders van de handelsvergunning en nader onderzoek van de inspectie is toen gebleken dat deze geneesmiddelen onvoldoende voorradig zijn voor groothandelaren of apothekers om in de behoeften van patiënten te kunnen voorzien.</text:p>
      <text:p text:style-name="ifm_p_mt.3.7mm_ifm">Bij besluit van 19 mei 2022, kenmerk 2022-2757689 / IT2062822 (stcrt-2022-1406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evodopa/Carbidopa Sandoz retard 100/25 mg, tabletten met verlengde afgifte (RVG 26892) en Levodopa/Carbidopa Retard Teva 100 mg/25 mg, tabletten met gereguleerde afgifte (RVG 2705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9 mei 2022, kenmerk 2022-2757689 / IT2062822 (stcrt-2022-14060) verleend tot en met 31 augustus 2022 en bij besluit van 19 augustus 2022, kenmerk 2022-2789956 / IT2062822 (stcrt-2022-22534) verlengd tot en met 30 september 2022. De toestemming is bij besluit van 22 september 2022, kenmerk 2022-2801858/IT2062822 (stcrt-2022-25908) nogmaals verlengd tot en met 15 december 2022 en is verleend onder de volgende voorwaarden:</text:p>
      <text:p text:style-name="ifm_p_ifm">•  in nadere afstemming met het CBG is deze toestemming van toepassing voor de indicaties: idiopathische ziekte van Parkinson, in het bijzonder ter verkorting van de 'off'-periode bij patiënten die eerder met levodopa/decarboxylaseremmers of met levodopa alleen werden behandeld en die motorische fluctuaties verton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dopa/Carbidopa Sandoz retard 100/25 mg, tabletten met verlengde afgifte (RVG 26892) en Levodopa/Carbidopa Retard Teva 100 mg/25 mg, tabletten met gereguleerde afgifte (RVG 27059) weer voldoende voorradig zullen om in de behoeften van patiënten te kunnen voorzien. Mede op grond daarvan besluit de inspectie dat de toestemming onder dezelfde voorwaarden vooralsnog wordt verlengd tot en met uiterlijk 16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17</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17</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november 2022, kenmerk 2022-2819354/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november 2022, kenmerk 2022-2819354/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meta:user-defined>
    <meta:user-defined meta:name="DCTERMS.alternative"/>
    <meta:user-defined meta:name="DCTERMS.W3CDTF/DCTERMS.available">2022-11-29</meta:user-defined>
    <meta:user-defined meta:name="OVERHEIDop.Ruimtelijkplan/OVERHEIDop.bekendmakingBetreffendePlan"/>
  </office:meta>
</office:document-meta>
</file>