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1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Sociale Zaken en Werkgelegenheid van
25 november 2022, nr. 2022-0000239513, tot benoeming van de leden van de
Adviescommissie Toekomst Arbeidsongeschiktheidsstelsel</text:h>
      <text:p text:style-name="ifm_p_mt.3.7mm_ifm">De Minister van Sociale Zaken en Werkgelegenheid,</text:p>
      <text:p text:style-name="ifm_p_mt.3.7mm_ifm">Handelende in overeenstemming met het gevoelen van de
ministerraad;</text:p>
      <text:p text:style-name="ifm_p_mt.3.7mm_ifm">Gelet op artikel 6, derde lid, van de
Kaderwet adviescolleges en artikel 2, eerste lid, van de Wet vergoedingen
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ot leden van de adviescommissie Toekomst
Arbeidsongeschiktheidsstelsel<text:note text:id="n1" text:note-class="footnote"><text:note-citation text:label="1 ">1</text:note-citation><text:note-body><text:p text:style-name="ifm_p_font.normal_size.6.93pt_mt..5mm_indent.-0.1161in_mleft.0.1161in_ifm">Stcrt.
2022, 31931</text:p></text:note-body></text:note> worden benoemd:</text:p>
      <text:p text:style-name="ifm_p_ifm">a.  Drs. R.A. (Roos) Vermeij te Den Haag tot voorzitter;</text:p>
      <text:p text:style-name="ifm_p_ifm">b.  Mr. Drs. B.J. (Bruno) Bruins te Den Haag tot vice-voorzitter;</text:p>
      <text:p text:style-name="ifm_p_ifm">c.  S.U. (Sita) Mohabir BSW te Den Haag tot lid;</text:p>
      <text:p text:style-name="ifm_p_ifm">d.  Prof. Dr. M. (Maarten) Lindeboom te Amstelveen tot lid;</text:p>
      <text:p text:style-name="ifm_p_ifm">e.  Ir. J.M.C. (Josine) Westerbeek-Huitink te Woerden tot lid;</text:p>
      <text:p text:style-name="ifm_p_ifm">f.  Ir. N.J. (Neele) Kistemaker te Delft tot lid;</text:p>
      <text:p text:style-name="ifm_p_ifm">g.  Prof. Dr. P.W.C. (Pierre) Koning te Alphen aan de Rijn tot lid;</text:p>
      <text:p text:style-name="ifm_p_ifm">h.  Prof. Dr. I.W.C.M. (Irmgard) Borghouts te Tilburg tot lid;</text:p>
      <text:p text:style-name="ifm_p_ifm">i.  Dr. W.E.L. (Wout) de Boer te Utrecht tot lid;</text:p>
      <text:p text:style-name="ifm_p_ifm">j.  Drs. H. (Harry) van de Kraats te Bilthoven tot lid.</text:p>
      <text:h text:style-name="ifm_p_font.bold_mt.5.08mm_page.keep-with-next_ifm" text:outline-level="2">Artikel<text:s/>2<text:s/></text:h>
      <text:p text:style-name="ifm_p_mt.4.23mm_ifm">1.  Aan de voorzitter wordt een vaste vergoeding per maand toegekend, waarbij
de salarisschaal wordt vastgesteld op schaal 18, trede 10, van de Bijlage bij
Akkoord over CAO Rijk 2022-2024 per 1 juli 2022 en de arbeidsduurfactor op
12/36.</text:p>
      <text:p text:style-name="ifm_p_mt.3.7mm_ifm">2.  Aan de overige leden wordt een vaste vergoeding per maand toegekend,
waarbij de salarisschaal wordt vastgesteld op schaal 18, trede 10, van de
Bijlage bij Akkoord over CAO Rijk 2022-2024 per 1 juli 2022 en de
arbeidsduurfactor op 6/36.</text:p>
      <text:h text:style-name="ifm_p_font.bold_mt.5.08mm_page.keep-with-next_ifm" text:outline-level="2">Artikel<text:s/>3<text:s/></text:h>
      <text:p text:style-name="ifm_p_mt.4.23mm_ifm">Dit besluit treedt in werking met ingang van de dag na de datum van
uitgifte van de Staatscourant waarin het wordt geplaatst.</text:p>
      <text:p text:style-name="ifm_p_mt.3.7mm_ifm">Dit besluit wordt in afschrift gezonden aan betrokken personen.</text:p>
      <text:p text:style-name="ifm_p_font.italic_mt.3.7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2108</text:span><text:tab/>29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2108</text:span><text:tab/>29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25 november 2022, nr. 2022-0000239513, tot benoeming van de leden van de Adviescommissie Toekomst Arbeidsongeschiktheidsstelsel</dc:title>
    <meta:user-defined meta:name="OVERHEIDop.configuratie">https://repository.officiele-overheidspublicaties.nl/MasterConfiguraties/MC-OEP-StcrtOverigBenoemingofOntslag-Web/1.6/xml/MC-OEP-StcrtOverigBenoemingofOntslag-Web.xml</meta:user-defined>
    <meta:user-defined meta:name="OVERHEIDop.steltVast"/>
    <meta:user-defined meta:name="OVERHEIDop.StcrtID/DC.identifier">stcrt-2022-32108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108</meta:user-defined>
    <meta:user-defined meta:name="DCTERMS.W3CDTF/OVERHEIDop.jaargang">2022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Sociale Zaken en Werkgelegenheid van 25 november 2022, nr. 2022-0000239513, tot benoeming van de leden van de Adviescommissie Toekomst Arbeidsongeschiktheidsstelsel</meta:user-defined>
    <meta:user-defined meta:name="DCTERMS.W3CDTF/DCTERMS.available">2022-11-29</meta:user-defined>
  </office:meta>
</office:document-meta>
</file>