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underline_size.12pt_ifm" style:family="text" style:name="ifm_span_font.underline_size.12pt_ifm">
      <style:text-properties style:text-underline-style="solid" style:text-underline-type="single" style:text-underline-width="thin" fo:font-size="12pt"/>
    </style:style>
    <style:style style:class="text" style:display-name="ifm_span_font.underline_mt.7.4mm_ifm" style:family="text" style:name="ifm_span_font.underline_mt.7.4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107</text:p>
          </table:table-cell>
        </table:table-row>
        <table:table-row table:style-name="staatscourant.koprow1">
          <table:covered-table-cell/>
          <table:covered-table-cell/>
          <table:table-cell office:value-type="string" table:style-name="staatscourant.publicatiedatumcel">
            <text:p>25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teit Nucleaire Veiligheid en Stralingsbescherming heeft, onder het daarbij vermelde kenmerk, <text:span text:style-name="ifm_span_font.underline_size.12pt_ifm">vergunningen verleend</text:span> voor het verrichten van handelingen met radioactieve stoffen, versnellers, toestellen en splijtstoffen. Onderstaande vergunningen zijn voorbereid met toepassing van Titel 4.1 van de Algemene wet bestuursrecht.</text:h>
      <text:p text:style-name="ifm_p_mt.7.4mm_ifm"><text:span text:style-name="ifm_span_font.underline_mt.7.4mm_ifm">Praktijk voor Parodontologie en Implantologie te Hoorn B.V.</text:span></text:p>
      <text:p text:style-name="ifm_p_ifm">Aan Praktijk voor Parodontologie en Implantologie te Hoorn B.V., gevestigd te Hoorn, is een vergunning verleend voor het verrichten van handelingen met toestellen ten behoeve van tandheelkundige diagnostiek, inclusief een toestel gebruikmakend van computertomografietechniek, binnen de locatie van Parodontologie en Implantologie te Hoorn B.V., gelegen aan de Maelsonstraat 5 te Hoorn.</text:p>
      <text:p text:style-name="ifm_p_ifm">Kenmerk: <text:span text:style-name="ifm_span_font.underline_ifm">ANVS-PP-2022/0093509-04</text:span></text:p>
      <text:p text:style-name="ifm_p_ifm">Datum: <text:span text:style-name="ifm_span_font.underline_ifm">16 november 2022</text:span></text:p>
      <text:p text:style-name="ifm_p_mt.3.7mm_ifm"><text:span text:style-name="ifm_span_font.underline_ifm">Kovet</text:span></text:p>
      <text:p text:style-name="ifm_p_ifm">Aan Kovet, gevestigd te Nieuwerkerk aan den IJssel, is een vergunning verleend voor het verrichten van handelingen met toestellen ten behoeve van veterinaire diagnostiek binnen de locatie van Dierenkliniek Oostgaarde, gelegen aan de Woldberg 102 te Capelle aan den IJssel.</text:p>
      <text:p text:style-name="ifm_p_ifm">Kenmerk: <text:span text:style-name="ifm_span_font.underline_ifm">ANVS-PP-2022/0093477-04</text:span></text:p>
      <text:p text:style-name="ifm_p_ifm">Datum: <text:span text:style-name="ifm_span_font.underline_ifm">16 november 2022</text:span></text:p>
      <text:p text:style-name="ifm_p_mt.3.7mm_ifm"><text:span text:style-name="ifm_span_font.underline_ifm">Tandartsenpraktijk Postema</text:span></text:p>
      <text:p text:style-name="ifm_p_ifm">Aan G.J. Postema, handelend onder de naam Tandartsenpraktijk Postema, gevestigd te Zwolle, is een vergunning verleend voor het verrichten van handelingen met toestellen ten behoeve van tandheelkundige diagnostiek, inclusief een toestel gebruikmakend van computertomografietechniek, binnen de locatie van Tandartsenpraktijk Postema, gelegen aan de Vrouwenlaan 129 te Zwolle.</text:p>
      <text:p text:style-name="ifm_p_ifm">Kenmerk: <text:span text:style-name="ifm_span_font.underline_ifm">ANVS-PP-2022/0093534-07</text:span></text:p>
      <text:p text:style-name="ifm_p_ifm">Datum: <text:span text:style-name="ifm_span_font.underline_ifm">16 november 2022</text:span></text:p>
      <text:p text:style-name="ifm_p_mt.3.7mm_ifm"><text:span text:style-name="ifm_span_font.underline_ifm">Maatschap Dierenkliniek Winkelhof</text:span></text:p>
      <text:p text:style-name="ifm_p_ifm">Aan A.R.M. Bastiaan en K.J.W. van Ewijk-van Cleef, handelend in maatschapsverband onder de naam Maatschap Dierenkliniek Winkelhof, gevestigd te Leiderdorp, is een vergunning verleend voor het verrichten van handelingen met ioniserende straling uitzendende toestellen ten behoeve van veterinaire diagnostiek, binnen de locatie van Maatschap Dierenkliniek Winkelhof, gelegen aan de Reaal 1 te Leiderdorp.</text:p>
      <text:p text:style-name="ifm_p_ifm">Kenmerk: <text:span text:style-name="ifm_span_font.underline_ifm">ANVS-PP-2022/0093704-04</text:span></text:p>
      <text:p text:style-name="ifm_p_ifm">Datum: <text:span text:style-name="ifm_span_font.underline_ifm">16 november 2022</text:span></text:p>
      <text:p text:style-name="ifm_p_mt.3.7mm_ifm"><text:span text:style-name="ifm_span_font.underline_ifm">Canon Medical Components Europe B.V.</text:span></text:p>
      <text:p text:style-name="ifm_p_ifm">Aan Canon Medical Components Europe B.V., gevestigd te Amstelveen, is vergunning verleend voor het verrichten van handelingen met ioniserende straling uitzendende toestellen ten behoeve van het testen, het geven van applicatietrainingen en servicewerkzaamheden binnen de locatie van Canon Medical Components Europe B.V., gelegen aan de Bovenkerkerweg 59 te Amstelveen én op steeds wisselende plaatsen in geheel Nederland.</text:p>
      <text:p text:style-name="ifm_p_ifm">Kenmerk: <text:span text:style-name="ifm_span_font.underline_ifm">ANVS-PP-2022/0093120-06</text:span></text:p>
      <text:p text:style-name="ifm_p_ifm">Datum: <text:span text:style-name="ifm_span_font.underline_ifm">16 november 2022</text:span></text:p>
      <text:p text:style-name="ifm_p_mt.3.7mm_ifm"><text:span text:style-name="ifm_span_font.underline_ifm">Dierenkliniek Wolvega</text:span></text:p>
      <text:p text:style-name="ifm_p_ifm">De op 30 juni 2021, aan J.A.M. Baerveldt, A.H. Schutrups, B.A. Simons beheer B.V., Taurus B.V., Groot Meerzicht B.V., Oer de Wjuk B.V. en F.M. Postma, handelend in maatschapsverband onder de naam Dierenkliniek Wolvega, gevestigd te Wolvega, verleende vergunning met nummer ANVS-PP-2021/0081544-07, is gewijzigd en verleend aan A.H. Schutrups, B.A. Simons beheer B.V., Taurus B.V., Groot Meerzicht B.V., Oer de Wjuk B.V., F.M. Postma, D.H.H. van de Winkel, H. Veenstra en W.J.A. van Kampen, handelend in maatschapsverband onder de naam Dierenkliniek Wolvega, gevestigd te Wolvega, is gewijzigd in verband met wijziging van de samenstelling van de maatschap, drie maten zijn toegetreden en één maat heeft de maatschap verlaten en uitbreiding van het aantal toestellen, gebruikt op wisselende locaties binnen de locatie van Dierenkliniek Wolvega, gelegen aan de Grindweg 130 te Wolvega en op steeds wisselende plaatsen in geheel Nederland.</text:p>
      <text:p text:style-name="ifm_p_ifm">Kenmerk: <text:span text:style-name="ifm_span_font.underline_ifm">ANVS-PP-2022/0092856-07</text:span></text:p>
      <text:p text:style-name="ifm_p_ifm">Datum: <text:span text:style-name="ifm_span_font.underline_ifm">16 november 2022</text:span></text:p>
      <text:p text:style-name="ifm_p_mt.3.7mm_ifm"><text:span text:style-name="ifm_span_font.underline_ifm">Nature’s Heat B.V.</text:span></text:p>
      <text:p text:style-name="ifm_p_ifm">De op 12 oktober 2022, aan Nature’s Heat B.V., gevestigd te Kwintsheul, verleende vergunning met kenmerk ANVS-PP-2022/0093389-04, is gewijzigd in verband met het opnemen van een onjuiste bedrijfsnaam. Overwegende dat de bedrijfsnaam abusievelijk niet correct is opgenomen in de vergunning, die per 24 november 2022 in werking treedt, treedt deze wijziging overeenkomstig op 24 november 2022 in werking.</text:p>
      <text:p text:style-name="ifm_p_ifm">Kenmerk: <text:span text:style-name="ifm_span_font.underline_ifm">ANVS-PP-2022/0093389-05</text:span></text:p>
      <text:p text:style-name="ifm_p_ifm">Datum: <text:span text:style-name="ifm_span_font.underline_ifm">16 november 2022</text:span></text:p>
      <text:p text:style-name="ifm_p_mt.3.7mm_ifm"><text:span text:style-name="ifm_span_font.underline_ifm">Universitair Medisch Centrum Groningen (UMCG)</text:span></text:p>
      <text:p text:style-name="ifm_p_ifm">De op 28 oktober 2005, aan Universitair Medisch Centrum Groningen (UMCG), gevestigd te Groningen, verleende vergunning met nummer 2005/36109, AI/IO/BES, laatstelijk gewijzigd op 23 september 2022, met nummer ANVS-PP-2022/0087711-05, is gewijzigd in verband met wisseling van de Algemeen Coördinerend Stralingsbeschermingsdeskundige.</text:p>
      <text:p text:style-name="ifm_p_ifm">Kenmerk: <text:span text:style-name="ifm_span_font.underline_ifm">ANVS-PP-2022/0093430-07</text:span></text:p>
      <text:p text:style-name="ifm_p_ifm">Datum: <text:span text:style-name="ifm_span_font.underline_ifm">18 november 2022</text:span></text:p>
      <text:p text:style-name="ifm_p_mt.3.7mm_ifm"><text:span text:style-name="ifm_span_font.underline_ifm">Stichting Radboud Universiteit en Stichting Radboud universitair medisch centrum</text:span></text:p>
      <text:p text:style-name="ifm_p_ifm">De op 13 april 2016, aan Stichting Katholieke Universiteit, gevestigd te Nijmegen, verleende vergunning met nummer 2015/1265-06, laatstelijk gewijzigd op 15 juli 2022, met nummer ANVS-PP-2021/0086176-10, en verleend aan Stichting Radboud Universiteit en Stichting Radboud universitair medisch centrum, gevestigd te Nijmegen, is gewijzigd in verband met wisseling van de Algemeen Coördinerend Stralingsbeschermingsdeskundige.</text:p>
      <text:p text:style-name="ifm_p_ifm">Kenmerk: <text:span text:style-name="ifm_span_font.underline_ifm">ANVS-PP-2022/0093529-07</text:span></text:p>
      <text:p text:style-name="ifm_p_ifm">Datum: <text:span text:style-name="ifm_span_font.underline_ifm">18 november 2022</text:span></text:p>
      <text:p text:style-name="ifm_p_mt.3.7mm_ifm"><text:span text:style-name="ifm_span_font.underline_ifm">Rijksinstituut voor Volksgezondheid en Milieu</text:span></text:p>
      <text:p text:style-name="ifm_p_ifm">De op 27 juni 2011, aan Rijksinstituut voor Volksgezondheid en Milieu, gevestigd te Bilthoven, verleende vergunning met nummer 2011/0721-04, laatstelijk gewijzigd op 19 mei 2021, met nummer 2020/0057183-10, is gewijzigd in verband met wisseling van de Algemeen Coördinerend Stralingsbeschermingsdeskundige.</text:p>
      <text:p text:style-name="ifm_p_ifm">Kenmerk: <text:span text:style-name="ifm_span_font.underline_ifm">ANVS-PP-2022/0093918-07</text:span></text:p>
      <text:p text:style-name="ifm_p_ifm">Datum: <text:span text:style-name="ifm_span_font.underline_ifm">18 november 2022</text:span></text:p>
      <text:p text:style-name="ifm_p_mt.3.7mm_ifm"><text:span text:style-name="ifm_span_font.underline_ifm">Curium Netherlands B.V.</text:span></text:p>
      <text:p text:style-name="ifm_p_ifm">De op 22 december 1978, aan Mallinckrodt Medical B.V., gevestigd te Petten, verleende vergunning met nummer 163621, DG MH/S, laatstelijk gewijzigd op 7 mei 2021, met nummer ANVS-PP-2021/0060494-04, en verleend aan Curium Netherlands B.V., gevestigd te Petten,is gewijzigd in verband met wisseling van de Algemeen Coördinerend Stralingsbeschermingsdeskundige.</text:p>
      <text:p text:style-name="ifm_p_ifm">Kenmerk: <text:span text:style-name="ifm_span_font.underline_ifm">ANVS-PP-2022/0093676-04</text:span></text:p>
      <text:p text:style-name="ifm_p_ifm">Datum: <text:span text:style-name="ifm_span_font.underline_ifm">18 november 2022</text:span></text:p>
      <text:p text:style-name="ifm_p_mt.3.7mm_ifm"><text:span text:style-name="ifm_span_font.underline_ifm">Dierenartspraktijk Hoogland</text:span></text:p>
      <text:p text:style-name="ifm_p_ifm">Aan J.M. Oskam-Bal, handelend onder de naam Dierenartspraktijk Hoogland, gevestigd te Hoogland, is een vergunning verleend voor het verrichten van handelingen met een ioniserende straling uitzendend toestel ten behoeve van veterinaire diagnostiek, binnen de locatie van Dierenartspraktijk Hoogland, gelegen aan de Zevenhuizerstraat 118A te Hoogland.</text:p>
      <text:p text:style-name="ifm_p_ifm">Kenmerk: <text:span text:style-name="ifm_span_font.underline_ifm">ANVS-PP-2022/0093637-07</text:span></text:p>
      <text:p text:style-name="ifm_p_ifm">Datum: <text:span text:style-name="ifm_span_font.underline_ifm">18 november 2022</text:span></text:p>
      <text:p text:style-name="ifm_p_mt.3.7mm_ifm"><text:span text:style-name="ifm_span_font.underline_ifm">RadiatCo B.V.</text:span></text:p>
      <text:p text:style-name="ifm_p_ifm">De op 29 augustus 2014, aan RadiatCo B.V., statutair gevestigd te Rhenen, verleende vergunning met nummer 2014/0234-10, laatstelijk gewijzigd op 23 juli 2021, met nummer ANVS-PP-2021/0060511-10, is gewijzigd in verband met het toevoegen van handelingen met ioniserende straling uitzendende draagbare XRF-toestellen ten behoeve van materiaalanalyse en -onderzoek binnen de locatie van RadiatCo B.V., gelegen aan de Amfoor 3 te Kapelle en op steeds wisselende plaatsen in geheel Nederland.</text:p>
      <text:p text:style-name="ifm_p_ifm">Kenmerk: <text:span text:style-name="ifm_span_font.underline_ifm">ANVS-PP-2022/0093229-06</text:span></text:p>
      <text:p text:style-name="ifm_p_ifm">Datum: <text:span text:style-name="ifm_span_font.underline_ifm">18 november 2022</text:span></text:p>
      <text:p text:style-name="ifm_p_mt.3.7mm_ifm"><text:span text:style-name="ifm_span_font.underline_ifm">Mondzorg Stassen en partners B.V.</text:span></text:p>
      <text:p text:style-name="ifm_p_ifm">Aan Mondzorg Stassen en partners B.V., gevestigd te Sittard, is vergunning verleend voor handelingen met ioniserende straling uitzendende toestellen ten behoeve van tandheelkundige diagnostiek binnen de locatie van Mondzorg Stassen en partners B.V., gelegen aan de Jan van Stevensweerstraat 27 te Sittard.</text:p>
      <text:p text:style-name="ifm_p_ifm">Kenmerk: <text:span text:style-name="ifm_span_font.underline_ifm">ANVS-PP-2022/0093568-05</text:span></text:p>
      <text:p text:style-name="ifm_p_ifm">Datum: <text:span text:style-name="ifm_span_font.underline_ifm">18 november 2022</text:span></text:p>
      <text:h text:style-name="ifm_p_font.bold_mt.5.08mm_page.keep-with-next_ifm" text:outline-level="4">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Het/de besluit(en) is(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 26.</text:p>
      <text:p text:style-name="ifm_p_mt.3.7mm_ifm">Voor nadere informatie over dit(deze) besluit(en) kunt u terecht bij het Informatiepunt Kernenergiewetvergunningen, telefoon 070 – 348 73 66, op werkdagen van 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2107</text:span><text:tab/>25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2107</text:span><text:tab/>25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dc:title>
    <meta:user-defined meta:name="OVERHEID.ZelfstandigBestuursorgaan/DC.creator">Autoriteit Nucleaire Veiligheid en Stralingsbescherming</meta:user-defined>
    <meta:user-defined meta:name="OVERHEIDop.configuratie">https://repository.officiele-overheidspublicaties.nl/MasterConfiguraties/MC-OEP-StcrtVergunningenAndereVerg-Web/1.7/xml/MC-OEP-StcrtVergunningenAndereVerg-Web.xml</meta:user-defined>
    <meta:user-defined meta:name="OVERHEIDop.steltVast"/>
    <meta:user-defined meta:name="OVERHEIDop.StcrtID/DC.identifier">stcrt-2022-32107</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107</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meta:user-defined>
    <meta:user-defined meta:name="DCTERMS.W3CDTF/DCTERMS.available">2022-11-25</meta:user-defined>
  </office:meta>
</office:document-meta>
</file>