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november 2022, kenmerk 2022-2818259/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bij besluit van 23 maart 2022, kenmerk 2022-2835657 / IT2049670 (stcrt-2022-j8557) verlengd tot en met 17 juni 2022; bij besluit van 10 juni 2022, kenmerk 2022-2764655 / IT2049670 (stcrt-2022-15957) verlengd tot en met 9 september 2022 en bij besluit van 7 september 2022, kenmerk 2022-2796411 / IT2049670 (stcrt-2022-24266) vervolgens verlengd tot en met 29 november 2022.</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15 februari 2023. Dit besluit heeft daarom betrekking op de periode tot en met 15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55</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55</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1 november 2022, kenmerk 2022-2818259/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1 november 2022, kenmerk 2022-2818259/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OVERHEIDop.datumOndertekening">2022-11-21</meta:user-defined>
    <meta:user-defined meta:name="DCTERMS.W3CDTF/DCTERMS.available">2022-11-28</meta:user-defined>
    <meta:user-defined meta:name="OVERHEIDop.Ruimtelijkplan/OVERHEIDop.bekendmakingBetreffendePlan"/>
  </office:meta>
</office:document-meta>
</file>