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november
2022, kenmerk 2022-2822034/IT2061419, houdende de verlenging van het verlenen
van toestemming voor het afleveren van een geneesmiddel zonder
handelsvergunning in Nederland vanwege een tekort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28 april 2022, kenmerk 2022-2746692 / IT2061419
(stcrt-2022-12044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30 juni 2022, bij besluit van
27 juni 2022, kenmerk 2022-2770529 / IT2061419 (stcrt-2022-17413) verlengd tot
en met 22 september 2022 en bij besluit van 19 september 2022, kenmerk
2022-2800795 / IT2061419 (stcrt-2022-25426) verlengd tot en met 9 december 2022
onder de volgende voorwaarden:</text:p>
      <text:p text:style-name="ifm_p_ifm">•  in nadere afstemming met het College ter Beoordeling van Geneesmiddelen is
deze toestemming van toepassing voor de indicatie:</text:p>
      <text:p text:style-name="ifm_p_ifm">–  ter behandeling van ernstige initiële genitale herpes bij immuun
gecompromitteerde patiënten, en patiënten met adequate immuunreactie.</text:p>
      <text:p text:style-name="ifm_p_ifm">–  ter profylaxe en behandeling van Herpes simplex infecties bij patiënten met
een verminderde immuunrespons.</text:p>
      <text:p text:style-name="ifm_p_ifm">–  ter behandeling van gordelroos (Varicella zoster virus) bij patiënten met
een adequate immuunrespons waarbij een ernstig verloop van de ziekte verwacht
kan worden.</text:p>
      <text:p text:style-name="ifm_p_ifm">–  ter behandeling van initiële en terugkerende Varicella zoster infecties bij
patiënten met een verminderde immuunrespons.</text:p>
      <text:p text:style-name="ifm_p_ifm">–  ter behandeling van herpes encefalitis.</text:p>
      <text:p text:style-name="ifm_p_ifm">–  ter behandeling van Herpes simplex infecties bij pasgeborenen en
zuigelingen tot een leeftijd van 3 maan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 weer voldoende voorradig
zal zijn voor groothandelaren of apothekers teneinde in de behoeften van
patiënten te kunnen voorzien. Mede op grond daarvan besluit de inspectie dat de
toestemming onder dezelfde voorwaarden vooralsnog wordt verlengd tot en met
uiterlijk 13 februari 2023. Dit besluit heeft daarom betrekking op de periode
tot en met 13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53</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53</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1 november 2022, kenmerk 2022-2822034/IT2061419, houdende de verlenging van het verlenen van toestemming voor het afleveren van een geneesmiddel zonder handelsvergunning in Nederland vanwege een tekort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5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1 november 2022, kenmerk 2022-2822034/IT2061419, houdende de verlenging van het verlenen van toestemming voor het afleveren van een geneesmiddel zonder handelsvergunning in Nederland vanwege een tekort van Aciclovir Accord 25 mg/ml, concentraat voor oplossing voor infusie (RVG 124028), Aciclovir Baxter 25 mg/ml, concentraat voor oplossing voor intraveneuze infusie (RVG 110589), Aciclovir Hospira 25 mg/ml, concentraat voor oplossing voor infusie (RVG 23412), Zovirax infuus, poeder voor oplossing voor infusie 250 mg (RVG 09696)</meta:user-defined>
    <meta:user-defined meta:name="DCTERMS.alternative"/>
    <meta:user-defined meta:name="DCTERMS.W3CDTF/OVERHEIDop.datumOndertekening">2022-11-21</meta:user-defined>
    <meta:user-defined meta:name="DCTERMS.W3CDTF/DCTERMS.available">2022-11-28</meta:user-defined>
    <meta:user-defined meta:name="OVERHEIDop.Ruimtelijkplan/OVERHEIDop.bekendmakingBetreffendePlan"/>
  </office:meta>
</office:document-meta>
</file>