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43</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Statuten Stichting Nederlands Fonds voor de Film 2022</text:h>
      <text:h text:style-name="ifm_p_font.bold_mt.7.4mm_page.keep-with-next_ifm" text:outline-level="4">STATUTEN</text:h>
      <text:h text:style-name="ifm_p_font.bold-italic_mt.5.08mm_page.keep-with-next_ifm" text:outline-level="5">Begripsbepalingen</text:h>
      <text:h text:style-name="ifm_p_font.italic_mt.5.08mm_page.keep-with-next_ifm" text:outline-level="6">Artikel<text:s/>1<text:s/></text:h>
      <text:p text:style-name="ifm_p_mt.4.23mm_ifm">ln de statuten wordt verstaan onder:</text:p>
      <text:p text:style-name="ifm_p_ifm">a.  bestuur: het bestuur van de stichting;</text:p>
      <text:p text:style-name="ifm_p_ifm">b.  Minister: de Minister van Onderwijs, Cultuur en Wetenschap;</text:p>
      <text:p text:style-name="ifm_p_ifm">c.  raad van toezicht: de raad van toezicht van de stichting;</text:p>
      <text:p text:style-name="ifm_p_ifm">d.  schriftelijk: bij brief, telefax of e-mail, of bij boodschap die via een
ander gangbaar communicatiemiddel wordt overgebracht en op schrift kan worden
ontvangen.</text:p>
      <text:h text:style-name="ifm_p_font.bold-italic_mt.5.08mm_page.keep-with-next_ifm" text:outline-level="5">Naam en zetel</text:h>
      <text:h text:style-name="ifm_p_font.italic_mt.5.08mm_page.keep-with-next_ifm" text:outline-level="6">Artikel<text:s/>2<text:s/></text:h>
      <text:p text:style-name="ifm_p_mt.4.23mm_ifm">1.  De stichting draagt de naam: <text:span text:style-name="ifm_span_font.bold_mt.4.23mm_ifm"><text:span text:style-name="ifm_span_font.underline_mt.4.23mm_ifm">Stichting Nederlands Fonds voor de Film</text:span></text:span>.</text:p>
      <text:p text:style-name="ifm_p_ifm">2.  Zij heeft haar zetel in de gemeente Amsterdam.</text:p>
      <text:h text:style-name="ifm_p_font.bold-italic_mt.5.08mm_page.keep-with-next_ifm" text:outline-level="5">Doel en middelen</text:h>
      <text:h text:style-name="ifm_p_font.italic_mt.5.08mm_page.keep-with-next_ifm" text:outline-level="6">Artikel<text:s/>3<text:s/></text:h>
      <text:p text:style-name="ifm_p_mt.4.23mm_ifm">1.  De stichting heeft ten doel:</text:p>
      <text:p text:style-name="ifm_p_ifm">a.  het stimuleren van de diversiteit, kwaliteit en verspreiding van
filmproducties en de ontplooiing van filmtalent in Nederland;</text:p>
      <text:p text:style-name="ifm_p_ifm">b.  het bevorderen van een voor de filmproductie gezond en voor de filmkunst
ontvankelijk klimaat in Nederland en het versterken van de internationale
concurrentiepositie van de Nederlandse filmindustrie;</text:p>
      <text:p text:style-name="ifm_p_ifm">c.  de uitvoering en nakoming van het bepaalde in de overeenkomsten die de
stichting is aangegaan met de Staat der Nederlanden en de te Amsterdam
gevestigde Nederlandse Vereniging van Bioscoopexploitanten en anderen de dato
negentien januari tweeduizend tien alsmede van vervolgovereenkomsten hierop, en
voorts al hetgeen daarmee verband houdt of daaraan bevorderlijk kan zijn, alles
in de ruimste zin van het woord.</text:p>
      <text:p text:style-name="ifm_p_ifm">2.  De stichting tracht deze doelen onder meer te bereiken door:</text:p>
      <text:p text:style-name="ifm_p_ifm">a.  het stimuleren van de totstandkoming en de verspreiding van filmproducties
en filmactiviteiten die van belang zijn voor de Nederlandse filmcultuur, door
middel van financiële ondersteuning van en advisering aan filmmakers;</text:p>
      <text:p text:style-name="ifm_p_ifm">b.  het stimuleren van de productieactiviteit van filmprofessionals en
filmbedrijven in Nederland door de besteding van (internationaal
productiekapitaal in Nederland te bevorderen en door service te bieden via de
Netherlands Film Commission;</text:p>
      <text:p text:style-name="ifm_p_ifm">c.  alle andere wettige activiteiten, die aan deze doelen dienstbaar zijn.</text:p>
      <text:p text:style-name="ifm_p_ifm">3.  De stichting beoogt niet het maken van winst.</text:p>
      <text:p text:style-name="ifm_p_ifm">4.  De stichting zal de Governance Code Cultuur, zoals deze van tijd tot tijd
luidt, toepassen.</text:p>
      <text:h text:style-name="ifm_p_font.bold-italic_mt.5.08mm_page.keep-with-next_ifm" text:outline-level="5">Vermogen</text:h>
      <text:h text:style-name="ifm_p_font.italic_mt.5.08mm_page.keep-with-next_ifm" text:outline-level="6">Artikel<text:s/>4<text:s/></text:h>
      <text:p text:style-name="ifm_p_mt.4.23mm_ifm">1.  Het vermogen van de stichting wordt gevormd door:</text:p>
      <text:p text:style-name="ifm_p_ifm">a.  subsidies;</text:p>
      <text:p text:style-name="ifm_p_ifm">b.  bijdragen van instellingen en particulieren;</text:p>
      <text:p text:style-name="ifm_p_ifm">c.  hetgeen wordt verkregen door erfstellingen en legaten, met dien verstande
dat erfstellingen niet anders kunnen worden aanvaard dan onder het voorrecht
van boedelbeschrijving;</text:p>
      <text:p text:style-name="ifm_p_ifm">d.  andere baten.</text:p>
      <text:p text:style-name="ifm_p_ifm">2.  Het vermogen van de stichting dient ter verwezenlijking van het doel.</text:p>
      <text:h text:style-name="ifm_p_font.bold-italic_mt.5.08mm_page.keep-with-next_ifm" text:outline-level="5">Bestuur: samenstelling, benoeming en defungeren</text:h>
      <text:h text:style-name="ifm_p_font.italic_mt.5.08mm_page.keep-with-next_ifm" text:outline-level="6">Artikel<text:s/>5<text:s/></text:h>
      <text:p text:style-name="ifm_p_mt.4.23mm_ifm">1.  Het bestuur van de stichting bestaat uit een door de raad van toezicht vast
te stellen aantal van ten minste één en ten hoogste twee natuurlijke personen.
Een niet voltallig bestuur behoudt zijn bevoegdheden. In ontstane vacatures
wordt zo spoedig mogelijk voorzien.</text:p>
      <text:p text:style-name="ifm_p_ifm">2.  De raad van toezicht stelt in overleg met de Minister een profielschets op
voor de omvang van en samenstelling van het bestuur, rekening houdend met de
aard van de stichting, haar activiteiten en de gewenste deskundigheid van de
bestuurders.</text:p>
      <text:p text:style-name="ifm_p_ifm">3.  De functie van bestuurder is, behoudens ontheffing door de raad van
toezicht, onverenigbaar met de functie van directeur dan wel bestuurder of het
lidmaatschap van de raad van toezicht van instellingen op het gebied van de
filmwereld, met uitzondering van die functies die zij qualitate qua
bekleden.</text:p>
      <text:p text:style-name="ifm_p_ifm">4.  De bestuurders worden, met inachtneming van de profielschets als bedoeld in
het tweede lid van dit artikel, op voordracht van de raad van toezicht benoemd
door de Minister.</text:p>
      <text:p text:style-name="ifm_p_ifm">5.  De Minister wijst op voordracht van de raad van toezicht bij meer dan één
bestuurslid een voorzitter van het bestuur aan.</text:p>
      <text:p text:style-name="ifm_p_ifm">6.  Iedere bestuurder kan, te allen tijde door de Minister worden geschorst en
ontslagen.</text:p>
      <text:p text:style-name="ifm_p_ifm">7.  Bestuurders worden benoemd voor de tijd van maximaal tien jaar. De eerste
benoeming van een bestuurder betreft een tijd van ten hoogste vijf jaren.
Bestuurders treden af volgens een door de raad van toezicht vast te stellen
rooster van aftreden; een volgens het rooster aftredende bestuurder is
onmiddellijk herbenoembaar tot het maximum van tien jaar is bereikt.</text:p>
      <text:p text:style-name="ifm_p_ifm">8.  Een bestuurder defungeert:</text:p>
      <text:p text:style-name="ifm_p_ifm">a.  door zijn overlijden;</text:p>
      <text:p text:style-name="ifm_p_ifm">b.  doordat hij failliet wordt verklaard of hem surseance van betaling wordt
verleend dan wel doordat de schuldsaneringsregeling natuurlijke personen op hem
van toepassing wordt verklaard;</text:p>
      <text:p text:style-name="ifm_p_ifm">c.  door zijn ondercuratelestelling of doordat hij anderszins het vrije beheer
over zijn vermogen verliest;</text:p>
      <text:p text:style-name="ifm_p_ifm">d.  door zijn aftreden, al dan niet door het volbrengen van het in het zevende
lid bedoelde rooster;</text:p>
      <text:p text:style-name="ifm_p_ifm">e.  door zijn ontslag, verleend door de rechtbank in de gevallen in de wet
voorzien;</text:p>
      <text:p text:style-name="ifm_p_ifm">f.  door zijn ontslag, verleend door de Minister;</text:p>
      <text:p text:style-name="ifm_p_ifm">g.  door het aanvaarden van een benoeming tot lid van de raad van
toezicht;</text:p>
      <text:p text:style-name="ifm_p_ifm">h.  door het aanvaarden van een benoeming tot directeur dan wel bestuurder of
tot lid van een toezichthoudend orgaan van een instelling op het gebied van de
film, voor welke benoeming door de raad van toezicht geen ontheffing is
verleend.</text:p>
      <text:p text:style-name="ifm_p_ifm">9.  De raad van toezicht stelt binnen de daarvoor geldende wettelijke kaders de
bezoldiging en verdere arbeidsvoorwaarden van de bestuurders vast.</text:p>
      <text:h text:style-name="ifm_p_font.bold-italic_mt.5.08mm_page.keep-with-next_ifm" text:outline-level="5">Bestuur: taak en bevoegdheden</text:h>
      <text:h text:style-name="ifm_p_font.italic_mt.5.08mm_page.keep-with-next_ifm" text:outline-level="6">Artikel<text:s/>6<text:s/></text:h>
      <text:p text:style-name="ifm_p_mt.4.23mm_ifm">1.  Het bestuur is belast met het besturen van de stichting en met het beheer
van en de beschikking over het vermogen van de stichting binnen de grenzen van
haar doel en binnen de grenzen van een door de raad van toezicht goed te keuren
bestuursreglement en onverminderd het bepaalde in artikel 9. Bij de vervulling
van hun taak richten de bestuurders zich naar het belang van de stichting en de
met haar verbonden onderneming of organisatie.</text:p>
      <text:p text:style-name="ifm_p_ifm">2.  Het bestuur is bevoegd onder zijn verantwoordelijkheid bepaalde onderdelen
van zijn taak te doen uitvoeren door (adhoc) adviseurs en filmconsulenten die
door het bestuur worden benoemd en ontslagen. De adviseurs en filmconsulenten
worden benoemd op basis van een profielschets.</text:p>
      <text:p text:style-name="ifm_p_ifm">3.  Het bestuur is bevoegd te besluiten tot het aangaan van overeenkomsten tot
verkrijging, vervreemding en bezwaring van registergoederen, en tot het aangaan
van overeenkomsten waarbij de stichting zich als borg of hoofdelijk
medeschuldenaar verbindt, zich voor een derde sterk maakt of zich tot
zekerheidstelling voor een schuld van een ander verbindt en tot
vertegenwoordiging van de stichting ter zake van deze handelingen. De in de
vorige volzin omschreven besluiten zijn onderworpen aan de voorafgaande
goedkeuring van de raad van toezicht als bedoeld in artikel 9.</text:p>
      <text:p text:style-name="ifm_p_ifm">4.  Bestuurders doen aan de raad van toezicht opgaven van hun nevenfuncties,
waaronder bestuursfuncties, commissariaten en adviseurschappen. Een bestuurder
dient melding te doen van zakelijke banden tussen de stichting en een andere
rechtspersoon of onderneming waarmee de betreffende bestuurder, direct dan wel
indirect, persoonlijk is betrokken.</text:p>
      <text:p text:style-name="ifm_p_ifm">5.  Het bestuur stelt de volgende plannen op, welke plannen de goedkeuring van
de raad van toezicht behoeven, en herziet deze zo nodig:</text:p>
      <text:p text:style-name="ifm_p_ifm">a.  een jaarlijkse begroting met toelichting;</text:p>
      <text:p text:style-name="ifm_p_ifm">b.  een beleidsplan voor een periode van vier jaar, bedoeld in artikel 4c van
de Wet op het specifiek cultuurbeleid, of een zodanige periode als vastgesteld
door de Minister;</text:p>
      <text:p text:style-name="ifm_p_ifm">c.  een adequaat planning en controlesysteem;</text:p>
      <text:p text:style-name="ifm_p_ifm">d.  eventuele andere plannen als van tijd tot tijd door de raad van toezicht te
bepalen.</text:p>
      <text:p text:style-name="ifm_p_ifm">6.  In geval van ontstentenis of belet van één bestuurder is de overblijvende
bestuurder met het gehele bestuur belast</text:p>
      <text:p text:style-name="ifm_p_ifm">ln geval van ontstentenis of belet van alle bestuurders of van de enige
bestuurder wordt de stichting tijdelijk bestuurd door een lid van de raad van
toezicht die daartoe door de raad van toezicht steeds moet zijn aangewezen, met
dien verstande dat dit lid voor de betreffende periode geen deel uitmaakt van
de raad van toezicht.</text:p>
      <text:p text:style-name="ifm_p_ifm">Onder belet wordt in deze statuten in ieder geval verstaan de omstandigheid
dat</text:p>
      <text:p text:style-name="ifm_p_ifm">a.  de bestuurder gedurende een periode van meer dan zeven dagen onbereikbaar
is door ziekte of andere oorzaken; of</text:p>
      <text:p text:style-name="ifm_p_ifm">b.  de bestuurder is geschorst.</text:p>
      <text:h text:style-name="ifm_p_font.bold-italic_mt.5.08mm_page.keep-with-next_ifm" text:outline-level="5">Bestuur: vertegenwoordiging</text:h>
      <text:h text:style-name="ifm_p_font.italic_mt.5.08mm_page.keep-with-next_ifm" text:outline-level="6">Artikel<text:s/>7<text:s/></text:h>
      <text:p text:style-name="ifm_p_mt.4.23mm_ifm">1.  Het bestuur vertegenwoordigt de stichting.</text:p>
      <text:p text:style-name="ifm_p_ifm">2.  In geval er meerdere bestuursleden zijn, komt de
vertegenwoordigingsbevoegdheid ook aan iedere bestuurder individueel toe.</text:p>
      <text:p text:style-name="ifm_p_ifm">3.  Het bestuur kan besluiten tot het verlenen van volmacht aan een of meer
derden, om de stichting binnen de grenzen van die volmacht te
vertegenwoordigen.</text:p>
      <text:h text:style-name="ifm_p_font.bold-italic_mt.5.08mm_page.keep-with-next_ifm" text:outline-level="5">Bestuur: besluitvorming en taakverdeling</text:h>
      <text:h text:style-name="ifm_p_font.italic_mt.5.08mm_page.keep-with-next_ifm" text:outline-level="6">Artikel<text:s/>8<text:s/></text:h>
      <text:p text:style-name="ifm_p_mt.4.23mm_ifm">1.  In geval er meerdere bestuursleden zijn stelt het bestuur een
bestuursreglement op en legt dit ter goedkeuring voor aan de raad van toezicht.
Hierin regelt het bestuur zijn besluitvorming, wanneer toestemming van de raad
van toezicht is vereist en de werkwijze, waarin begrepen de
informatievoorziening aan de raad van toezicht. In dat kader wordt bepaald met
welke taak iedere bestuurder zal zijn belast. Doet het bestuur geen voorstel
voor een bestuursreglement, dan is de raad van toezicht bevoegd het
bestuursreglement vast te stellen, met inachtneming van het bepaalde in artikel
17.</text:p>
      <text:p text:style-name="ifm_p_ifm">2.  De bestuurder die een direct of indirect persoonlijk belang heeft dat
tegenstrijdig is met het belang van de stichting en de met haar verbonden
onderneming of organisatie, meldt dit terstond aan de voorzitter van de raad
van toezicht en verschaft daarover alle relevante informatie.</text:p>
      <text:p text:style-name="ifm_p_ifm">De raad van toezicht besluit buiten aanwezigheid van de betrokken
bestuurder of er sprake is van een belang dat tegenstrijdig is met het belang
van de stichting en de met haar verbonden onderneming of organisatie.</text:p>
      <text:p text:style-name="ifm_p_ifm">Een bestuurder neemt niet deel aan de beraadslaging en besluitvorming
indien de betreffende bestuurder daarbij een direct of indirect persoonlijk
belang heeft dat tegenstrijdig is met het belang van de stichting en de met
haar verbonden onderneming of organisatie.</text:p>
      <text:p text:style-name="ifm_p_ifm">Wanneer hierdoor geen bestuursbesluit kan worden genomen, wordt het besluit
genomen door de raad van toezicht.</text:p>
      <text:p text:style-name="ifm_p_ifm">3.  Besluiten van het bestuur kunnen te allen tijde schriftelijk worden genomen
mits het betreffende voorstel aan alle in functie zijnde bestuursleden is
voorgelegd en geen van hen zich tegen deze wijze van besluitvorming verzet.
Schriftelijke besluitvorming geschiedt door middel van schriftelijke
verklaringen van alle in functie zijnde bestuursleden.</text:p>
      <text:p text:style-name="ifm_p_ifm">4.  In alle gevallen waarin door verschil van mening over een bepaald onderwerp
niet tot een bestuursbesluit kan worden gekomen, kan op eerste verzoek van een
bestuurslid de raad van toezicht bindend over het betreffende onderwerp advies
worden gevraagd. De bestuursleden nemen conform het bindend advies een
besluit.</text:p>
      <text:h text:style-name="ifm_p_font.bold-italic_mt.5.08mm_page.keep-with-next_ifm" text:outline-level="5">Goedkeuring besluiten van het bestuur</text:h>
      <text:h text:style-name="ifm_p_font.italic_mt.5.08mm_page.keep-with-next_ifm" text:outline-level="6">Artikel<text:s/>9<text:s/></text:h>
      <text:p text:style-name="ifm_p_mt.4.23mm_ifm">1.  Onverminderd het elders in deze statuten bepaalde, zijn aan de goedkeuring
van de raad van toezicht onderworpen de besluiten van het bestuur omtrent:</text:p>
      <text:p text:style-name="ifm_p_ifm">a.  het verkrijgen, vervreemden, bezwaren, huren, verhuren en op andere wijze
in gebruik of genot verkrijgen en geven van registergoederen;</text:p>
      <text:p text:style-name="ifm_p_ifm">b.  de strategie van de stichting, die moet leiden tot realisatie van de
statutaire doelstellingen;</text:p>
      <text:p text:style-name="ifm_p_ifm">c.  de financiering van de strategie van de stichting;</text:p>
      <text:p text:style-name="ifm_p_ifm">d.  het ter leen verstrekken van gelden, met uitzondering van dat wat tot het
ondersteuningsbeleid behoort, alsmede het ter leen opnemen van gelden waaronder
niet is begrepen het gebruik maken van een aan de stichting verleend
bankkrediet;</text:p>
      <text:p text:style-name="ifm_p_ifm">e.  duurzame rechtstreekse of middellijke samenwerking met een andere
organisatie of instelling, alsmede verbreking van een zodanige samenwerking,
indien deze samenwerking of verbreking van ingrijpende betekenis is, zulks ter
beoordeling van de raad van toezicht;</text:p>
      <text:p text:style-name="ifm_p_ifm">f.  de aanvraag van faillissement en surseance van betaling van de
stichting;</text:p>
      <text:p text:style-name="ifm_p_ifm">g.  het aangaan van overeenkomsten waarbij de stichting zich als borg of
hoofdelijk medeschuldenaar verbindt, zich voor een derde sterk maakt of zich
tot zekerheidsstelling voor een schuld van een derde verbindt;</text:p>
      <text:p text:style-name="ifm_p_ifm">h.  het optreden in rechte, met uitzondering van het nemen van die
rechtsmaatregelen die geen uitstel kunnen lijden;</text:p>
      <text:p text:style-name="ifm_p_ifm">i.  het vaststellen van de hoofdlijnen van het arbeidsvoorwaardenbeleid voor de
medewerkers en van het vrijwilligersbeleid;</text:p>
      <text:p text:style-name="ifm_p_ifm">j.  de beëindiging van de dienstbetrekking van een aanmerkelijk aantal
(minimaal vijf) werknemers tegelijkertijd of binnen een tijdsbestek van zes
maanden;</text:p>
      <text:p text:style-name="ifm_p_ifm">k.  een ingrijpende wijziging in de arbeidsomstandigheden van een aanmerkelijk
aantal (minimaal vijf) werknemers;</text:p>
      <text:p text:style-name="ifm_p_ifm">l.  het sluiten en wijzigen van arbeidsovereenkomsten waarbij een beloning
wordt toegekend boven die, welke uit bestaande regelingen voortvloeien;</text:p>
      <text:p text:style-name="ifm_p_ifm">m.  het treffen van pensioenregelingen en het toekennen van pensioenrechten
boven die, welke uit bestaande regelingen voortvloeien.</text:p>
      <text:p text:style-name="ifm_p_ifm">2.  Besluiten van het bestuur tot de verstrekking van een subsidie welke een
bedrag van één miljoen achthonderdduizend euro (€ 1.800.000,00) te boven gaan,
treden niet in werking, dan nadat zij ter goedkeuring aan de raad van toezicht
zijn voorgelegd en een termijn van twee weken is verstreken na de dag van
voorlegging.</text:p>
      <text:p text:style-name="ifm_p_ifm">3.  De raad van toezicht kan bepalen dat een in het eerste lid bedoeld besluit
niet aan zijn goedkeuring is onderworpen, indien het daarmee gemoeide belang
een door de raad van toezicht te bepalen en schriftelijk aan het bestuur op te
geven waarde niet te boven gaat. Evenmin is een besluit aan de goedkeuring
onderworpen wanneer dit voortvloeit uit een van de goedgekeurde plannen genoemd
in artikel 6, vijfde lid.</text:p>
      <text:p text:style-name="ifm_p_ifm">4.  De raad van toezicht is bevoegd ook andere besluiten dan die in dit artikel
zijn genoemd aan zijn goedkeuring te onderwerpen. Deze besluiten dienen
duidelijk omschreven te worden en schriftelijk aan het bestuur te worden
meegedeeld.</text:p>
      <text:p text:style-name="ifm_p_ifm">5.  Het ontbreken van goedkeuring van de raad van toezicht voor een besluit als
bedoeld in dit artikel tast de vertegenwoordigingsbevoegdheid van het bestuur
of de bestuurders niet aan.</text:p>
      <text:h text:style-name="ifm_p_font.bold-italic_mt.5.08mm_page.keep-with-next_ifm" text:outline-level="5">Verlenen van subsidie</text:h>
      <text:h text:style-name="ifm_p_font.italic_mt.5.08mm_page.keep-with-next_ifm" text:outline-level="6">Artikel<text:s/>10<text:s/></text:h>
      <text:p text:style-name="ifm_p_mt.4.23mm_ifm">Het bestuur beslist over het verlenen van subsidie met inachtneming van het
bepaalde in artikel 9 lid 2 en met inachtneming van een door het bestuur vast
te stellen reglement als bedoeld in artikel 17.</text:p>
      <text:h text:style-name="ifm_p_font.bold-italic_mt.5.08mm_page.keep-with-next_ifm" text:outline-level="5">Raad van toezicht</text:h>
      <text:h text:style-name="ifm_p_font.italic_mt.5.08mm_page.keep-with-next_ifm" text:outline-level="6">Artikel<text:s/>11<text:s/></text:h>
      <text:p text:style-name="ifm_p_mt.4.23mm_ifm">1.  De stichting heeft een raad van toezicht, bestaande uit een door de
Minister vast te stellen aantal van ten minste drie en ten hoogste zeven
natuurlijke personen. In ontstane vacatures wordt zo spoedig mogelijk
voorzien.</text:p>
      <text:p text:style-name="ifm_p_ifm">2.  De raad van toezicht stelt, in overleg met de Minister, een profielschets
voor zijn omvang en samenstelling vast rekening houdend met de aard van de
stichting, haar activiteiten en de gewenste deskundigheid en achtergrond van de
leden van de raad van toezicht. Deze profielschets vermeldt dat slechts één
voormalig bestuurder of andere beleidsbepalende functionaris van de stichting
deel mag uitmaken van de raad van toezicht. Deze profielschets wordt periodiek
geëvalueerd door de raad van toezicht en de Minister maar in ieder geval
wanneer een vacature vervuld dient te worden.</text:p>
      <text:p text:style-name="ifm_p_ifm">3.  Leden van de raad van toezicht kunnen, behoudens ontheffing door de
Minister, geen directeur of bestuurder zijn van, of lid van de raad van
toezicht, of het lidmaatschap van een toezichthoudend orgaan bekleden van een
instelling die eenzelfde of een gelijksoortig doel heeft als de stichting. De
Minister kan bepalen dat deze ontheffing slechts geldig is voor een bepaalde
door de Minister vast te stellen periode.</text:p>
      <text:p text:style-name="ifm_p_ifm">4.  Het lidmaatschap van de raad van toezicht is onverenigbaar met de functie
van bestuurder of werknemer van de stichting.</text:p>
      <text:p text:style-name="ifm_p_ifm">5.  De Minister benoemt, met inachtneming van de profielschets als bedoeld in
het tweede lid van dit artikel, de leden van de raad van toezicht. De Minister
benoemt de voorzitter van de raad van toezicht in functie. Alvorens de Minister
overgaat tot benoeming van de overige leden van de raad van toezicht,
informeert hij de voorzitter van de raad van toezicht omtrent de voorgenomen
benoeming, waarna de voorzitter van de raad van toezicht moet verklaren dat hij
geen bezwaar heeft tegen de voorgenomen benoeming. Leden van de raad van
toezicht kunnen te allen tijde worden geschorst en ontslagen door de
Minister.</text:p>
      <text:p text:style-name="ifm_p_ifm">6.  Leden van de raad van toezicht worden benoemd voor de tijd van ten hoogste
vier jaren en treden af volgens een door de raad van toezicht vast te stellen
rooster van aftreden. De raad van toezicht is bevoegd zodanig rooster te
wijzigen. Vaststelling van of wijziging in zodanig rooster kan niet meebrengen
dat een zittend lid van de raad van toezicht tegen zijn wil defungeert voordat
de termijn waarvoor hij is benoemd, verstreken is. Een volgens het rooster
aftredend lid van de raad van toezicht is onmiddellijk doch ten hoogste éénmaal
herbenoembaar.</text:p>
      <text:p text:style-name="ifm_p_ifm">7.  Een lid van de raad van toezicht defungeert:</text:p>
      <text:p text:style-name="ifm_p_ifm">a.  door zijn overlijden;</text:p>
      <text:p text:style-name="ifm_p_ifm">b.  doordat hij failliet wordt verklaard of hem surseance van betaling wordt
verleend dan wel doordat de schuldsaneringsregeling natuurlijke personen op hem
van toepassing wordt verklaard;</text:p>
      <text:p text:style-name="ifm_p_ifm">c.  door zijn ondercuratelestelling of indien hij anderszins het vrije beheer
over zijn vermogen verliest;</text:p>
      <text:p text:style-name="ifm_p_ifm">d.  door zijn aftreden, al dan niet volgens het in het zesde lid bedoelde
rooster;</text:p>
      <text:p text:style-name="ifm_p_ifm">e.  door zijn ontslag, verleend door de Minister;</text:p>
      <text:p text:style-name="ifm_p_ifm">f.  door het aanvaarden van een benoeming tot bestuurder van de stichting;</text:p>
      <text:p text:style-name="ifm_p_ifm">g.  doordat hij werknemer wordt van de stichting;</text:p>
      <text:p text:style-name="ifm_p_ifm">h.  door het aanvaarden van een benoeming tot directeur dan wel bestuurder of
tot lid van een toezichthoudend orgaan van een instelling die eenzelfde of een
gelijksoortig doel heeft als de stichting, voor welke benoeming door de
Minister geen ontheffing is verleend.</text:p>
      <text:p text:style-name="ifm_p_ifm">8.  Aan de leden van de raad van toezicht kan geen beloning worden
toegekend.</text:p>
      <text:p text:style-name="ifm_p_ifm">Kosten worden aan de leden van de raad van toezicht op vertoon van de
bewijsstukken vergoed.</text:p>
      <text:p text:style-name="ifm_p_ifm">Aan de leden van de raad van toezicht kan een niet bovenmatig vacatiegeld
worden toegekend.</text:p>
      <text:h text:style-name="ifm_p_font.bold-italic_mt.5.08mm_page.keep-with-next_ifm" text:outline-level="5">Raad van toezicht: taak en bevoegdheden</text:h>
      <text:h text:style-name="ifm_p_font.italic_mt.5.08mm_page.keep-with-next_ifm" text:outline-level="6">Artikel<text:s/>12<text:s/></text:h>
      <text:p text:style-name="ifm_p_mt.4.23mm_ifm">1.  De raad van toezicht heeft tot taak toezicht te houden op het beleid van
het bestuur en op de algemene gang van zaken in de stichting. Hij staat het
bestuur met raad terzijde. Bij de vervulling van hun taak richten de leden van
de raad van toezicht zich naar het belang van de stichting en de met haar
verbonden onderneming of organisatie.</text:p>
      <text:p text:style-name="ifm_p_ifm">2.  Het bestuur verschaft de raad van toezicht tijdig de voor de uitoefening
van diens taken en bevoegdheden noodzakelijke gegevens en voorts aan ieder lid
van de raad van toezicht alle inlichtingen betreffende de aangelegenheden van
de, stichting die deze mocht verlangen. De raad van toezicht is bevoegd inzage
te nemen en te doen nemen van alle boeken, bescheiden en andere gegevensdragers
van de stichting; ieder lid van de raad heeft te allen tijde toegang tot alle
bij de stichting in gebruik zijnde ruimten en terreinen.</text:p>
      <text:p text:style-name="ifm_p_ifm">3.  De raad van toezicht kan zich voor rekening van de stichting in de
uitoefening van zijn taak doen bijstaan door een of meer deskundigen.</text:p>
      <text:p text:style-name="ifm_p_ifm">4.  De leden van de raad van toezicht doen opgave aan de raad van toezicht van
hun nevenfuncties, waaronder, maar niet beperkt tot, bestuursfuncties,
commissariaten en adviseurschappen. Indien en voor zover hiervan sprake is,
dient een lid van de raad van toezicht melding te doen van zakelijke banden
tussen de stichting en een andere rechtspersoon of onderneming waarmee het
betreffende lid, direct dan wel indirect, persoonlijk is betrokken.</text:p>
      <text:p text:style-name="ifm_p_ifm">5.  De raad van toezicht stelt in een reglement regels vast omtrent de
besluitvorming en werkwijze van de raad van toezicht, in aanvulling op hetgeen
daaromtrent in deze statuten is bepaald. Het bepaalde in artikel 17 is van
overeenkomstige toepassing.</text:p>
      <text:p text:style-name="ifm_p_ifm">6.  De voorzitter van de raad van toezicht bespreekt ten minste eenmaal per
jaar met de Minister de algemene lijnen van het gevoerde en in de toekomst te
voeren beleid.</text:p>
      <text:h text:style-name="ifm_p_font.bold-italic_mt.5.08mm_page.keep-with-next_ifm" text:outline-level="5">Vergaderingen van de raad van toezicht en besluiten van de raad van
toezicht</text:h>
      <text:h text:style-name="ifm_p_font.italic_mt.5.08mm_page.keep-with-next_ifm" text:outline-level="6">Artikel<text:s/>13<text:s/></text:h>
      <text:p text:style-name="ifm_p_mt.4.23mm_ifm">1.  De raad van toezicht vergadert minimaal twee keer per jaar of zoveel vaker
als wenselijk of noodzakelijk is voor het goed functioneren van de raad van
toezicht, volgens een vastgesteld schema waarin de data voor het komende jaar
en de te behandelen onderwerpen zijn opgenomen.</text:p>
      <text:p text:style-name="ifm_p_ifm">De oproeping geschiedt onder vermelding van de te behandelen punten door de
voorzitter van de raad van toezicht en ingeval van zijn ontstentenis of belet
door een van de andere leden van de raad van toezicht met inachtneming van een
oproepingstermijn van ten minste acht dagen.</text:p>
      <text:p text:style-name="ifm_p_ifm">De leden van de raad van toezicht kunnen zich door een ander lid van de
raad van toezicht bij schriftelijke volmacht doen vertegenwoordigen. Een lid
van de raad van toezicht kan ter vergadering slechts één ander lid
vertegenwoordigen. Vergaderingen van de raad van toezicht kunnen worden
gehouden door middel van telefonische- of videoconferenties, of door middel van
enig ander communicatiemiddel, mits elk deelnemend lid van de raad van toezicht
door alle anderen gelijktijdig kan worden gehoord.</text:p>
      <text:p text:style-name="ifm_p_ifm">Desgevraagd wonen de bestuurders de vergaderingen van de raad van toezicht
bij; zij hebben alsdan een adviserende stem.</text:p>
      <text:p text:style-name="ifm_p_ifm">2.  Het lid van de raad van toezicht dat een direct of indirect persoonlijk
belang heeft dat tegenstrijdig is met het belang van de stichting en de met
haar verbonden onderneming of organisatie, meldt dit terstond aan de voorzitter
van de raad van toezicht en verschaft daarover alle relevante informatie.</text:p>
      <text:p text:style-name="ifm_p_ifm">De overige leden van de raad van toezicht besluiten buiten aanwezigheid van
het betrokken lid van de raad van toezicht of er sprake is van een belang dat
tegenstrijdig is met het belang van de stichting en de met haar verbonden
onderneming of organisatie.</text:p>
      <text:p text:style-name="ifm_p_ifm">Een lid van de raad van toezicht neemt niet deel aan de beraadslaging en
besluitvorming indien hij daarbij een direct of indirect persoonlijk belang
heeft dat tegenstrijdig is met het belang van de stichting en de met haar
verbonden onderneming of organisatie.</text:p>
      <text:p text:style-name="ifm_p_ifm">Wanneer hierdoor geen besluit van de raad van toezicht zou kunnen worden
genomen, wordt het besluit desalniettemin genomen door de raad van toezicht
onder schriftelijke vastlegging van de overwegingen die aan het besluit ten
grondslag liggen.</text:p>
      <text:p text:style-name="ifm_p_ifm">3.  De raad van toezicht kan ook buiten vergadering besluiten nemen mits dit
schriftelijk geschiedt, alle leden van de raad van toezicht in het te nemen
besluit gekend zijn en geen van hen zich tegen deze wijze van besluitvorming
verzet.</text:p>
      <text:p text:style-name="ifm_p_ifm">4.  De raad van toezicht besluit, zowel in als buiten vergadering, met
volstrekte meerderheid van stemmen van alle in functie zijnde leden van de raad
van toezicht.</text:p>
      <text:p text:style-name="ifm_p_ifm">De raad van toezicht kan in een vergadering alleen geldige besluiten nemen
indien de meerderheid van de in functie zijnde leden ter vergadering aanwezig
of vertegenwoordigd zijn.</text:p>
      <text:p text:style-name="ifm_p_ifm">leder lid van de raad van toezicht heeft het recht tot het uitbrengen van
één stem. Indien de stemmen staken komt geen besluit tot stand.</text:p>
      <text:p text:style-name="ifm_p_ifm">Eén of meer leden van de raad van toezicht hebben het recht om binnen tien
dagen na de dag van de vergadering, waarin de stemmen hebben gestaakt, aan het
Nederlands Arbitrage Instituut te verzoeken een adviseur te benoemen, teneinde
een beslissing over het betreffende voorstel te nemen.</text:p>
      <text:p text:style-name="ifm_p_ifm">De beslissing van de adviseur geldt alsdan als een besluit van de raad van
toezicht.</text:p>
      <text:p text:style-name="ifm_p_ifm">5.  Vergaderingen van de raad van toezicht worden voorgezeten door de
voorzitter van de raad van toezicht.</text:p>
      <text:p text:style-name="ifm_p_ifm">ls de voorzitter van de raad van toezicht afwezig, dan wijst de vergadering
zelf haar voorzitter aan.</text:p>
      <text:p text:style-name="ifm_p_ifm">Tot die tijd is het oudste ter vergadering aanwezige lid van de raad van
toezicht met de leiding van de vergadering belast.</text:p>
      <text:p text:style-name="ifm_p_ifm">De voorzitter van de vergadering wijst een van de aanwezige leden van de
raad van toezicht, of zo die tot de vergadering is toegelaten, een speciaal
daartoe uitgenodigde persoon aan notulen van het in de vergadering verhandelde
te houden.</text:p>
      <text:p text:style-name="ifm_p_ifm">De notulen worden getekend door de voorzitter en de notulist van de
betreffende vergadering.</text:p>
      <text:p text:style-name="ifm_p_ifm">Ondertekening van de notulen kan ook elektronisch plaatsvinden mits de
identiteit van de ondertekenaars met afdoende zekerheid kan worden
vastgesteld.</text:p>
      <text:p text:style-name="ifm_p_ifm">6.  Het door de voorzitter van de vergadering van de raad van toezicht
uitgesproken oordeel omtrent de uitslag van een stemming, alsmede, voor zover
gestemd werd over een niet op schrift vastgelegd voorstel, het oordeel over de
inhoud van een genomen besluit, is beslissend</text:p>
      <text:p text:style-name="ifm_p_ifm">Wordt echter onmiddellijk na het uitspreken van het in de voorgaande zin
bedoelde oordeel de juistheid daarvan betwist, dan vindt een nieuwe stemming
plaats, wanneer de meerderheid van de stemgerechtigde aanwezigen of, indien de
oorspronkelijke stemming niet hoofdelijk of met briefjes geschiedde, één
stemgerechtigde aanwezige dit verlangt.</text:p>
      <text:p text:style-name="ifm_p_ifm">Door deze nieuwe stemming vervallen de rechtsgevolgen van de
oorspronkelijke stemming.</text:p>
      <text:p text:style-name="ifm_p_ifm">7.  Alle notulen van vergaderingen van de raad van toezicht alsmede alle
schriftelijke besluiten worden opgenomen in een notulenregister.</text:p>
      <text:p text:style-name="ifm_p_ifm">8.  Wanneer de stichting van enig besluit van de raad van toezicht wil doen
blijken, is de ondertekening van het stuk waarin het besluit is vervat door één
lid van de raad van toezicht voldoende en vormt dat stuk dwingend bewijs van
het bestaan van dat besluit.</text:p>
      <text:p text:style-name="ifm_p_ifm">9.  In geval van ontstentenis of belet van één of meer leden van de raad van
toezicht zijn de overblijvende leden van de raad van toezicht met het toezicht
belast. In geval van ontstentenis of belet van alle leden van de raad van
toezicht wordt het toezicht tijdelijk uitgeoefend door een persoon die daartoe
door de Minister steeds moet zijn aangewezen.</text:p>
      <text:p text:style-name="ifm_p_ifm">ln het geval alle leden van de raad van toezicht komen te ontbreken en de
Minister niet een persoon heeft aangewezen als bedoeld in de vorige volzin, is
het bestuur gehouden om binnen drie maanden nadat alle leden van de raad van
toezicht zijn komen te ontbreken, de rechtbank te verzoeken één nieuw lid van
de raad van toezicht te benoemen.</text:p>
      <text:p text:style-name="ifm_p_ifm">lndien om welke reden dan ook de rechtbank vervolgens niet overgaat tot de
benoeming van één nieuw lid van de raad van toezicht, is het bestuur gehouden
om binnen drie maanden nadat duidelijk is geworden dat de rechtbank niet
overgaat tot de benoeming van één nieuw lid van de raad van toezicht, één nieuw
lid van de raad van toezicht te benoemen.</text:p>
      <text:p text:style-name="ifm_p_ifm">Onder belet wordt in deze statuten verstaan de omstandigheid dat het lid
van de raad van toezicht gedurende een periode van meer dan één (1) maand
onbereikbaar is door ziekte of andere oorzaken.</text:p>
      <text:h text:style-name="ifm_p_font.bold-italic_mt.5.08mm_page.keep-with-next_ifm" text:outline-level="5">Gemeenschappelijke vergadering van de bestuurders en de leden van de
raad van toezicht</text:h>
      <text:h text:style-name="ifm_p_font.italic_mt.5.08mm_page.keep-with-next_ifm" text:outline-level="6">Artikel<text:s/>14<text:s/></text:h>
      <text:p text:style-name="ifm_p_mt.4.23mm_ifm">1.  Ten minste eenmaal per jaar komen de bestuurders en de leden van de raad
van toezicht in gemeenschappelijke vergadering bijeen ter bespreking van de
algemene lijnen van het gevoerde en in de toekomst te voeren beleid.</text:p>
      <text:p text:style-name="ifm_p_ifm">2.  Tot bijeenroeping van een gemeenschappelijke vergadering zijn het bestuur
en de raad van toezicht gelijkelijk bevoegd.</text:p>
      <text:p text:style-name="ifm_p_ifm">3.  De gemeenschappelijke vergaderingen worden geleid door de voorzitter van de
raad van toezicht of diens plaatsvervanger.</text:p>
      <text:h text:style-name="ifm_p_font.bold-italic_mt.5.08mm_page.keep-with-next_ifm" text:outline-level="5">Boekjaar en jaarstukken</text:h>
      <text:h text:style-name="ifm_p_font.italic_mt.5.08mm_page.keep-with-next_ifm" text:outline-level="6">Artikel<text:s/>15<text:s/></text:h>
      <text:p text:style-name="ifm_p_mt.4.23mm_ifm">1.  Het boekjaar van de stichting valt samen met het kalenderjaar.</text:p>
      <text:p text:style-name="ifm_p_ifm">2.  Het bestuur is verplicht van de vermogenstoestand van de stichting en van
alles betreffende de werkzaamheden van de stichting, naar de eisen die
voortvloeien uit deze werkzaamheden, op zodanige wijze een administratie te
voeren en de daartoe behorende boeken, bescheiden en andere gegevensdragers op
zodanige wijze te bewaren, dat daaruit te allen tijde de rechten en
verplichtingen van de stichting kunnen worden gekend.</text:p>
      <text:p text:style-name="ifm_p_ifm">3.  Het bestuur is verplicht jaarlijks binnen zes maanden, of zoveel eerder als
op grond van andere verplichtingen van de stichting nodig is, na afloop van het
boekjaar een jaarrekening op te maken en legt deze over aan de raad van
toezicht. Binnen deze termijn legt het bestuur ook een jaarverslag, de
verklaring van de registeraccountant houdende bevindingen, alsmede het door de
accountant opgestelde accountantsverslag, over aan de raad van toezicht.</text:p>
      <text:p text:style-name="ifm_p_ifm">4.  De jaarrekening bestaat uit een balans, een staat van baten en lasten en
een toelichting, ingericht overeenkomstig het daaromtrent bepaalde in de
subsidievoorwaarden, gesteld door de Minister. In de reglementen van het
bestuur en de raad van toezicht kunnen bepalingen opgenomen worden omtrent
andere onderwerpen die in het jaarverslag aan de orde dienen te komen.</text:p>
      <text:p text:style-name="ifm_p_ifm">5.  De jaarrekening wordt ondertekend door de bestuurders en de voorzitter van
de raad van toezicht. Ontbreekt de ondertekening van één of meer van hen, dan
wordt daarvan onder opgave van reden melding gemaakt.</text:p>
      <text:p text:style-name="ifm_p_ifm">6.  De raad van toezicht verleent aan een accountant opdracht tot onderzoek van
de jaarrekening en formuleert de opdracht daartoe. Het bepaalde in artikel 393
van Boek 2 van het Burgerlijk Wetboek is zoveel mogelijk van overeenkomstige
toepassing.</text:p>
      <text:p text:style-name="ifm_p_ifm">7.  Het bestuur is verplicht de in de voorgaande leden bedoelde boeken,
bescheiden­ en andere gegevensdragers gedurende zeven jaren te bewaren.</text:p>
      <text:p text:style-name="ifm_p_ifm">8.  De op een gegevensdrager aangebracht gegevens, uitgezonderd de op papier
gestelde jaarrekening, kunnen op een andere gegevensdrager worden overgebracht
en bewaard, mits de overbrenging geschiedt met juiste en volledige weergave der
gegevens en deze gegevens gedurende de volledige bewaartijd beschikbaar zijn en
binnen redelijke tijd leesbaar kunnen worden gemaakt.</text:p>
      <text:h text:style-name="ifm_p_font.bold-italic_mt.5.08mm_page.keep-with-next_ifm" text:outline-level="5">Vaststelling en goedkeuring van de jaarrekening</text:h>
      <text:h text:style-name="ifm_p_font.italic_mt.5.08mm_page.keep-with-next_ifm" text:outline-level="6">Artikel<text:s/>16<text:s/></text:h>
      <text:p text:style-name="ifm_p_mt.4.23mm_ifm">1.  Het bestuur stelt de jaarrekening vast en legt deze ter goedkeuring over
aan de raad van toezicht.</text:p>
      <text:p text:style-name="ifm_p_ifm">2.  De raad van toezicht keurt de jaarrekening goed. De in dit lid bedoelde
goedkeuring vindt niet plaats zolang de raad van toezicht niet met de in
artikel 15 bedoelde accountant over diens bevindingen van gedachten heeft
gewisseld.</text:p>
      <text:p text:style-name="ifm_p_ifm">3.  Na goedkeuring van de jaarrekening besluit de raad van toezicht omtrent het
verlenen van kwijting aan de bestuurders voor de uitoefening van hun taak, voor
zover van die taakuitoefening blijkt uit de jaarrekening of uit informatie die
anderszins voorafgaand aan de vaststelling van de jaarrekening aan de raad van
toezicht is verstrekt. De reikwijdte van een verleende kwijting is onderworpen
aan beperkingen op grond van de wet.</text:p>
      <text:h text:style-name="ifm_p_font.bold-italic_mt.5.08mm_page.keep-with-next_ifm" text:outline-level="5">Reglementen</text:h>
      <text:h text:style-name="ifm_p_font.italic_mt.5.08mm_page.keep-with-next_ifm" text:outline-level="6">Artikel<text:s/>17<text:s/></text:h>
      <text:p text:style-name="ifm_p_mt.4.23mm_ifm">1.  Ter uitvoering van het in deze statuten bepaalde stelt het bestuur één of
meer reglementen vast, waarin in elk geval worden geregeld de werkwijze, de
procedures en de criteria die het bestuur bij het beslissen op aanvragen van
subsidies hanteert, alsmede de voorschriften die aan een toekenning van een
subsidie worden verbonden. De Minister kan met betrekking tot genoemde
onderwerpen het bestuur voorschrijven terzake een reglement te wijzigen.</text:p>
      <text:p text:style-name="ifm_p_ifm">2.  Een reglement mag niet met de wet of deze statuten in strijd zijn. Het
bestuur is te allen tijde bevoegd een reglement te wijzigen of op te heffen,
mits daarbij het bepaalde in dit artikel en het bepaalde in artikel 10 van de
Wet op het specifiek cultuurbeleid in acht wordt genomen.</text:p>
      <text:p text:style-name="ifm_p_ifm">3.  Een reglement of een inhoudelijke wijziging of intrekking daarvan behoeft
de goedkeuring van de Minister, alvorens het in werking kan treden. De Minister
kan een reglement of een wijziging daarvan pas goedkeuren, nadat de raad van
toezicht het reglement of de wijziging daarvan heeft goedgekeurd.</text:p>
      <text:p text:style-name="ifm_p_ifm">4.  Het bestuur plaatst reglementen en wijzigingen daarvan zo spoedig mogelijk
na goedkeuring door de Minister in de Staatscourant.</text:p>
      <text:h text:style-name="ifm_p_font.bold-italic_mt.5.08mm_page.keep-with-next_ifm" text:outline-level="5">Statutenwijziging</text:h>
      <text:h text:style-name="ifm_p_font.italic_mt.5.08mm_page.keep-with-next_ifm" text:outline-level="6">Artikel<text:s/>18<text:s/></text:h>
      <text:p text:style-name="ifm_p_mt.4.23mm_ifm">1.  De raad van toezicht is bevoegd de statuten te wijzigen. Het besluit van de
raad van toezicht tot statutenwijziging is onderworpen aan de voorafgaande
schriftelijke goedkeuring van de Minister.</text:p>
      <text:p text:style-name="ifm_p_ifm">2.  Een besluit tot statutenwijziging behoeft een meerderheid van twee/derde
van de uitgebrachte stemmen in een vergadering van de raad van toezicht waarin
ten minste twee/derde van de leden van de raad van toezicht aanwezig of
vertegenwoordigd is. Is in een vergadering van de raad van toezicht waarin een
besluit tot statutenwijziging aan de orde is voormeld quorum niet aanwezig, dan
wordt een tweede vergadering bijeengeroepen, te houden niet eerder dan twee en
niet later dan vier weken na de eerste vergadering, in welke tweede vergadering
rechtsgeldig kan worden besloten met een meerderheid van twee/derde van de
uitgebrachte stemmen, mits in deze vergadering ten minste de helft van de leden
van de raad van toezicht aanwezig of vertegenwoordigd is. Bij de oproeping tot
de tweede vergadering moet worden vermeld dat en waarom een besluit tot
statutenwijziging kan worden genomen in een vergadering waarin slechts de helft
van de leden van de raad van toezicht aanwezig of vertegenwoordigd behoeft te
zijn.</text:p>
      <text:p text:style-name="ifm_p_ifm">3.  Bij de oproeping tot de vergadering waarin een voorstel tot
statutenwijziging zal worden gedaan, dient zulks steeds te worden vermeld.
Tevens dient een afschrift van het voorstel, bevattende de woordelijke tekst
van de voorgestelde wijziging, bij de oproeping te worden gevoegd. De termijn
van de oproeping bedraagt in dit geval ten minste twee weken.</text:p>
      <text:p text:style-name="ifm_p_ifm">4.  Een statutenwijziging treedt eerst in werking nadat daarvan een notariële
akte is opgemaakt. Iedere bestuurder is bevoegd de akte van statutenwijziging
te doen verlijden.</text:p>
      <text:p text:style-name="ifm_p_ifm">5.  De bestuurders zijn verplicht een authentiek afschrift van de wijziging en
de gewijzigde statuten neer te leggen ten kantore van het handelsregister.</text:p>
      <text:p text:style-name="ifm_p_ifm">6.  Het bestuur doet van de statutenwijziging zo spoedig mogelijk mededeling in
de Staatscourant.</text:p>
      <text:p text:style-name="ifm_p_ifm">7.  Een kopie van de op dat moment geldende statuten wordt door het bestuur op
de website van de stichting geplaatst.</text:p>
      <text:h text:style-name="ifm_p_font.bold-italic_mt.5.08mm_page.keep-with-next_ifm" text:outline-level="5">Ontbinding en vereffening</text:h>
      <text:h text:style-name="ifm_p_font.italic_mt.5.08mm_page.keep-with-next_ifm" text:outline-level="6">Artikel<text:s/>19<text:s/></text:h>
      <text:p text:style-name="ifm_p_mt.4.23mm_ifm">1.  De raad van toezicht is bevoegd de stichting te ontbinden, doch niet eerder
dan nadat voor dit besluit voorafgaande schriftelijke goedkeuring van de
Minister is ontvangen.</text:p>
      <text:p text:style-name="ifm_p_ifm">2.  Op het besluit tot ontbinding is het bepaalde in het tweede en het derde
lid van het vorige artikel van overeenkomstige toepassing.</text:p>
      <text:p text:style-name="ifm_p_ifm">3.  De stichting kan voorts worden ontbonden door de Minister, nadat de
Minister het bestuur hierover heeft gehoord.</text:p>
      <text:p text:style-name="ifm_p_ifm">4.  Voor zover de rechter geen andere vereffenaars heeft benoemd, worden de
bestuurders vereffenaars van het vermogen van de ontbonden stichting.</text:p>
      <text:p text:style-name="ifm_p_ifm">5.  De vereffenaars doen aan het handelsregister opgaaf van de ontbinding
alsmede van hun optreden als zodanig en van de gegevens over henzelf die van
een bestuurder worden verlangd.</text:p>
      <text:p text:style-name="ifm_p_ifm">6.  Bij het besluit tot ontbinding wordt, als onderdeel hiervan, de bestemming
van het overschot na vereffening vastgesteld, welk overschot wordt besteed ten
behoeve van een algemeen nut beogende instelling in de zin van de Algemene Wet
inzake Rijksbelastingen met een soortgelijke doelstelling. Dit besluit behoeft
de goedkeuring van de Minister. Tevens wordt, in overleg met de Minister, een
bewaarder voor de boeken, bescheiden en andere gegevensdragers van de ontbonden
stichting aangewezen.</text:p>
      <text:p text:style-name="ifm_p_ifm">7.  Na de ontbinding blijft de stichting voortbestaan voor zover dit tot de
vereffening van haar vermogen nodig is. Gedurende de vereffening blijven de
bepalingen van deze statuten zoveel mogelijk van kracht. In stukken en
aankondigingen die van haar uitgaan, moeten aan de naam van de stichting worden
toegevoegd de woorden ‘in liquidatie’.</text:p>
      <text:p text:style-name="ifm_p_ifm">8.  Na afloop van de vereffening blijven de boeken, bescheiden en andere
gegevensdragers van de ontbonden stichting gedurende zeven jaren nadat de
stichting heeft opgehouden te bestaan onder berusting van de in het
ontbindingsbesluit aangewezen bewaarder. Deze persoon is gehouden binnen acht
dagen na het ingaan van zijn bewaarplicht zijn aanwijzing alsook zijn naam en
adres ter inschrijving op te geven aan het handelsregister.</text:p>
      <text:h text:style-name="ifm_p_font.bold-italic_mt.5.08mm_page.keep-with-next_ifm" text:outline-level="5">Slotbepaling</text:h>
      <text:h text:style-name="ifm_p_font.italic_mt.5.08mm_page.keep-with-next_ifm" text:outline-level="6">Artikel<text:s/>20<text:s/></text:h>
      <text:p text:style-name="ifm_p_mt.4.23mm_ifm">ln alle gevallen waarin zowel de wet als de statuten niet voorzien, beslist
de raad van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43</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43</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Statuten Stichting Nederlands Fonds voor de Film 2022</dc:title>
    <meta:user-defined meta:name="OVERHEID.ZelfstandigBestuursorgaan/DC.creator">Stichting Nederlands Fonds voor de Film</meta:user-defined>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2-3204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4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Gewijzigde Statuten Stichting Nederlands Fonds voor de Film 2022</meta:user-defined>
    <meta:user-defined meta:name="DCTERMS.W3CDTF/DCTERMS.available">2022-11-29</meta:user-defined>
  </office:meta>
</office:document-meta>
</file>