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onder)volmacht en machtiging plaatsvervangend directeur-secretaris Toelatingsorganisatie Kwaliteitsborging Bouw (TloKB)</text:h>
      <text:p text:style-name="ifm_p_mt.7.4mm_ifm">De directeur-secretaris van de Toelatingsorganisatie Kwaliteitsborging Bouw (TloKB) besluit met dit besluit tot de verlening van (onder)mandaat, (onder)volmacht en machtiging aan de plaatsvervangend directeur-secretaris van de TloKB</text:p>
      <text:p text:style-name="ifm_p_mt.3.7mm_ifm">Gelet op:</text:p>
      <text:p text:style-name="ifm_p_ifm">−  Afdeling 10.1.1 van de Algemene wet bestuursrecht;</text:p>
      <text:p text:style-name="ifm_p_ifm">−  Wet kwaliteitsborging voor het bouwen;</text:p>
      <text:p text:style-name="ifm_p_ifm">−  Artikelen 7ak en 7am Woningwet;</text:p>
      <text:p text:style-name="ifm_p_ifm">−  Kaderwet zelfstandige bestuursorganen;</text:p>
      <text:p text:style-name="ifm_p_ifm">−  Mandaatbesluit CO;</text:p>
      <text:p text:style-name="ifm_p_ifm">−  Mandaatbesluit EKV;</text:p>
      <text:p text:style-name="ifm_p_ifm">−  Mandaatbesluit beheer TloKB;</text:p>
      <text:p text:style-name="ifm_p_ifm">−  Besluit tot verlening van mandaat, volmacht en machtiging beheer directeur-secretaris TloKB;</text:p>
      <text:p text:style-name="ifm_p_ifm">−  Mandaatbesluit directeur TloKB;</text:p>
      <text:p text:style-name="ifm_p_ifm">−  Bestuursreglement TloKB.</text:p>
      <text:h text:style-name="ifm_p_font.bold_mt.5.08mm_page.keep-with-next_ifm" text:outline-level="2">Artikel<text:s/>1<text:s/>Begripsbepaling</text:h>
      <text:p text:style-name="ifm_p_mt.4.23mm_ifm">In dit besluit en de daarop berustende bepalingen wordt verstaan onder</text:p>
      <text:p text:style-name="ifm_p_ifm">a.  (Onder)mandaat: de bevoegdheid om in naam van een bestuursorgaan een besluit te nemen in de zin van artikel 1:3 van de Algemene wet bestuursrecht (Awb).</text:p>
      <text:p text:style-name="ifm_p_ifm">b.  (Onder)volmacht: de bevoegdheid om in naam van een bestuursorgaan te besluiten tot privaatrechtelijke rechtshandelingen en deze te verrichten.</text:p>
      <text:p text:style-name="ifm_p_ifm">c.  Machtiging: de bevoegdheid om in naam van het bestuur feitelijk handelingen te verrichten.</text:p>
      <text:h text:style-name="ifm_p_font.bold_mt.5.08mm_page.keep-with-next_ifm" text:outline-level="2">Artikel<text:s/>2<text:s/>(onder)mandaat, (onder)volmacht en machtiging</text:h>
      <text:p text:style-name="ifm_p_mt.4.23mm_ifm">Met dit besluit geeft de directeur-secretaris van de TloKB, bij afwezigheid of verhindering van de directeur-secretaris, (onder)mandaat, (onder)volmacht en machtiging aan de plaatsvervangend-directeur van de TloKB, voorzover dit valt binnen het mandaat, volmacht en machtiging van de voorzitter van de TloKB als genoemd in het Mandaatbesluit directeur TloKB; en voorzover dit valt binnen het besluit tot verlening van mandaat, volmacht en machtiging van het beheer over de dienst Toelatingsorganisatie Kwaliteitsborging Bouw (TloKB) aan de directeur-secretaris van de TloKB als vastgelegd in het Besluit tot verlening van mandaat, volmacht en machtiging beheer directeur-secretaris TloKB.</text:p>
      <text:h text:style-name="ifm_p_font.bold_mt.5.08mm_page.keep-with-next_ifm" text:outline-level="2">Artikel<text:s/>3<text:s/>Mededeling</text:h>
      <text:p text:style-name="ifm_p_mt.4.23mm_ifm">Van het besluit wordt mededeling gedaan aan het Bestuur van de TloKB.</text:p>
      <text:h text:style-name="ifm_p_font.bold_mt.5.08mm_page.keep-with-next_ifm" text:outline-level="2">Artikel<text:s/>4<text:s/>Intrekkingsbevoegdheid</text:h>
      <text:p text:style-name="ifm_p_mt.4.23mm_ifm">De voorzitter van de TloKB en de directeur-secretaris van de TloKB, kunnen het onderhavige (onder)mandaat, (onder)volmacht en machtiging intrekken.</text:p>
      <text:h text:style-name="ifm_p_font.bold_mt.5.08mm_page.keep-with-next_ifm" text:outline-level="2">Artikel<text:s/>5<text:s/>Register</text:h>
      <text:p text:style-name="ifm_p_mt.4.23mm_ifm">Het mandaat-, volmacht- of machtigingsbesluit wordt opgenomen in het mandaat-, volmacht- en machtigingsregister TloKB. Een mededeling van het mandaat-, volmacht- of machtigingsbesluit wordt gepubliceerd op de website van de TloKB.</text:p>
      <text:h text:style-name="ifm_p_font.bold_mt.5.08mm_page.keep-with-next_ifm" text:outline-level="2">Artikel<text:s/>6<text:s/>Overdraagbaarheid</text:h>
      <text:p text:style-name="ifm_p_mt.4.23mm_ifm">Het is de functionaris aan wie de volmacht is verleend niet toegestaan om het (onder)mandaat, (onder)volmacht en machtiging door te geven, danwel het (onder)mandaat, (onder)volmacht en machtiging te verlenen, tenzij in een apart besluit anders is besloten.</text:p>
      <text:h text:style-name="ifm_p_font.bold_mt.5.08mm_page.keep-with-next_ifm" text:outline-level="2">Artikel<text:s/>7<text:s/>Citeertitel</text:h>
      <text:p text:style-name="ifm_p_mt.4.23mm_ifm">Dit besluit wordt aangehaald als ‘besluit (onder)mandaat, (onder)volmacht en machtiging plaatsvervangend directeur-secretaris TloKB’.</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21 november 2022, de datum tekening door de directeur-secretaris. Op www.officielebekendmakingen.nl vindt u de officiële publicaties van het besluit.</text:p>
      <text:p text:style-name="ifm_p_font.italic_mt.3.7mm_ifm">
                  Rijswijk,
                   21 november 2022
               </text:p>
      <text:p text:style-name="ifm_p_font.italic_mt.3.7mm_ifm">De Toelatingsorganisatie Kwaliteitsborging Bouw (TloKB)De directeur-secretaris<text:line-break/>M.P.<text:s/>Tu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42</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42</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mandaat, (onder)volmacht en machtiging plaatsvervangend directeur-secretaris Toelatingsorganisatie Kwaliteitsborging Bouw (TloKB)</dc:title>
    <meta:user-defined meta:name="OVERHEID.ZelfstandigBestuursorgaan/DC.creator">Toelatingsorganisatie Kwaliteitsborging Bouw</meta:user-defined>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204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0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onder)mandaat, (onder)volmacht en machtiging plaatsvervangend directeur-secretaris Toelatingsorganisatie Kwaliteitsborging Bouw (TloKB)</meta:user-defined>
    <meta:user-defined meta:name="DCTERMS.W3CDTF/DCTERMS.available">2022-11-29</meta:user-defined>
  </office:meta>
</office:document-meta>
</file>