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1 november 2022, nr. 4283291 houdende de aanwijzing van computercrisisteams en van organisaties die objectief kenbaar tot taak hebben om andere organisaties of het publiek over dreigingen en incidenten met betrekking tot netwerk- en informatiesystemen te informeren als bedoeld in de Wet beveiliging netwerk- en informatiesystemen en tot intrekking van de Regeling aanwijzing computercrisisteams (Regeling aanwijzing schakelorganisaties cybersecurity)</text:h>
      <text:p text:style-name="ifm_p_mt.3.7mm_ifm">De Minister van Justitie en Veiligheid,</text:p>
      <text:p text:style-name="ifm_p_mt.3.7mm_ifm">Gelet op artikel 3, tweede lid, onderdelen a en c, artikel 16, derde lid, onderdeel b, en artikel 20, tweede lid, onderdelen a en c, van de Wet beveiliging netwerk- en informatiesystemen;</text:p>
      <text:p text:style-name="ifm_p_mt.3.7mm_indent.0mm_ifm">Besluit:</text:p>
      <text:h text:style-name="ifm_p_font.bold_mt.5.08mm_page.keep-with-next_ifm" text:outline-level="2">Artikel<text:s/>1<text:s/></text:h>
      <text:p text:style-name="ifm_p_mt.4.23mm_ifm">Als organisaties die objectief kenbaar tot taak hebben om andere organisaties of het publiek over dreigingen en incidenten met betrekking tot netwerk- en informatiesystemen te informeren als bedoeld in artikel 3, tweede lid, onderdeel a, en artikel 20, tweede lid, onderdeel a, van de Wet beveiliging netwerk- en informatiesystemen worden aangewezen:</text:p>
      <text:p text:style-name="ifm_p_ifm">a.  het Digital Trust Center, onderdeel van het Ministerie van Economische Zaken en Klimaat;</text:p>
      <text:p text:style-name="ifm_p_ifm">b.  de Vereniging Abuse Information Exchange;</text:p>
      <text:p text:style-name="ifm_p_ifm">c.  de Stichting Nationale Beheersorganisatie Internet Providers;</text:p>
      <text:p text:style-name="ifm_p_ifm">d.  de Stichting Cyber Weerbaarheidscentrum Brainport;</text:p>
      <text:p text:style-name="ifm_p_ifm">e.  de Vereniging Cyberveilig Nederland;</text:p>
      <text:p text:style-name="ifm_p_ifm">f.  de Stichting Connect2Trust;</text:p>
      <text:p text:style-name="ifm_p_ifm">g.  de Stichting FERM.</text:p>
      <text:h text:style-name="ifm_p_font.bold_mt.5.08mm_page.keep-with-next_ifm" text:outline-level="2">Artikel<text:s/>2<text:s/></text:h>
      <text:p text:style-name="ifm_p_mt.4.23mm_ifm">Als computercrisisteams als bedoeld in artikel 3, tweede lid, onderdeel c, artikel 16, derde lid, onderdeel b, en artikel 20, tweede lid, onderdeel c, van de Wet beveiliging netwerk- en informatiesystemen worden aangewezen:</text:p>
      <text:p text:style-name="ifm_p_ifm">a.  de Informatiebeveiligingsdienst, onderdeel van VNG Realisatie B.V.;</text:p>
      <text:p text:style-name="ifm_p_ifm">b.  de Stichting Z-CERT;</text:p>
      <text:p text:style-name="ifm_p_ifm">c.  SURFcert, onderdeel van SURFnet B.V.;</text:p>
      <text:p text:style-name="ifm_p_ifm">d.  CERT Watermanagement, onderdeel van het openbaar lichaam Het Waterschapshuis.</text:p>
      <text:h text:style-name="ifm_p_font.bold_mt.5.08mm_page.keep-with-next_ifm" text:outline-level="2">Artikel<text:s/>3<text:s/></text:h>
      <text:p text:style-name="ifm_p_mt.4.23mm_ifm">De Regeling aanwijzing computercrisisteams wordt ingetrokken.</text:p>
      <text:h text:style-name="ifm_p_font.bold_mt.5.08mm_page.keep-with-next_ifm" text:outline-level="2">Artikel<text:s/>4<text:s/></text:h>
      <text:p text:style-name="ifm_p_mt.4.23mm_ifm">Deze regeling treedt in werking met ingang van 1 december 2022.</text:p>
      <text:h text:style-name="ifm_p_font.bold_mt.5.08mm_page.keep-with-next_ifm" text:outline-level="2">Artikel<text:s/>5<text:s/></text:h>
      <text:p text:style-name="ifm_p_mt.4.23mm_ifm">Deze regeling wordt aangehaald als: Regeling aanwijzing schakelorganisaties cybersecurity.</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Met ingang van 1 december 2022 zijn artikel 3, tweede lid, en artikel 20, tweede lid, van de Wet beveiliging netwerk- en informatiesystemen (hierna: Wbni) gewijzigd. Deze wijziging betreft onder meer een verruiming van de bevoegdheid van de Minister van Justitie en Veiligheid (in de praktijk: het Nationaal Cyber Security Centrum) om informatie over digitale dreigingen en incidenten te verstrekken aan in die artikelen bedoelde zogeheten organisaties die objectief kenbaar tot taak hebben om andere organisaties of het publiek daarover te informeren (hierna: OKTT’s) én het voortaan bij ministeriële regeling aanwijzen van organisaties als OKTT. Vóór de wijziging van de wet geschiedde dat laatste door middel van een ministeriële aanwijzing. Het verschil tussen een ministeriële aanwijzing (dit geschiedt door middel van een ministerieel besluit) en een aanwijzing bij ministeriële regeling is de juridische wijze waarop zij worden aangewezen.</text:p>
      <text:p text:style-name="ifm_p_mt.3.7mm_ifm">Deze regeling strekt ten eerste tot de aanwijzing van een aantal organisaties als OKTT als bedoeld in artikel 3, tweede lid, onderdeel a, en artikel 20, tweede lid, onderdeel a, van de Wbni. Hierbij gaat het telkens om organisaties die reeds door middel van een ministeriële aanwijzing waren aangewezen als OKTT. In de praktijk leidt de aanwijzing in deze regeling dus niet tot veranderingen voor OKTT’s, anders dan de (juridische) wijze waarop zij worden aangewezen.</text:p>
      <text:p text:style-name="ifm_p_mt.3.7mm_ifm">Ten tweede wordt het bepaalde in de Regeling aanwijzing computercrisisteams over de aanwijzing van organisaties als computercrisisteam als bedoeld in de artikel 3, tweede lid, onderdeel c, artikel 16, derde lid, onderdeel b, en artikel 20, tweede lid, onderdeel c, van de Wbni naar deze regeling overgeheveld. Nu zowel de aanwijzing van organisaties als computercrisisteam als de aanwijzing van organisaties als OKTT bij ministeriële regeling geschiedt, wordt een nieuwe regeling vastgesteld waarin beide aanwijzingen zijn opgenomen. Hiervoor is ook gekozen omdat in geval van de opname van de aanwijzing van organisaties als OKTT in de Regeling aanwijzing computercrisisteams de naam van die regeling niet meer volledig de inhoud van de regeling zou dekken. Met de overheveling van de bepalingen over de aanwijzing van organisaties als computercrisisteam uit de Regeling aanwijzing computercrisisteams naar deze regeling wordt dus geen wijziging in die bepalingen aangebracht. In verband met het voorgaande wordt de Regeling aanwijzing computercrisisteams ingetrokken.</text:p>
      <text:p text:style-name="ifm_p_mt.3.7mm_ifm">Deze regeling treedt in werking met ingang van dezelfde datum als die waarop bovenbedoelde wijziging van de Wbni in werking treed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41</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41</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1 november 2022, nr. 4283291 houdende de aanwijzing van computercrisisteams en van organisaties die objectief kenbaar tot taak hebben om andere organisaties of het publiek over dreigingen en incidenten met betrekking tot netwerk- en informatiesystemen te informeren als bedoeld in de Wet beveiliging netwerk- en informatiesystemen en tot intrekking van de Regeling aanwijzing computercrisisteam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4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Regeling van de Minister van Justitie en Veiligheid van 21 november 2022, nr. 4283291 houdende de aanwijzing van computercrisisteams en van organisaties die objectief kenbaar tot taak hebben om andere organisaties of het publiek over dreigingen en incidenten met betrekking tot netwerk- en informatiesystemen te informeren als bedoeld in de Wet beveiliging netwerk- en informatiesystemen en tot intrekking van de Regeling aanwijzing computercrisisteams</meta:user-defined>
    <meta:user-defined meta:name="DCTERMS.alternative">(Regeling aanwijzing schakelorganisaties cybersecurity)</meta:user-defined>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