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21 november 2022, kenmerk 1039801-3468863-BPZ houdende de vaststelling van de vergoedingen van de Nederlandse Sportraad (Vergoedingenbesluit Nederlandse Sportraad)</text:h>
      <text:p text:style-name="ifm_p_mt.3.7mm_ifm">De Minister voor Langdurige Zorg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1.  Aan de voorzitter van de Nederlandse Sportraad, ingesteld bij de Wet op de Nederlandse Sportraad, wordt een vaste vergoeding per maand toegekend waarbij de salarisschaal wordt vastgesteld op schaal 18 van CAO Rijk en de arbeidsduurfactor op 0,2 fte.</text:p>
      <text:p text:style-name="ifm_p_mt.3.7mm_ifm">2.  Aan de andere leden van het in het eerste lid bedoelde adviescollege wordt een vaste vergoeding per maand toegekend waarbij de salarisschaal wordt vastgesteld op schaal 18 van CAO Rijk en de arbeidsduurfactor op 0,1 fte.</text:p>
      <text:p text:style-name="ifm_p_mt.3.7mm_ifm">3.  Aan de externe deskundigen die op schriftelijk verzoek van het in het eerste lid bedoelde adviescollege aan de werkzaamheden van het college deelnemen wordt een vergoeding per vergadering toegekend van 3% van het maximum van salarisschaal 18 van CAO Rijk.</text:p>
      <text:p text:style-name="ifm_p_mt.3.7mm_ifm">4.  In afwijking van het eerste, tweede en derde lid, wordt geen vergoeding verstrekt aan personen die op grond van artikel 2, derde lid, van de Wet vergoedingen adviescolleges en commissies zijn uitgesloten van een vergoeding.</text:p>
      <text:h text:style-name="ifm_p_font.bold_mt.5.08mm_page.keep-with-next_ifm" text:outline-level="2">Artikel<text:s/>2<text:s/></text:h>
      <text:p text:style-name="ifm_p_mt.4.23mm_ifm">Dit besluit treedt in werking met ingang van 1 januari 2023.</text:p>
      <text:h text:style-name="ifm_p_font.bold_mt.5.08mm_page.keep-with-next_ifm" text:outline-level="2">Artikel<text:s/>3<text:s/></text:h>
      <text:p text:style-name="ifm_p_mt.4.23mm_ifm">Dit besluit wordt aangehaald als: Vergoedingenbesluit Nederlandse Sportraad.</text:p>
      <text:p text:style-name="ifm_p_mt.3.7mm_ifm">Dit besluit zal in de Staatscourant worden geplaats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29</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29</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21 november 2022, kenmerk 1039801-3468863-BPZ houdende de vaststelling van de vergoedingen van de Nederlandse Sportraad (Vergoedingenbesluit Nederlandse Sportraa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2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Cultuur en recreatie | Sport</meta:user-defined>
    <meta:user-defined meta:name="DC.title">Besluit van de Minister voor Langdurige Zorg en Sport van 21 november 2022, kenmerk 1039801-3468863-BPZ houdende de vaststelling van de vergoedingen van de Nederlandse Sportraad (Vergoedingenbesluit Nederlandse Sportraad)</meta:user-defined>
    <meta:user-defined meta:name="DCTERMS.alternative"/>
    <meta:user-defined meta:name="DCTERMS.W3CDTF/OVERHEIDop.datumOndertekening">2022-11-21</meta:user-defined>
    <meta:user-defined meta:name="DCTERMS.W3CDTF/DCTERMS.available">2022-11-29</meta:user-defined>
    <meta:user-defined meta:name="OVERHEIDop.Ruimtelijkplan/OVERHEIDop.bekendmakingBetreffendePlan"/>
  </office:meta>
</office:document-meta>
</file>