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NPO start omroepportals Ongehoord Nederland! en Omroep Zwart en beëindigen kro.nl en ncrv.nl, Ministerie van Onderwijs, Cultuur en Wetenschap</text:h>
      <text:p text:style-name="ifm_p_mt.7.4mm_ifm"><text:span text:style-name="ifm_span_font.bold_mt.7.4mm_ifm">Kennisgeving als bedoeld in artikel 3:44, eerste lid, van de Algemene wet bestuursrecht van de Staatssecretaris van Onderwijs, Cultuur en Wetenschap, Gunay Uslu</text:span></text:p>
      <text:p text:style-name="ifm_p_mt.3.7mm_ifm">In bijlage 3 van de begroting heeft de Nederlandse Publieke Omroep (NPO) een aanvraag ingediend voor ministeriële instemming met het starten van omroepportals voor de aspirant-omroepen Ongehoord Nederland! en Omroep Zwart. In bijlage 5 wordt er instemming gevraagd voor het beëindigen van de aanbodkanalen kro.nl en ncrv.nl. Deze aanvraag is gebaseerd op de artikelen 2.20, tweede lid, onderdeel c, en 2.21, derde lid, van de Mediawet 2008. Op deze aanvraag is de uniforme openbare voorbereidingsprocedure van afdeling 3.4 van de Algemene wet bestuursrecht (hierna: Awb) van toepassing.</text:p>
      <text:p text:style-name="ifm_p_mt.3.7mm_ifm">Op grond van artikel 3:44, eerste lid, van de Awb geef ik hierbij kennis van mijn definitieve besluit.</text:p>
      <text:p text:style-name="ifm_p_mt.3.7mm_ifm">Het definitieve besluit bevat mijn instemming met het starten van omroepportals voor de aspirant-omroepen Ongehoord Nederland! en Omroep Zwart. Ook bevat het mijn instemming met het beëindigen van de aanbodkanalen kro.nl en ncrv.nl.</text:p>
      <text:p text:style-name="ifm_p_mt.3.7mm_ifm">Het definitieve besluit wordt bekend gemaakt door toezending aan de NPO en op 30 november 2022 ter inzage gelegd via plaatsing op de website van het rijk www.rijksoverheid.nl. Het definitieve besluit wordt ook toegezonden aan de belanghebbenden die een zienswijze hebben ingediend.</text:p>
      <text:h text:style-name="ifm_p_font.bold_mt.5.08mm_page.keep-with-next_ifm" text:outline-level="4">Instellen beroep</text:h>
      <text:p text:style-name="ifm_p_mt.4.23mm_ifm">Een belanghebbende kan tegen dit besluit beroep instellen bij de Sector Bestuursrecht van de Rechtbank Amsterdam, Postbus 84500, 1080 BN Amsterdam. Het beroepsschrift moet binnen 6 weken na de dag waarop het besluit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23</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23</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besluit NPO start omroepportals Ongehoord Nederland! en Omroep Zwart en beëindigen kro.nl en ncrv.nl, Ministerie van Onderwijs, Cultuur en Wetenschap</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02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2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Definitief besluit NPO start omroepportals Ongehoord Nederland! en Omroep Zwart en beëindigen kro.nl en ncrv.nl, Ministerie van Onderwijs, Cultuur en Wetenschap</meta:user-defined>
    <meta:user-defined meta:name="DCTERMS.W3CDTF/DCTERMS.available">2022-11-30</meta:user-defined>
  </office:meta>
</office:document-meta>
</file>