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42101-1036920-Z, houdende regeling vaststelling standaardpremie en bestuursrechtelijke premies 2023 (Regeling vaststelling standaardpremie en bestuursrechtelijke premies 2023)</text:h>
      <text:p text:style-name="ifm_p_mt.3.7mm_ifm">De Minister van Volksgezondheid, Welzijn en Sport,</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bedraagt voor het berekeningsjaar 2023 € 1.889.</text:p>
      <text:h text:style-name="ifm_p_font.bold_mt.5.08mm_page.keep-with-next_ifm" text:outline-level="2">Artikel<text:s/>2<text:s/></text:h>
      <text:p text:style-name="ifm_p_mt.4.23mm_ifm">Artikel 6.5.2 van de Regeling zorgverzekering wordt als volgt gewijzigd:</text:p>
      <text:p text:style-name="ifm_p_mt.3.7mm_ifm">1.<text:s/>‘€ 152,20’ wordt vervangen door ‘€ 165,70’;</text:p>
      <text:p text:style-name="ifm_p_mt.3.7mm_ifm">2.<text:s/>‘€ 145,75’ wordt vervangen door ‘€ 157,42’.</text:p>
      <text:h text:style-name="ifm_p_font.bold_mt.5.08mm_page.keep-with-next_ifm" text:outline-level="2">Artikel<text:s/>3<text:s/></text:h>
      <text:p text:style-name="ifm_p_mt.4.23mm_ifm">Deze regeling treedt in werking met ingang van 1 januari 2023.</text:p>
      <text:h text:style-name="ifm_p_font.bold_mt.5.08mm_page.keep-with-next_ifm" text:outline-level="2">Artikel<text:s/>4<text:s/></text:h>
      <text:p text:style-name="ifm_p_mt.4.23mm_ifm">Deze regeling wordt aangehaald als: Regeling vaststelling standaardpremie en bestuursrechtelijke premies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 </text:h>
      <text:p text:style-name="ifm_p_mt.4.23mm_ifm">Met deze regeling zijn de standaardpremie van de Wet op de zorgtoeslag (hierna: Wzt) alsmede de bestuursrechtelijke premies voor wanbetalers en ambtshalve verzekerden ingevolge de Zorgverzekeringswet (hierna: Zvw) vastgesteld voor het jaar 2023.</text:p>
      <text:h text:style-name="ifm_p_font.bold_mt.5.08mm_page.keep-with-next_ifm" text:outline-level="4">2.<text:s/>Vaststelling standaardpremie 2023 </text:h>
      <text:p text:style-name="ifm_p_mt.4.23mm_ifm">Op grond van artikel 4 van de Wzt wordt de standaardpremie voor de zorgtoeslag bij ministeriële regeling vastgesteld. Die vaststelling dient uiterlijk 22 dagen voorafgaande aan het desbetreffende berekeningsjaar te geschieden. Voor het berekeningsjaar 2023 is de standaardpremie vastgesteld op € 1.889.</text:p>
      <text:p text:style-name="ifm_p_ifm">De hoogte van de standaardpremie is gelijk aan de geraamde gemiddelde nominale premie die de verzekerden in 2023 voor een zorgverzekering moeten betalen (€ 1.657) verhoogd met het gemiddelde bedrag dat een verzekerde naar verwachting in 2023 betaalt aan verplicht eigen risico voor de zorgverzekering (€ 232). De geraamde gemiddelde nominale premie is berekend op basis van de werkelijke nominale premies 2023 gewogen op basis van verzekerdenaantallen 2022. De berekening is verricht door de Nederlandse Zorgautoriteit (hierna: NZa).</text:p>
      <text:h text:style-name="ifm_p_font.bold_mt.5.08mm_page.keep-with-next_ifm" text:outline-level="4">3.<text:s/>Vaststelling bestuursrechtelijke premies 2023 </text:h>
      <text:p text:style-name="ifm_p_mt.4.23mm_ifm">De bestuursrechtelijke premies zijn de premies die verzekeringnemers, ter vervanging van de nominale premie, bedoeld in artikel 16 van de Zvw, gedurende de in artikel 18d respectievelijk 18e van de Zvw bedoelde periode aan het CAK verschuldigd zijn. Zij betalen in die periode dus geen nominale premie aan de zorgverzekeraar.</text:p>
      <text:p text:style-name="ifm_p_ifm">De bestuursrechtelijke premie is in twee situaties verschuldigd, namelijk:</text:p>
      <text:p text:style-name="ifm_p_ifm">1.  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fm">2.  door de verzekeringnemer voor wie een verzekering loopt als bedoeld in artikel 9d van de Zvw. Dit betreft een verzekeringnemer die, hoewel hij verzekeringsplichtig is, heeft nagelaten een zorgverzekering te sluiten (hierna: ambtshalve verzekerde).</text:p>
      <text:p text:style-name="ifm_p_ifm">Ingevolge artikel 18d, eerste lid, van de Zvw wordt de hoogte van de bestuursrechtelijke premie voor een <text:span text:style-name="ifm_span_font.italic_ifm">wanbetaler</text:span> vastgesteld op een percentage van ten minste 110% en ten hoogste 130% van de gemiddelde nominale premie. Het percentage voor de vaststelling van de bestuursrechtelijke premie voor de wanbetaler bedraagt voor het jaar 2023 120%. Dit percentage leidt op jaarbasis tot een rekenkundige bestuursrechtelijke premie van € 1.988,40. Op maandbasis is dit € 165,70.</text:p>
      <text:p text:style-name="ifm_p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voor het jaar 2023 114,00%<text:note text:id="n1" text:note-class="footnote"><text:note-citation text:label="1 ">1</text:note-citation><text:note-body><text:p text:style-name="ifm_p_font.normal_size.6.93pt_mt..5mm_indent.-0.1161in_mleft.0.1161in_ifm">Het voor de berekening gehanteerde rekenkundige percentage bedraagt 114,001207.</text:p></text:note-body></text:note>, zodat de vastgestelde bestuursrechtelijke premie voor ambtshalve verzekerden op jaarbasis gelijk is aan de vastgestelde standaardpremie. Het gaat om een maandbedrag in 2023 van € 157,42.</text:p>
      <text:p text:style-name="ifm_p_ifm">Ten behoeve van de uitvoering van de bronheffing zijn de bestuursrechtelijke premies vastgesteld op een maandbedrag.</text:p>
      <text:h text:style-name="ifm_p_font.bold_mt.5.08mm_page.keep-with-next_ifm" text:outline-level="4">4.<text:s/>Gevolgen voor de regeldruk </text:h>
      <text:p text:style-name="ifm_p_mt.4.23mm_ifm">De wijzigingen van de bedragen als gevolg va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5.<text:s/>Inwerkingtreding </text:h>
      <text:p text:style-name="ifm_p_mt.4.23mm_ifm">De termijn van minimaal twee maanden voor de periode tussen de datum van uitgifte van de Staatscourant en het tijdstip van inwerkingtreding (1 januari 2023) is met inachtneming van aanwijzing 4.17 van de Aanwijzingen voor de regelgeving niet gehanteerd.</text:p>
      <text:p text:style-name="ifm_p_ifm">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17</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17</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42101-1036920-Z, houdende regeling vaststelling standaardpremie en bestuursrechtelijke premies 2023 (Regeling vaststelling standaardpremie en bestuursrechtelijke premie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Sociale zekerheid | Gezin en kinderen</meta:user-defined>
    <meta:user-defined meta:name="DC.title">Regeling van de Minister van Volksgezondheid, Welzijn en Sport van 21 november 2022, kenmerk 3442101-1036920-Z, houdende regeling vaststelling standaardpremie en bestuursrechtelijke premies 2023 (Regeling vaststelling standaardpremie en bestuursrechtelijke premies 2023)</meta:user-defined>
    <meta:user-defined meta:name="DCTERMS.alternative"/>
    <meta:user-defined meta:name="DCTERMS.W3CDTF/DCTERMS.available">2022-11-29</meta:user-defined>
    <meta:user-defined meta:name="OVERHEIDop.Ruimtelijkplan/OVERHEIDop.bekendmakingBetreffendePlan"/>
  </office:meta>
</office:document-meta>
</file>