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600*"/>
    </style:style>
    <style:style style:family="table-column" style:name="table1.tg1.col2">
      <style:table-column-properties style:rel-column-width="7700*"/>
    </style:style>
    <style:style style:family="table-column" style:name="table1.tg1.col3">
      <style:table-column-properties style:rel-column-width="20100*"/>
    </style:style>
    <style:style style:family="table-column" style:name="table2.tg1.col1">
      <style:table-column-properties style:rel-column-width="18800*"/>
    </style:style>
    <style:style style:family="table-column" style:name="table2.tg1.col2">
      <style:table-column-properties style:rel-column-width="7800*"/>
    </style:style>
    <style:style style:family="table-column" style:name="table2.tg1.col3">
      <style:table-column-properties style:rel-column-width="20100*"/>
    </style:style>
    <style:style style:family="table-column" style:name="table3.tg1.col1">
      <style:table-column-properties style:rel-column-width="18800*"/>
    </style:style>
    <style:style style:family="table-column" style:name="table3.tg1.col2">
      <style:table-column-properties style:rel-column-width="7100*"/>
    </style:style>
    <style:style style:family="table-column" style:name="table3.tg1.col3">
      <style:table-column-properties style:rel-column-width="20800*"/>
    </style:style>
    <style:style style:family="table-column" style:name="table4.tg1.col1">
      <style:table-column-properties style:rel-column-width="18800*"/>
    </style:style>
    <style:style style:family="table-column" style:name="table4.tg1.col2">
      <style:table-column-properties style:rel-column-width="7100*"/>
    </style:style>
    <style:style style:family="table-column" style:name="table4.tg1.col3">
      <style:table-column-properties style:rel-column-width="2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7 november 2022, nr. 1282936, houdende wijziging van de Regeling screenings- en testinstrumenten lwoo en pro schooljaar 2023–2024 in verband met herstel van enkele omissies in de eerder vastgestelde lijsten met toegestane screenings- en testinstrumenten voor het schooljaar 2023–2024</text:h>
      <text:p text:style-name="ifm_p_mt.3.7mm_ifm">De Minister voor Primair en Voortgezet Onderwijs,</text:p>
      <text:p text:style-name="ifm_p_mt.3.7mm_ifm">Gelet op artikel 2.46, tweede lid, van het Uitvoeringsbesluit WVO 2020;</text:p>
      <text:p text:style-name="ifm_p_mt.3.7mm_indent.0mm_ifm">Besluit:</text:p>
      <text:h text:style-name="ifm_p_font.bold_mt.5.08mm_page.keep-with-next_ifm" text:outline-level="2">ARTIKEL<text:s/>I.<text:s/>WIJZIGING REGELING SCREENINGS- EN TESTINSTRUMENTEN LWOO EN PRO SCHOOLJAAR 2023–2024</text:h>
      <text:p text:style-name="ifm_p_font.roman_mt.4.23mm_ifm">De bijlage bij de Regeling screenings- en testinstrumenten lwoo en pro schooljaar 2023–2024 wordt als volgt gewijzigd:</text:p>
      <text:p text:style-name="ifm_p_mt.3.7mm_ifm">1.<text:s/>Onder het opschrift <text:span text:style-name="ifm_span_font.bold_ifm">‘Lijst toegestane instrumenten Leerachterstand Begrijpend lezen schooljaar 2023–2024</text:span>’, onder ‘<text:span text:style-name="ifm_span_font.italic_ifm">Dit jaar nieuw op de lijst’</text:span>, wordt ‘Diatekst 678, 2020, Diataal’ vervangen door ‘N.v.t.’.</text:p>
      <text:p text:style-name="ifm_p_mt.3.7mm_ifm">2.<text:s/>In de tabel onder het opschrift <text:span text:style-name="ifm_span_font.bold_ifm">‘Lijst toegestane instrumenten Leerachterstand Spelling schooljaar 2023–2024’ </text:span>worden na de regel</text:p>
      <text:section text:style-name="ifm_sect_mleft.5.1mm_ifm" text:name="d15e6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oom LVS Spelling Woorden en Werkwoorden, Boom test onderwijs, 2015</text:p>
            </table:table-cell>
            <table:table-cell table:style-name="table.cell.border-top.border-bottom.border-right.padding-top.top.pleft.pright">
              <text:p text:style-name="text.cell.7.left">Groep 3 t/m 8</text:p>
            </table:table-cell>
            <table:table-cell table:style-name="table.cell.border-top.border-bottom.border-right.padding-top.top.pleft.pright">
              <text:p text:style-name="text.cell.7.left">Deel ‘Spelling Woorden’</text:p>
              <text:p text:style-name="text.cell.7.left">Naamswijziging sinds maart 2021. Voorheen heette deze test: Schoolvaardigheidstoets Spelling (SVT SP). Normering 2015 is ongewijzigd.</text:p>
            </table:table-cell>
          </table:table-row>
        </table:table>
      </text:section>
      <text:p text:style-name="ifm_p_mt.3.7mm_ifm">twee regels ingevoegd, luidende:</text:p>
      <text:section text:style-name="ifm_sect_mleft.5.1mm_ifm" text:name="d15e108">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Diaspel 345, Diataal, 2022</text:p>
            </table:table-cell>
            <table:table-cell table:style-name="table.cell.border-top.border-bottom.border-right.padding-top.top.pleft.pright">
              <text:p text:style-name="text.cell.7.left">Midden groep 3 t/m midden groep 5</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iaspel 678, Diataal,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
      </text:section>
      <text:p text:style-name="ifm_p_mt.3.7mm_ifm">3.<text:s/>Onder het opschrift ‘<text:span text:style-name="ifm_span_font.bold_ifm">Lijst toegestane instrumenten Leerachterstand Spelling schooljaar 2023–2024’, </text:span>onder ‘<text:span text:style-name="ifm_span_font.italic_ifm">Dit jaar nieuw op de lijst’</text:span>, wordt ‘N.v.t.’ vervangen door:</text:p>
      <text:section text:style-name="ifm_sect_mleft.5.1mm_ifm" text:name="d15e166">
        <text:p text:style-name="ifm_p_ifm">Diaspel 345, Diataal 2022</text:p>
        <text:p text:style-name="ifm_p_ifm">Diaspel 456, Diataal 2021.</text:p>
      </text:section>
      <text:p text:style-name="ifm_p_mt.3.7mm_ifm">4.<text:s/>In de tabel onder het opschrift <text:span text:style-name="ifm_span_font.bold_ifm">‘Lijst toegestane instrumenten Leerachterstand Inzichtelijk Rekenen schooljaar 2023–2024</text:span>’ worden na de regel</text:p>
      <text:section text:style-name="ifm_sect_mleft.5.1mm_ifm" text:name="d15e17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Boom LVS Rekenen-Wiskunde, Boom test onderwijs, 2019</text:p>
            </table:table-cell>
            <table:table-cell table:style-name="table.cell.border-top.border-bottom.border-right.padding-top.top.pleft.pright">
              <text:p text:style-name="text.cell.7.left">Groep 3 t/m 8</text:p>
            </table:table-cell>
            <table:table-cell table:style-name="table.cell.border-top.border-bottom.border-right.padding-top.top.pleft.pright">
              <text:p text:style-name="text.cell.7.left"/>
            </table:table-cell>
          </table:table-row>
        </table:table>
      </text:section>
      <text:p text:style-name="ifm_p_mt.3.7mm_ifm">twee regels ingevoegd, luidende:</text:p>
      <text:section text:style-name="ifm_sect_mleft.5.1mm_ifm" text:name="d15e210">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Diacijfer 345, Diataal 2022</text:p>
            </table:table-cell>
            <table:table-cell table:style-name="table.cell.border-top.border-bottom.border-right.padding-top.top.pleft.pright">
              <text:p text:style-name="text.cell.7.left">Midden groep 3 t/m midden groep 5</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iacijfer 678, Diataal,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
      </text:section>
      <text:p text:style-name="ifm_p_mt.3.7mm_ifm">5.<text:s/> Onder het opschrift ‘<text:span text:style-name="ifm_span_font.bold_ifm">Lijst toegestane instrumenten Leerachterstand Inzichtelijk Rekenen schooljaar 2023–2024</text:span>’, onder <text:span text:style-name="ifm_span_font.italic_ifm">‘Dit jaar nieuw op de lijst</text:span>’, wordt ‘N.v.t.’ vervangen door:</text:p>
      <text:section text:style-name="ifm_sect_mleft.5.1mm_ifm" text:name="d15e268">
        <text:p text:style-name="ifm_p_ifm">Diacijfer 345, Diataal 2022</text:p>
        <text:p text:style-name="ifm_p_ifm">Diacijfer 678, Diataal 2021.</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oktober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Op grond van artikel 2.46, tweede lid, van het Uitvoeringsbesluit WVO 2020 wordt jaarlijks voor 1 oktober een lijst van screenings-, en testinstrumenten vastgesteld, die gebruikt kunnen worden voor de indicatiestelling voor leerwegondersteunend onderwijs (lwoo) en praktijkonderwijs (pro). De screenings- en testinstrumenten ten behoeve van de indicatiestelling voor leerwegondersteunend onderwijs en praktijkonderwijs voor het schooljaar 2023–2024 zijn opgenomen in de onlangs vastgestelde Regeling screenings- en testinstrumenten lwoo en pro schooljaar 2023–2024 (Stcrt. 2022, 25133). Onbedoeld was een viertal nieuwe instrumenten die wel al goedgekeurd waren toch niet opgenomen in de onlangs vastgestelde regeling. Het betreft de volgende testinstrumenten:</text:p>
      <text:p text:style-name="ifm_p_ifm">−  Diaspel 345, Diataal 2022,</text:p>
      <text:p text:style-name="ifm_p_ifm">−  Diaspel 456, Diataal 2021 (beide voor het meten van leerachterstanden op spelling),</text:p>
      <text:p text:style-name="ifm_p_ifm">−  Diacijfer 345, Diataal 2022 en</text:p>
      <text:p text:style-name="ifm_p_ifm">−  Diacijfer 678, Diataal 2021 (beide voor het meten van leerachterstanden op inzichtelijk rekenen).</text:p>
      <text:p text:style-name="ifm_p_mt.3.7mm_ifm">Met de onderhavige wijzigingsregeling wordt deze omissie hersteld en worden de betreffende testinstrumenten alsnog opgenomen in de regeling.</text:p>
      <text:p text:style-name="ifm_p_mt.3.7mm_ifm">Om onduidelijkheid over de goedgekeurde screenings- en testinstrumenten te voorkomen, werkt deze wijzigingsregeling terug tot en met 1 oktober 2022, het moment waarop de oorspronkelijke regeling in werking is getr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11</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11</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7 november 2022, nr. 1282936, houdende wijziging van de Regeling screenings- en testinstrumenten lwoo en pro schooljaar 2023–2024 in verband met herstel van enkele omissies in de eerder vastgestelde lijsten met toegestane screenings- en testinstrumenten voor het schooljaar 2023–202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7 november 2022, nr. 1282936, houdende wijziging van de Regeling screenings- en testinstrumenten lwoo en pro schooljaar 2023–2024 in verband met herstel van enkele omissies in de eerder vastgestelde lijsten met toegestane screenings- en testinstrumenten voor het schooljaar 2023–2024</meta:user-defined>
    <meta:user-defined meta:name="DCTERMS.alternative"/>
    <meta:user-defined meta:name="DCTERMS.W3CDTF/DCTERMS.available">2022-11-29</meta:user-defined>
    <meta:user-defined meta:name="OVERHEIDop.Ruimtelijkplan/OVERHEIDop.bekendmakingBetreffendePlan"/>
  </office:meta>
</office:document-meta>
</file>