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10</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november 2022, kenmerk 3468634-1039739-Z, houdende wijziging van de Regeling zorgverzekering in verband met toepassing van de sluis op loncastuximab tesirine</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Bijlage 0. horende bij artikel 2.1, onderdeel k, van de Regeling zorgverzekering wordt als volgt gewijzigd:</text:p>
      <text:p text:style-name="ifm_p_mt.3.7mm_indent.no_ifm">A</text:p>
      <text:p text:style-name="ifm_p_mt.3.7mm_ifm">In onderdeel 12 wordt ‘B-cel lymfoom’ telkens vervangen door ‘B-cellymfoom’.</text:p>
      <text:p text:style-name="ifm_p_mt.3.7mm_indent.no_ifm">B</text:p>
      <text:p text:style-name="ifm_p_mt.3.7mm_ifm">Er wordt een onderdeel toegevoegd, luidende:</text:p>
      <text:section text:style-name="ifm_sect_mleft.5.1mm_ifm" text:name="d15e61">
        <text:p text:style-name="ifm_p_ifm">67.   Loncastuximab tesirine, voor zover verstrekt als monotherapie in het kader van de geneeskundige behandeling van volwassen patiënten met recidiverend of refractair diffuus grootcellig B-cellymfoom of met recidiverend of refractair hooggradig B-cellymfoom, na twee of meer lijnen systemische therap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anleiding</text:h>
      <text:p text:style-name="ifm_p_mt.4.23mm_ifm">Met deze wijziging van de Regeling zorgverzekering (hierna: Rzv) is het geneesmiddel loncastuximab tesirine (merknaam: Zynlonta) in de sluis geplaatst voor de monotherapie van volwassen patiënten met recidiverend of refractair diffuus grootcellig B-cellymfoom of met recidiverend of refractair hooggradig B-cellymfoom, na twee of meer lijnen systemische therapie.</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Loncastuximab tesirine</text:h>
      <text:h text:style-name="ifm_p_font.italic_mt.4.23mm_page.keep-with-next_ifm" text:outline-level="4">Nieuw geneesmiddel</text:h>
      <text:p text:style-name="ifm_p_mt.3.7mm_ifm">Loncastuximab tesirine (merknaam: Zynlonta) is een nieuw intramuraal geneesmiddel. Op 15 september 2022 heeft het Committee for Medicinal Products for Human Use (hierna: CHMP) een positieve opinie afgegeven over het gebruik van loncastuximab tesirine als monotherapie voor de geneeskundige behandeling van volwassen patiënten met recidiverend of refractair diffuus grootcellig B-cellymfoom of met recidiverend of refractair hooggradig B-cellymfoom, na twee of meer lijnen systemische therapie.</text:p>
      <text:h text:style-name="ifm_p_font.italic_mt.3.7mm_page.keep-with-next_ifm" text:outline-level="4">Toepassing sluis</text:h>
      <text:p text:style-name="ifm_p_mt.3.7mm_ifm">De verstrekking van loncastuximab tesirine voor bovengenoemde indicatie komt in aanmerking voor plaatsing in de sluis. Dit is reeds aangekondigd in de brief aan de Tweede Kamer van 9 mei 2022 (Kamerstukken II 2021/22, 29 477 nr. 751).</text:p>
      <text:p text:style-name="ifm_p_ifm">Op 11 november 2022 heeft het Zorginstituut advies, kenmerk 2022045123, uitgebracht over de sluisplaatsing van dit geneesmiddel, waaruit blijkt dat voldaan wordt aan de criteria voor toepassing van de sluis. Volgens het advies van het Zorginstituut komen maximaal 285 patiënten in aanmerking voor behandeling met loncastuximab tesirine voor de hierboven beschreven indicatie. De mediane behandelduur met loncastuximab tesirine beslaat in beginsel 3 cycli. De kosten van loncastuximab tesirine voor deze behandeling bedragen op basis van de US-prijs € 128.685 per patiënt uitgaande van de mediane behandelduur. Het verwachte macrokostenbeslag van loncastuximab tesirine wordt uitgaande van het maximale patiëntvolume van 285 patiënten per jaar geraamd op € 36.675.225 per jaar.</text:p>
      <text:p text:style-name="ifm_p_ifm">Op basis van bovenstaande gegevens voldoet loncastuximab tesirine voor de hierboven beschreven indicatie aan de criteria voor toepassing van de sluis, aangezien het verwachte macrokostenbeslag van deze verstrekking € 10 miljoen of meer per jaar is en de kosten van de behandeling € 50.000 of meer per patiënt per jaar bedragen. Consequentie van de toepassing van de sluis op basis van dit criterium is dat loncastuximab tesirine voor deze indicatie in de sluis wordt geplaatst en vooralsnog geen deel uitmaakt van het basispakket.</text:p>
      <text:h text:style-name="ifm_p_font.bold_mt.5.08mm_page.keep-with-next_ifm" text:outline-level="4">4.<text:s/>Vervolg</text:h>
      <text:p text:style-name="ifm_p_mt.4.23mm_ifm">De leverancier is reeds geïnformeerd over de toepassing van de sluis op loncastuximab tesirine. De volgende stap is advisering door het Zorginstituut over opname in het basispakket. Ten behoeve van de advisering wordt de leverancier verzocht een dossier in te dienen bij het Zorginstituut.</text:p>
      <text:p text:style-name="ifm_p_ifm">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010</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010</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1 november 2022, kenmerk 3468634-1039739-Z, houdende wijziging van de Regeling zorgverzekering in verband met toepassing van de sluis op loncastuximab tesirin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0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1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DC.title">Regeling van de Minister van Volksgezondheid, Welzijn en Sport van 21 november 2022, kenmerk 3468634-1039739-Z, houdende wijziging van de Regeling zorgverzekering in verband met toepassing van de sluis op loncastuximab tesirine</meta:user-defined>
    <meta:user-defined meta:name="DCTERMS.alternative"/>
    <meta:user-defined meta:name="DCTERMS.W3CDTF/DCTERMS.available">2022-11-29</meta:user-defined>
    <meta:user-defined meta:name="OVERHEIDop.Ruimtelijkplan/OVERHEIDop.bekendmakingBetreffendePlan"/>
  </office:meta>
</office:document-meta>
</file>