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0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november 2022, kenmerk 3446877-1037302-Z, houdende wijziging van de Regeling
zorgverzekering in verband met de maximering van de eigen bijdrage voor
extramurale geneesmiddelen in 2023 en een correctie van de woonlandfactoren
voor het jaar 2023</text:h>
      <text:p text:style-name="ifm_p_mt.3.7mm_ifm">De Minister van Volksgezondheid, Welzijn en Sport,</text:p>
      <text:p text:style-name="ifm_p_mt.3.7mm_ifm">Gelet op de artikel 69, derde lid, van de
Zorgverzekeringswet, artikel 3, tweede lid, van de Wet op de zorgtoeslag en de
artikelen 2.8, vijfde lid, en 2.16b, tweede lid,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1, eerste lid, wordt als volgt gewijzigd:</text:p>
      <text:p text:style-name="ifm_p_mt.3.7mm_ifm">1.<text:s/>In onderdeel b wordt ‘artikel 1, eerste lid, onderdeel h, van de Wet op de
Geneesmiddelenvoorziening’ vervangen door ‘artikel 1, eerste lid, onderdeel p,
van de Geneesmiddelenwet’.</text:p>
      <text:p text:style-name="ifm_p_mt.3.7mm_ifm">2.<text:s/>In onderdeel c wordt ‘artikel 1, eerste lid, onderdeel i, van de Wet op de
Geneesmiddelenvoorziening’ vervangen door ‘artikel 1, eerste lid, onderdeel q,
van de Geneesmiddelenwet’.</text:p>
      <text:p text:style-name="ifm_p_mt.3.7mm_ifm">3.<text:s/>De onderdelen f, g en h komen als volgt te luiden:</text:p>
      <text:section text:style-name="ifm_sect_mleft.5.1mm_ifm" text:name="d15e68">
        <text:p text:style-name="ifm_p_ifm">f.  registerdossier: uittreksel van het register, bedoeld in artikel 53 van de
Geneesmiddelenwet en een afschrift van de in artikel 46, tweede lid, van die
wet bedoelde goedkeuring van de samenvatting van productkenmerken dan wel een
afschrift van de vergunning, bedoeld in artikel 3, eerste lid, van de
Verordening (EG) nr. 726/2004 van het Europees Parlement en de Raad van
31 maart 2004 tot vaststelling van communautaire procedures voor het verlenen
van vergunningen en het toezicht op geneesmiddelen voor menselijk en
diergeneeskundig gebruik en tot oprichting van een Europees
Geneesmiddelenbureau (PbEG L 136) en een afschrift van de in artikel 57, tweede
lid, van die verordening bedoelde samenvatting van de productkenmerken;</text:p>
        <text:p text:style-name="ifm_p_ifm">g.  registratiehouder: degene op wiens naam een geneesmiddel in het register,
bedoeld in onderdeel f, staat ingeschreven dan wel degene die voor een
geneesmiddel een vergunning heeft ingevolge artikel 3, eerste lid, van de
verordening, bedoeld in onderdeel f;</text:p>
        <text:p text:style-name="ifm_p_ifm">h.  Taxe: gegevens over prijzen en vergoeding van geneesmiddelen, opgenomen in
de G-standaard die is uitgegeven door Z-index B.V.;.</text:p>
      </text:section>
      <text:p text:style-name="ifm_p_mt.3.7mm_ifm">4.<text:s/>In onderdeel k vervalt ‘deel IB van’.</text:p>
      <text:p text:style-name="ifm_p_mt.3.7mm_indent.no_ifm">B</text:p>
      <text:p text:style-name="ifm_p_mt.3.7mm_ifm">In artikel 2.32, tweede lid, wordt ‘2019, 2020, 2021 en 2022’ vervangen
door ‘2019 tot en met 2023’.</text:p>
      <text:p text:style-name="ifm_p_mt.3.7mm_indent.no_ifm">C</text:p>
      <text:p text:style-name="ifm_p_mt.3.7mm_ifm">Artikel 2.39 wordt als volgt gewijzigd:</text:p>
      <text:p text:style-name="ifm_p_mt.3.7mm_ifm">1.<text:s/>In onderdeel a vervalt ‘deel IB van’.</text:p>
      <text:p text:style-name="ifm_p_mt.3.7mm_ifm">2.<text:s/>In onderdeel f wordt ‘die voldoen aan de regels ingevolge artikel 2, zesde
lid, van het Besluit registratie geneesmiddelen’ vervangen door ‘als bedoeld in
artikel 42 van de Geneesmiddelenwet’.</text:p>
      <text:p text:style-name="ifm_p_mt.3.7mm_indent.no_ifm">D</text:p>
      <text:p text:style-name="ifm_p_mt.3.7mm_ifm">Bijlage 4. van de Regeling zorgverzekering wordt als volgt
gewijzigd:</text:p>
      <text:section text:style-name="ifm_sect_mleft.5.1mm_ifm" text:name="d15e102">
        <text:p text:style-name="ifm_p_ifm">a.  ‘Malta 0,0584’ wordt vervangen door ‘Malta 0,3957’;</text:p>
        <text:p text:style-name="ifm_p_ifm">b.  ‘Marokko 0,3957’ wordt vervangen door ‘Marokko 0,0226’;</text:p>
        <text:p text:style-name="ifm_p_ifm">c.  ‘Montenegro 0,0226’ wordt vervangen door ‘Montenegro 0,0887’;</text:p>
        <text:p text:style-name="ifm_p_ifm">d.  ‘Noord-Macedonië 0,0887’ wordt vervangen door ‘Noord-Macedonië
0,0584’.</text:p>
      </text:section>
      <text:h text:style-name="ifm_p_font.bold_mt.5.08mm_page.keep-with-next_ifm" text:outline-level="2">ARTIKEL<text:s/>II<text:s/></text:h>
      <text:p text:style-name="ifm_p_mt.4.23mm_ifm">Deze regeling treedt in werking met ingang van 1 januari 2023 nadat de
Regeling van de Minister van Volksgezondheid, Welzijn en Sport van 27 oktober
2022, houdende wijziging van de Regeling zorgverzekering in verband met het
vaststellen van de woonlandfactoren voor het jaar 2023 ten behoeve van de
gedifferentieerde berekening van de bijdrage voor verdragsgerechtigden (Stcrt. 2022,
29339) in werking is getreden.</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h text:style-name="ifm_p_font.italic_mt.4.23mm_page.keep-with-next_ifm" text:outline-level="4">Inleiding</text:h>
      <text:p text:style-name="ifm_p_mt.3.7mm_ifm">Met deze wijziging van de Regeling zorgverzekering (hierna: Rzv) is de
maximering van de eigen bijdrage voor extramurale geneesmiddelen op € 250 per
kalenderjaar verlengd tot en met het jaar 2023.</text:p>
      <text:p text:style-name="ifm_p_mt.3.7mm_ifm">Van de gelegenheid is gebruik gemaakt om enkele technische verbeteringen
aan te brengen, met name in de begripsbepalingen van de Rzv. Tevens is een
correctie aangebracht in een aantal woonlandfactoren voor het jaar 2023. Deze
verbeteringen en correcties worden beschreven in de artikelsgewijze
toelichting.</text:p>
      <text:h text:style-name="ifm_p_font.italic_mt.3.7mm_page.keep-with-next_ifm" text:outline-level="4">Eigen bijdrage voor farmaceutische zorg</text:h>
      <text:p text:style-name="ifm_p_mt.3.7mm_ifm">Onder de aanspraak farmaceutische zorg van de zorgverzekering vallen de
geneesmiddelen die zijn vermeld in de Rzv en zijn aangewezen door de
zorgverzekeraar. De in de Rzv vermelde geneesmiddelen die op populatieniveau
onderling vervangbaar zijn, worden geclusterd. Voor de geclusterde
geneesmiddelen geldt een vergoedingslimiet. Indien de verzekerde een
geneesmiddel uit het cluster gebruikt met een prijs die hoger is dan de
vergoedingslimiet, is de verzekerde een eigen bijdrage verschuldigd. De eigen
bijdrage is gelijk aan het verschil tussen de prijs en de vergoedingslimiet. De
manier waarop de aanspraak farmaceutische zorg is geregeld, wordt het
geneesmiddelenvergoedingssysteem (hierna: GVS) genoemd.</text:p>
      <text:h text:style-name="ifm_p_font.italic_mt.3.7mm_page.keep-with-next_ifm" text:outline-level="4">Maximering van de eigen bijdragen</text:h>
      <text:p text:style-name="ifm_p_mt.3.7mm_ifm">In het Coalitieakkoord 202–2025 ‘Omzien naar elkaar, vooruitkijken naar de
toekomst’ is het voornemen opgenomen om stapeling van zorgkosten tegen te gaan
(Kamerstukken II 2021/22,
35 788,
nr. 77, blz. 34), bijvoorbeeld door de maximering van de eigen
betalingen bij het GVS. Met deze regeling wordt de maximering op € 250 per
kalenderjaar, die sinds 2019 geldt, voortgezet in het jaar 2023.<text:note text:id="n1" text:note-class="footnote"><text:note-citation text:label="1 ">1</text:note-citation><text:note-body><text:p text:style-name="ifm_p_font.normal_size.6.93pt_mt..5mm_indent.-0.1161in_mleft.0.1161in_ifm">De maximering in de jaren 2019 tot en met 2021 gaf uitvoering aan het
Regeerakkoord 2017–2021 ‘Vertrouwen in de toekomst’ (Stcrt. 2018,
32172) en is naar aanleiding van de motie van het lid Ellemeet c.s.
verlengd tot en met 2022 (Stcrt. 2021, 42116).</text:p></text:note-body></text:note></text:p>
      <text:p text:style-name="ifm_p_mt.3.7mm_ifm">In de brieven aan de Tweede Kamer van 19 april 2022 (Kamerstukken II
2021/22, 29 477,
nr. 749), 3 juni 2022 (Kamerstukken II 2021/22,
29 477,
nr. 759) en 20 juni 2022 (Kamerstukken II 2021/22,
29 477,
nr. 764) is de modernisering van het GVS aangekondigd. De
modernisering bestaat in hoofdzaak uit het met ingang van het jaar 2023
periodiek actualiseren van de vergoedingslimieten. Bij wijze van vangnet voor
patiënten die om medische redenen een geneesmiddel gebruiken waarvoor een
hogere eigen bijdrage verschuldigd wordt ten gevolge van de herberekening van
de vergoedingslimieten, was voorzien in een verlenging van de maximering van de
eigen bijdragen voor geneesmiddelen in het GVS. Bij brief van 26 september 2022
(Kamerstukken II 2022/23,
29 477,
nr. 786) is de Tweede Kamer geïnformeerd over het uitstel van de
modernisering tot 1 januari 2024. In die brief is aangegeven dat het tegen de
achtergrond van het coalitieakkoord en in het licht van de aanstaande
modernisering van het GVS wenselijk is om de al bestaande maximering ook in
2023 voort te zetten.</text:p>
      <text:h text:style-name="ifm_p_font.italic_mt.3.7mm_page.keep-with-next_ifm" text:outline-level="4">Effecten van de maximering</text:h>
      <text:p text:style-name="ifm_p_mt.3.7mm_ifm">Op basis van cijfers van de Stichting Farmaceutische Kengetallen over het
jaar 2021 zal de maximering naar verwachting voor zeker 63.000 verzekerden een
positief effect hebben. In totaal zal de maximering leiden tot € 35 miljoen aan
eigen bijdragen die niet door de verzekerden wordt betaald maar ten laste van
de zorgverzekering komt.<text:note text:id="n2" text:note-class="footnote"><text:note-citation text:label="2 ">2</text:note-citation><text:note-body><text:p text:style-name="ifm_p_font.normal_size.6.93pt_mt..5mm_indent.-0.1161in_mleft.0.1161in_ifm">Zie Pharmaceutisch Weekblad, Jaargang 157 nr 9 (https://www.sfk.nl/publicaties/PW/2022/maximeringsregeling-gvs-helpt-63-000-mensen)
en Pharmaceutisch Weekblad, Jaargang 157 Nr 16 (https://www.sfk.nl/publicaties/PW/2022/bijna-20ac-80-miljoen-aan-eigen-bijdragen).</text:p></text:note-body></text:note> In het kader voor de apotheekzorg is voor 2023 rekening gehouden met
deze maximering.</text:p>
      <text:h text:style-name="ifm_p_font.italic_mt.3.7mm_page.keep-with-next_ifm" text:outline-level="4">Uitvoering</text:h>
      <text:p text:style-name="ifm_p_mt.3.7mm_ifm">De afgelopen jaren is een werkwijze gehanteerd waarbij de verzekerden de
eigen bijdragen niet voldoen via de apotheek, maar de zorgverzekeraar de
bijdragen achteraf int tot het jaarlijkse maximum van € 250. Deze werkwijze
wordt in 2023 gecontinueerd.</text:p>
      <text:h text:style-name="ifm_p_font.italic_mt.3.7mm_page.keep-with-next_ifm" text:outline-level="4">Consultatie</text:h>
      <text:p text:style-name="ifm_p_mt.3.7mm_ifm">Voor de wijziging van de Rzv ten behoeve van de modernisering van het GVS
heeft, in vervolg op diverse bijeenkomsten en gedachtewisselingen met
belangenorganisaties, vanaf 12 augustus 2022 gedurende zes weken
internetconsultatie plaatsgevonden. De maximering van de eigen bijdrage voor
extramurale geneesmiddelen maakte deel uit van het ontwerp van die
wijzigingsregeling. Over de maximering zijn ter gelegenheid van die consultatie
geen vragen gesteld of opmerkingen gemaakt over de maximering van de eigen
bijdragen.</text:p>
      <text:h text:style-name="ifm_p_font.italic_mt.3.7mm_page.keep-with-next_ifm" text:outline-level="4">Regeldruk</text:h>
      <text:p text:style-name="ifm_p_mt.3.7mm_ifm">Het met één jaar verlengen van de maximering van de eigen bijdragen voor
extramurale geneesmiddelen heeft geen gevolgen voor de regeldruk, behoudens
eenmalige kennisnemingskosten. Het betreft een continuering van een bestaande
situatie. Het Adviescollege toetsing regeldruk (ATR) heeft het dossier niet
geselecteerd voor een formeel advies, omdat het – behoudens eenmalige
kennisnemingskosten – geen gevolgen voor de regeldruk hee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C</text:h>
      <text:p text:style-name="ifm_p_mt.4.23mm_ifm">Artikel 1 Rzv bevat enkele begripsbepalingen waarin nog verwezen werd naar
inmiddels vervallen regelgeving. De Wet op de Geneesmiddelenvoorziening is
vervangen door de Geneesmiddelenwet. Ook Europese regels met betrekking tot
geneesmiddelen zijn vernieuwd. De verwijzingen zijn daarop aangepast. Dit heeft
geen inhoudelijke gevolgen. Specialités zijn referentiegeneesmiddelen en een
preparaat is een generiek geneesmiddel. Het registerdossier bestaat nog steeds
uit registratiegegevens van het College ter beoordeling geneesmiddelen (hierna:
CBG) met de goedgekeurde samenvatting van productkenmerken of, als het een
Europese handelsvergunning betreft, een afschrift daarvan met de Summary of
Product Characteristics (hierna: SmCP).</text:p>
      <text:p text:style-name="ifm_p_mt.3.7mm_ifm">Verder is verduidelijkt dat de Taxe deel uitmaakt van de G-standaard die
door Z-index B.V. wordt uitgegeven. Het betreft het deel van de G-standaard dat
betrekking heeft op openbare inkoopprijzen en vergoedingen van
geneesmiddelen.</text:p>
      <text:p text:style-name="ifm_p_mt.3.7mm_ifm">Artikel 2.39 Rzv is aangepast aan de gewijzigde begripsbepaling met
betrekking tot het registerdossier. Tevens is de verwijzing naar het vervallen
Besluit registratie geneesmiddelen vervangen door de Geneesmiddelenwet; het
betreft een verwijzing naar de gegevens en bescheiden die overgelegd moeten
worden bij de aanvraag van een handelsvergunning.</text:p>
      <text:h text:style-name="ifm_p_font.italic_mt.5.08mm_page.keep-with-next_ifm" text:outline-level="6">Onderdeel B</text:h>
      <text:p text:style-name="ifm_p_mt.4.23mm_ifm">Artikel 2.32 Rzv regelt de eigen bijdrage voor geneesmiddelen in het GVS.
Onderdeel daarvan is de maximering van de eigen bijdragen op € 250 per
verzekerde per kalenderjaar. Met de wijziging van artikel 2.32, tweede lid, Rzv
is de periode waarin de maximering geldt met één jaar verlengd tot 1 januari
2024.</text:p>
      <text:h text:style-name="ifm_p_font.italic_mt.5.08mm_page.keep-with-next_ifm" text:outline-level="6">Onderdeel D</text:h>
      <text:p text:style-name="ifm_p_mt.4.23mm_ifm">In de regeling van 27 oktober 2022 waarmee de zogenoemde woonlandfactoren
zijn vastgesteld voor de bijdragen die verdragsgerechtigden in het jaar 2023
betalen (Stcrt.
2022, 29339) is bij een viertal landen per abuis de verkeerde
woonlandfactor genoemd. Met onderdeel D wordt deze misslag gecorrigeerd. De
onderbouwing van de woonlandfactoren voor deze landen is weergegeven in twee
tabellen in de toelichting bij de regeling van 27 oktober 2022. In de tabel
onder ‘C. <text:span text:style-name="ifm_span_font.italic_mt.4.23mm_ifm">Verzachtende maatregelen</text:span>’ moet voor ‘Macedonië’
uiteraard ‘Noord-Macedonië’ worden gelezen.</text:p>
      <text:h text:style-name="ifm_p_font.bold-italic_mt.5.08mm_page.keep-with-next_ifm" text:outline-level="5">Artikel II</text:h>
      <text:p text:style-name="ifm_p_mt.4.23mm_ifm">Voorafgaand aan inwerkingtreding van deze regeling liep de maximering van
de eigen bijdrage voor extramurale geneesmiddelen reeds tot en met het jaar
2022. Met deze wijziging van de Rzv wordt de maximering met één jaar verlengd.
De wijzigingsregeling treedt daarom per 1 januari 2023 in werking. In verband
met de correctie van de woonlandfactoren is geregeld dat deze regeling in
werking treedt na de regeling van 27 oktober 2022 waarmee de woonlandfactoren
voor het jaar 2023 zijn vastgestel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02</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02</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november 2022, kenmerk 3446877-1037302-Z, houdende wijziging van de Regeling zorgverzekering in verband met de maximering van de eigen bijdrage voor extramurale geneesmiddelen in 2023 en een correctie van de woonlandfactoren voor het jaa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0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1 november 2022, kenmerk 3446877-1037302-Z, houdende wijziging van de Regeling zorgverzekering in verband met de maximering van de eigen bijdrage voor extramurale geneesmiddelen in 2023 en een correctie van de woonlandfactoren voor het jaar 2023</meta:user-defined>
    <meta:user-defined meta:name="DCTERMS.alternative"/>
    <meta:user-defined meta:name="DCTERMS.W3CDTF/OVERHEIDop.datumOndertekening">2022-11-21</meta:user-defined>
    <meta:user-defined meta:name="DCTERMS.W3CDTF/DCTERMS.available">2022-11-29</meta:user-defined>
    <meta:user-defined meta:name="OVERHEIDop.Ruimtelijkplan/OVERHEIDop.bekendmakingBetreffendePlan"/>
  </office:meta>
</office:document-meta>
</file>