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Wet beheer rijkswaterstaatswerken (Wbr) voor het wijzigen van de vergunning voor het realiseren en exploiteren van een energielaadpunt op verzorgingsplaats De Poppe langs de rijksweg A1 in d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gunning op grond van de Wet beheer rijkswaterstaatswerken (Wbr) te verlenen aan Fastned B.V. te Amsterdam. De ontwerpvergunning betreft het wijzigen van de vergunning van 22 oktober 2013, met kenmerk RWS-2013/54355 (Z8500242814), voor het realiseren en exploiteren van een oplaadstation voor elektrische motorvoertuigen op verzorgingsplaats De Poppe langs de rijksweg A1, ter hoogte van km 178,4 (HRL) in de gemeente Losser. 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text:span>
          </text:p>
            <text:p text:style-name="common-al"/>
            <text:p text:style-name="common-al">
            <text:span text:style-name="nadrukvet">Terinzagelegging</text:span>
          </text:p>
            <text:p text:style-name="common-al">De ontwerpvergunning met bijbehorende stukken ligt van 23 november 2022 tot en met 4 januari 2023 ter inzage bij Rijkswaterstaat Oost-Nederland: Eusebiusbuitensingel 66 in Arnhem. Voor het inzien van de ontwerpvergunning dient u telefonisch een afspraak te maken. Dit kan via het telefoonnummer 06 159 528 31. U kunt contact opnemen met afdeling Vergunningverlening via het e-mailadres <text:a xlink:href="mailto:on-vergunningen@rws.nl" xlink:type="simple">on-vergunningen@rws.nl</text:a> om de stukken digitaal op te vragen of om een afspraak te maken om de stukken fysiek in te zien. Het ontwerpbesluit met bijbehorende stukken is ook beschikbaar op het Rijkswaterstaat publicatie platform via de website: <text:a xlink:href="https://open.rws.nl/ter-inzage/vergunningen" xlink:type="simple">https://open.rws.nl/ter-inzage/vergunningen</text:a>.</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11781.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
            <text:p text:style-name="common-al">DE MINISTER VAN INFRASTRUCTUUR EN WATERSTAAT,</text:p>
            <text:p text:style-name="common-al">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9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9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1781</meta:user-defined>
    <meta:user-defined meta:name="DCTERMS.abstract">Vergunning WBR realiseren snellaadstations Fastned VZP 262 De Poppe Losser 07-11-2022</meta:user-defined>
    <dc:language>nl</dc:language>
    <meta:user-defined meta:name="OVERHEIDop.locatietype/OVERHEIDop.gebiedsmarkering">Punt</meta:user-defined>
    <meta:user-defined meta:name="DC.title">Kennisgeving ontwerpvergunning Wet beheer rijkswaterstaatswerken (Wbr) voor het wijzigen van de vergunning voor het realiseren en exploiteren van een energielaadpunt op verzorgingsplaats De Poppe langs de rijksweg A1 in de gemeente Losser.</meta:user-defined>
    <meta:user-defined meta:name="DCTERMS.W3CDTF/DCTERMS.available">2022-11-23</meta:user-defined>
    <meta:user-defined meta:name="DCTERMS.W3CDTF/OVERHEIDop.jaargang">2022</meta:user-defined>
    <meta:user-defined meta:name="OVERHEIDop.publicationIssue">31999</meta:user-defined>
    <meta:user-defined meta:name="OVERHEIDop.StcrtID/DC.identifier">stcrt-2022-31999</meta:user-defined>
    <meta:user-defined meta:name="OVERHEIDop.versieInformatie"/>
  </office:meta>
</office:document-meta>
</file>