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98-n1</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ij de Regeling van de Minister van Volksgezondheid,
Welzijn en Sport van 21 november 2022, kenmerk 3469827-1039873-Z, houdende
wijziging Regeling zorgverzekering in verband met de verwijdering van
colecalciferol en calcifediol uit het
geneesmiddelenvergoedingssysteem</text:h>
      <text:p text:style-name="ifm_p_mt.3.7mm_ifm">Bij de regeling ontbreekt ten onrechte de toelichting:</text:p>
      <text:h text:style-name="ifm_p_font.bold_mt.5.08mm_page.keep-with-next_ifm" text:outline-level="3">Toelichting</text:h>
      <text:h text:style-name="ifm_p_font.bold-italic_mt.5.08mm_page.keep-with-next_ifm" text:outline-level="4">1.<text:s/>Inleiding</text:h>
      <text:p text:style-name="ifm_p_mt.4.23mm_ifm">Met deze wijziging van de Regeling zorgverzekering (hierna: Rzv) worden
alle colecalciferol-bevattende geneesmiddelen en calcifediol per 1 januari 2023
verwijderd uit het geneesmiddelenvergoedingssysteem (hierna: GVS) en niet meer
vergoed vanuit het basispakket.</text:p>
      <text:h text:style-name="ifm_p_font.bold-italic_mt.5.08mm_page.keep-with-next_ifm" text:outline-level="4">2.<text:s/>Achtergrond en advies Zorginstituut</text:h>
      <text:p text:style-name="ifm_p_mt.4.23mm_ifm">In 2016 heeft Zorginstituut Nederland (hierna: het Zorginstituut) advies
uitgebracht over de pakketwaardigheid van vitaminen, mineralen en paracetamol
1.000 mg, die op dat moment werden vergoed uit het basispakket. In dit advies
concludeerde het Zorginstituut dat geneesmiddelen waarvoor in de vrije verkoop
een gelijkwaardig of nagenoeg gelijkwaardig geneesmiddel of voedingssupplement
verkrijgbaar is, niet zouden moeten worden vergoed uit het basispakket. Door de
lage kosten is het niet noodzakelijk deze geneesmiddelen te verzekeren. Als
gevolg van dit advies zijn per 1 januari 2019 onder meer de
colecalciferol-bevattende geneesmiddelen in lage doseringen verwijderd uit het
GVS.</text:p>
      <text:p text:style-name="ifm_p_mt.3.7mm_ifm">In 2021 is opnieuw advies gevraagd aan het Zorginstituut, nadat uit
onderzoek van Nivel in 2020 bleek dat bij bovengenoemde pakketmaatregel
substitutie is opgetreden naar colecalciferol-bevattende middelen met hogere
sterkte die nog wel deel uitmaakten van het basispakket. In plaats van tot een
besparing in het basispakket, heeft dit geleid tot stijgende uitgaven. Het
Zorginstituut heeft op 9 mei 2022 geadviseerd alle colecalciferol-bevattende
geneesmiddelen en calcifediol uit het GVS te verwijderen. Naar het oordeel van
het Zorginstituut kunnen deze geneesmiddelen met vitamine D, bestemd voor (de
preventie van) een vitamine D-tekort, voor eigen rekening komen en voldoen deze
geneesmiddelen daarmee niet aan het pakketcriterium ‘noodzakelijk te verzekeren
zorg’. Om te voorkomen dat er nieuwe substitutie-effecten optreden naar
vitamine D-analogen die nog opgenomen zijn in het GVS, adviseert het
Zorginstituut aanvullende vergoedingsvoorwaarden op te nemen voor de
geneesmiddelen alfacalcidol, calcitriol en dihydrotachysterol.</text:p>
      <text:h text:style-name="ifm_p_font.bold-italic_mt.5.08mm_page.keep-with-next_ifm" text:outline-level="4">3.<text:s/>Behandeling in de Tweede Kamer en opvolging advies</text:h>
      <text:p text:style-name="ifm_p_mt.4.23mm_ifm">Op 20 mei 2022 is de Tweede Kamer geïnformeerd over de voorgenomen
pakketwijzigingen voor 2023<text:note text:id="n1" text:note-class="footnote"><text:note-citation text:label="1 ">1</text:note-citation><text:note-body><text:p text:style-name="ifm_p_font.normal_size.6.93pt_mt..5mm_indent.-0.1161in_mleft.0.1161in_ifm">Kamerstukken II 2021/22,
29 689, nr.
1146</text:p></text:note-body></text:note>, waaronder de pakketuitname van vitamine D. In deze brief is aangegeven
dat het advies van het Zorginstituut wordt overgenomen. Tijdens het
commissiedebat Geneesmiddelen, hulpmiddelen en pakketbeheer op 9 juni 2022 is
over dit voorgenomen besluit gesproken. Tijdens het hierop volgende
tweeminutendebat op 28 juni 2022 heeft de Tweede Kamer een motie aangenomen
waarin de regering is verzocht de Kamer te informeren over hoe de gevolgen voor
kwetsbare groepen in beeld zullen worden gebracht<text:note text:id="n2" text:note-class="footnote"><text:note-citation text:label="2 ">2</text:note-citation><text:note-body><text:p text:style-name="ifm_p_font.normal_size.6.93pt_mt..5mm_indent.-0.1161in_mleft.0.1161in_ifm">Kamerstukken II 2021/22,
29 477, nr.
771</text:p></text:note-body></text:note>. Een motie waarin werd verzocht om vitamine D te blijven vergoeden voor
mensen die dit krijgen voorgeschreven<text:note text:id="n3" text:note-class="footnote"><text:note-citation text:label="3 ">3</text:note-citation><text:note-body><text:p text:style-name="ifm_p_font.normal_size.6.93pt_mt..5mm_indent.-0.1161in_mleft.0.1161in_ifm">Kamerstukken II 2021/22,
29 447, nr.
770</text:p></text:note-body></text:note>, werd tijdens het tweeminutendebat verworpen.</text:p>
      <text:p text:style-name="ifm_p_mt.3.7mm_ifm">Vervolgens is met deze wijziging van de Rzv opvolging gegeven aan het
advies van het Zorginstituut en zijn alle colecalciferol-bevattende
geneesmiddelen en calcifediol per 1 januari 2023 verwijderd uit het GVS.
Geregistreerde geneesmiddelen waarvan de opname in het GVS is doorgehaald in
verband met het pakketcriterium ‘noodzakelijk te verzekeren zorg’, zoals
colecalciferol-bevattende geneesmiddelen en calcifediol, worden vermeld in
bijlage 3, onderdeel B, Rzv. Daardoor zijn ook geneesmiddelen die (nagenoeg)
gelijkwaardig zijn aan colecalciferol-bevattende geneesmiddelen en calcifediol,
uitgesloten van vergoeding vanuit het basispakket. Met de voorliggende
wijziging zijn tevens alle vermeldingen van paracetamol, calcium en
colecalciferol in lage doseringen die per 1 januari 2019 op advies van het
Zorginstituut uit het GVS zijn verwijderd, geplaatst op bijlage 3, onderdeel B,
Rzv. Voor deze geneesmiddelen geldt immers hetzelfde als voor de bovengenoemde
geneesmiddelen die per 1 januari 2023 uit het GVS worden verwijderd.</text:p>
      <text:p text:style-name="ifm_p_mt.3.7mm_ifm">Met betrekking tot de door het Zorginstituut geadviseerde
vergoedingsvoorwaarden voor alfacalcidol, calcitriol en dihydrotachysterol,
dient opgemerkt te worden dat dihydrotachysterol per 15 september 2021 door de
registratiehouder van de Nederlandse markt is gehaald en als gevolg hiervan
reeds per 1 december 2022 uit het GVS is verwijderd. De geadviseerde
vergoedingsvoorwaarden zullen om deze reden alleen van toepassing zijn op
alfacalcidol en calcitriol.</text:p>
      <text:h text:style-name="ifm_p_font.bold-italic_mt.5.08mm_page.keep-with-next_ifm" text:outline-level="4">4.<text:s/>Vervolg</text:h>
      <text:p text:style-name="ifm_p_mt.4.23mm_ifm">Ter voorkoming van negatieve bijeffecten van de pakketmaatregel zal de
maatregel gepaard gaan met een communicatiecampagne richting zorgverleners en
patiënten om de therapietrouw van patiënten vanaf 1 januari 2023 te waarborgen.
Daarnaast zal het Zorginstituut de praktijkeffecten van de maatregel, waaronder
de gevolgen voor de therapietrouw, laten monitoren.</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998-n1</text:span><text:tab/>30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998-n1</text:span><text:tab/>30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bij de Regeling van de Minister van Volksgezondheid, Welzijn en Sport van 21 november 2022, kenmerk 3469827-1039873-Z, houdende wijziging Regeling zorgverzekering in verband met de verwijdering van colecalciferol en calcifediol uit het geneesmiddelenvergoedingssysteem</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1998-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998</meta:user-defined>
    <meta:user-defined meta:name="DCTERMS.W3CDTF/OVERHEIDop.jaargang">2022</meta:user-defined>
    <meta:user-defined meta:name="OVERHEIDop.versieInformatie">Rectificatie</meta:user-defined>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DC.title">Rectificatie bij de Regeling van de Minister van Volksgezondheid, Welzijn en Sport van 21 november 2022, kenmerk 3469827-1039873-Z, houdende wijziging Regeling zorgverzekering in verband met de verwijdering van colecalciferol en calcifediol uit het geneesmiddelenvergoedingssysteem</meta:user-defined>
    <meta:user-defined meta:name="DCTERMS.alternative"/>
    <meta:user-defined meta:name="OVERHEIDop.versienummer">n1</meta:user-defined>
    <meta:user-defined meta:name="DCTERMS.W3CDTF/OVERHEIDop.datumOndertekening">2022-11-21</meta:user-defined>
    <meta:user-defined meta:name="DCTERMS.W3CDTF/DCTERMS.available">2022-11-30</meta:user-defined>
    <meta:user-defined meta:name="OVERHEIDop.Ruimtelijkplan/OVERHEIDop.bekendmakingBetreffendePlan"/>
  </office:meta>
</office:document-meta>
</file>