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als bedoeld in artikel 27h van de Wet op de kansspelen</text:h>
      <text:p text:style-name="ifm_p_font.italic_mt.7.4mm_ifm">(Kenmerk: 01.278.902)</text:p>
      <text:h text:style-name="ifm_p_font.bold_mt.5.08mm_page.keep-with-next_ifm" text:outline-level="4">Besluit</text:h>
      <text:h text:style-name="ifm_p_font.bold-italic_mt.5.08mm_page.keep-with-next_ifm" text:outline-level="5">Samenvatting</text:h>
      <text:p text:style-name="ifm_p_mt.4.23mm_ifm">1.  De raad van bestuur van de Kansspelautoriteit (hierna: de Kansspelautoriteit) heeft van Holland Casino N.V. (hierna: Holland Casino) het verzoek ontvangen tot een tijdelijke en gedeeltelijke ontheffing van de aan haar verleende kansspelvergunning voor het organiseren van speelcasino’s op meerdere locaties verspreid over Nederland. Het doel van de ontheffing betreft de exploitatie van een Europees pokertoernooi in Amsterdam in samenwerking met de European Poker Tour, dat vanwege de omvang niet op de beschikbare twee locaties van Holland Casino binnen de gemeente Amsterdam kan worden georganiseerd, waardoor de behoefte bestaat om uit te wijken naar een externe locatie in de gemeente Amsterdam. De Kansspelautoriteit besluit Holland Casino de tijdelijke en gedeeltelijke ontheffing te verlenen.</text:p>
      <text:h text:style-name="ifm_p_font.italic_mt.5.08mm_page.keep-with-next_ifm" text:outline-level="6">Juridisch kader</text:h>
      <text:p text:style-name="ifm_p_mt.4.23mm_ifm">2.  Op grond van artikel 1, eerste lid, onder a, van de Wet op de kansspelen (Wok) is het verboden gelegenheid te geven om mede te dingen naar prijzen of premies, indien de aanwijzing der winnaars geschiedt door enige kansbepaling waarop de deelnemers in het algemeen geen overwegende invloed kunnen uitoefenen, tenzij daarvoor ingevolge deze wet een vergunning is verleend.</text:p>
      <text:p text:style-name="ifm_p_ifm">3.  Op grond van artikel 1a, eerste lid, van de Wok, wordt onder een gelegenheid als bedoeld in artikel 1, eerste lid, onder a, van de Wok, tevens begrepen een piramidespel en poker.</text:p>
      <text:p text:style-name="ifm_p_ifm">4.  Op grond van artikel 27g, tweede lid, van de Wok, wordt onder speelcasino verstaan de voor het publiek opengestelde of bedrijfsmatig gedreven inrichting, waar door middel van gemeenschappelijk beoefende kansspelen aan de deelnemers de gelegenheid wordt gegeven om mede te dingen naar prijzen of premies, indien de aanwijzing der winnaars geschiedt door enige kansbepaling, waarop de deelnemers in het algemeen geen overwegende invloed kunnen uitoefenen.</text:p>
      <text:p text:style-name="ifm_p_ifm">5.  Op grond van artikel 27h, eerste lid, van de Wok kan de raad van bestuur aan één rechtspersoon met volledige rechtsbevoegdheid voor een door hem te bepalen duur vergunning verlenen tot het organiseren van speelcasino’s.</text:p>
      <text:p text:style-name="ifm_p_ifm">6.  Op grond van artikel 27h, derde lid, van de Wok, behoeft de vestiging van een speelcasino de voorafgaande instemming van de raad van de betrokken gemeente.</text:p>
      <text:h text:style-name="ifm_p_font.bold-italic_mt.5.08mm_page.keep-with-next_ifm" text:outline-level="5">Ontheffingsverzoek</text:h>
      <text:p text:style-name="ifm_p_mt.4.23mm_ifm">7.  Holland Casino verzoekt de Kansspelautoriteit om haar een tijdelijke en gedeeltelijke ontheffing van de beschikking casinospelen 1996 te verlenen. Het betreft een ontheffing van artikel 2, eerste lid, van de beschikking.</text:p>
      <text:p text:style-name="ifm_p_ifm">8.  Het doel van de ontheffing betreft de exploitatie van een Europees pokertoernooi in Amsterdam in samenwerking met de European Poker Tour (EPT), dat vanwege de omvang niet op de beschikbare twee locaties van Holland Casino binnen de gemeente Amsterdam kan worden georganiseerd, waardoor bij Holland Casino de behoefte bestaat om uit te wijken naar een andere locatie in de gemeente Amsterdam.</text:p>
      <text:p text:style-name="ifm_p_ifm">9.  Holland Casino stelt dat zij als enige aanbieder van pokerspelen in een speelcasino in Nederland, de ambitie heeft om met de beste pokermerken samen te werken om een zo goed, betrouwbaar en aantrekkelijk mogelijk pokerproduct aan te bieden. Holland Casino constateert dat de behoefte in de pokergemeenschap groot is en dat men verwacht dat Holland Casino grote toernooien faciliteert. Holland Casino wenst het EPT aan het pokeraanbod toe te voegen.</text:p>
      <text:p text:style-name="ifm_p_ifm">10.  Het faciliteren van een EPT gaat gepaard met een capaciteitsvoorschrift waar Holland Casino aan zal moeten voldoen. Holland Casino dient ten minste 100 en maximaal 150 toernooitafels aan te bieden en ten minste 15 en maximaal 30 cashtafels. De bestaande twee locaties van Holland Casino in de gemeente Amsterdam hebben onvoldoende ruimte om aan dit voorschrift te kunnen voldoen.</text:p>
      <text:p text:style-name="ifm_p_ifm">11.  Het ontheffingsverzoek ziet op de duur van 30 aaneengesloten dagen in het jaar 2023, waarbij naar verwachting sprake zal zijn van ongeveer 15 speeldagen gedurende deze 30 dagen. Op de locatie waarvoor de tijdelijke en gedeeltelijke ontheffing geldt, zal alleen het surplus aan pokertafels worden geplaatst, dat niet geplaatst kan worden binnen de bestaande vestiging van Holland Casino in de gemeente Amsterdam.</text:p>
      <text:h text:style-name="ifm_p_font.bold-italic_mt.5.08mm_page.keep-with-next_ifm" text:outline-level="5">Overwegingen tot het besluit om een tijdelijke en gedeeltelijke ontheffing van de beschikking casinospelen 1996 te verlenen</text:h>
      <text:p text:style-name="ifm_p_mt.4.23mm_ifm">12.  Met betrekking tot het verlenen van een tijdelijke en gedeeltelijke ontheffing van de beschikking casinospelen 1996, overweegt de Kansspelautoriteit het volgende.</text:p>
      <text:p text:style-name="ifm_p_ifm">13.  De Kansspelautoriteit is bevoegd om vergunning te verlenen voor het organiseren van speelcasino’s en dientengevolge ook om een tijdelijke en gedeeltelijke ontheffing van die vergunning te verlenen.</text:p>
      <text:p text:style-name="ifm_p_ifm">14.  Holland Casino verzoekt om een tijdelijke en gedeeltelijke ontheffing van de beschikking casinospelen 1996 voor de organisatie van een pokertoernooi – European Poker Tour (EPT) – op een andere locatie in de gemeente Amsterdam.</text:p>
      <text:p text:style-name="ifm_p_ifm">15.  Het organiseren van een pokertoernooi is een kansspel dat als zodanig is vergund bij de beschikking casinospelen 1996.</text:p>
      <text:p text:style-name="ifm_p_ifm">16.  Op grond van de beschikking casinospelen 1996 mag Holland Casino twee speelcasino’s organiseren in de gemeente Amsterdam.</text:p>
      <text:p text:style-name="ifm_p_ifm">17.  Holland Casino garandeert dat zij bij gebruikmaking van de externe locatie ervoor zorgt dat alle interne processen ook van toepassing zijn bij de externe locatie en derhalve dat het organiseren van het pokertoernooi op de externe locatie zal voldoen aan alle voorwaarden uit de beschikking casinospelen 1996 alsmede de geldende wet- en regelgeving.</text:p>
      <text:p text:style-name="ifm_p_ifm">18.  Gelet op het voorgaande zijn er geen feiten en omstandigheden bekend die het verlenen van een tijdelijke en gedeeltelijke ontheffing van de beschikking casinospelen 1996 in de weg staan.</text:p>
      <text:p text:style-name="ifm_p_ifm">19.  In het licht van de genoemde feiten en omstandigheden is er geen sprake van omstandigheden die nopen tot het weigeren van het verzoek tot tijdelijke en gedeeltelijke ontheffing van de beschikking casino 1996.</text:p>
      <text:p text:style-name="ifm_p_ifm">20.  De Kansspelautoriteit wijst erop dat Holland Casino ingevolge artikel 27h, derde lid, van de Wok, naast onderhavig ontheffingsbesluit, voorafgaande instemming van de raad van de betrokken gemeente nodig heeft, voordat tot uitvoering van dit besluit over kan worden gegaan.</text:p>
      <text:h text:style-name="ifm_p_font.bold-italic_mt.5.08mm_page.keep-with-next_ifm" text:outline-level="5">Besluit om een tijdelijke en gedeeltelijke ontheffing van de beschikking casinospelen 1996 te verlenen</text:h>
      <text:p text:style-name="ifm_p_mt.4.23mm_ifm">21.  De Kansspelautoriteit besluit om Holland Casino een tijdelijke en gedeeltelijke ontheffing van de beschikking casinospelen 1996 te verlenen.</text:p>
      <text:p text:style-name="ifm_p_ifm">22.  De ontheffing heeft betrekking op het organiseren van het European Poker Tour (EPT) voor de duur van maximaal dertig aaneengesloten dagen in het jaar 2023, op een andere locatie dan in de twee bestaande vestigingen van Holland Casino, in de gemeente Amsterdam. Alleen het surplus van pokertafels dat niet geplaatst kan worden binnen de bestaande vestiging van Holland Casino in de gemeente Amsterdam, mag worden geplaatst op de externe locatie.</text:p>
      <text:p text:style-name="ifm_p_ifm">23.  Op de externe locatie zal geen enkel ander kansspel dan poker in het kader van het EPT worden aangeboden.</text:p>
      <text:p text:style-name="ifm_p_ifm">24.  Op de externe locatie zijn alle voorwaarden uit de beschikking casinospelen 1996 alsmede de geldende wet- en regelgeving, van overeenkomstige toepassing.</text:p>
      <text:p text:style-name="ifm_p_ifm">25.  Holland Casino heeft voorafgaande instemming van de raad van de betrokken gemeente nodig, voordat tot uitvoering van dit besluit kan worden overgegaan.</text:p>
      <text:p text:style-name="ifm_p_ifm">26.  Indien de exacte periode waarin het EPT plaatsvindt, bekend is geworden, informeert Holland Casino de Kansspelautoriteit hierover per ommegaande, waarbij wordt opgemerkt dat dit in ieder geval uiterlijk één maand voor aanvang van het toernooi dient te zijn.</text:p>
      <text:p text:style-name="ifm_p_font.italic_mt.3.7mm_ifm">
                  ’s-Gravenhage,
                   21 november 2022
               </text:p>
      <text:p text:style-name="ifm_p_font.italic_mt.3.7mm_ifm">De raad van bestuur van de Kansspelautoriteit,<text:line-break/>namens deze,<text:line-break/><text:line-break/>R.E.<text:s/>Heijungs<text:line-break/>Hoofd afdeling Toezicht</text:p>
      <text:p text:style-name="ifm_p_mt.3.7mm_ifm"><text:span text:style-name="ifm_span_font.italic_ifm">Bezwaar</text:span></text:p>
      <text:p text:style-name="ifm_p_mt.3.7mm_ifm"><text:span text:style-name="ifm_span_font.italic_ifm">Voor meer informatie kunt u op rijksoverheid.nl de brochure ‘Bezwaar en beroep tegen beslissingen van de overheid’ downloaden.</text:span></text:p>
      <text:p text:style-name="ifm_p_mt.3.7mm_ifm"><text:span text:style-name="ifm_span_font.italic_ifm">Let wel: het instellen van bezwaar schort de werking van dit besluit niet op.</text:span></text:p>
      <text:p text:style-name="ifm_p_mt.3.7mm_ifm"><text:span text:style-name="ifm_span_font.italic_ifm">Kunt u de beslissing op uw bezwaarschrift niet afwachten vanwege een spoedeisend belang? Dan kunt u bij de sector bestuursrecht van de rechtbank in uw arrondissement een verzoek om voorlopige voorziening indienen.</text:span></text:p>
      <text:p text:style-name="ifm_p_mt.3.7mm_ifm"><text:span text:style-name="ifm_span_font.italic_ifm">Let wel: het instellen van bezwaar schort de werking van dit besluit niet op.</text:span></text:p>
      <text:p text:style-name="ifm_p_mt.3.7mm_ifm"><text:span text:style-name="ifm_span_font.italic_ifm">Kunt u de beslissing op uw bezwaarschrift niet afwachten vanwege een spoedeisend belang? Dan kunt u bij de sector bestuursrecht van de rechtbank in uw arrondissement een verzoek om voorlopige voorziening indie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86</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86</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als bedoeld in artikel 27h van de Wet op de kansspelen</dc:title>
    <meta:user-defined meta:name="OVERHEID.ZelfstandigBestuursorgaan/DC.creator">Kansspelautoriteit</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19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als bedoeld in artikel 27h van de Wet op de kansspelen</meta:user-defined>
    <meta:user-defined meta:name="DCTERMS.W3CDTF/DCTERMS.available">2022-12-05</meta:user-defined>
  </office:meta>
</office:document-meta>
</file>