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5 november 2022, nr. 2022-0000219620, houdende de benoeming van de leden van
de Adviescommissie beroepsziekten door blootstelling aan gevaarlijke stoffen
(Benoemingsbesluit Adviescommissie Lijst beroepsziekten)</text:h>
      <text:p text:style-name="ifm_p_mt.3.7mm_ifm">De Minister van Sociale Zaken en Werkgelegenheid,</text:p>
      <text:p text:style-name="ifm_p_mt.3.7mm_ifm">Gelet op artikel 3, tweede lid, en artikel 5
van het Instellingsbesluit Adviescommissie Lijst
beroepsziekten;</text:p>
      <text:p text:style-name="ifm_p_mt.3.7mm_indent.0mm_ifm">Besluit:</text:p>
      <text:h text:style-name="ifm_p_font.bold_mt.5.08mm_page.keep-with-next_ifm" text:outline-level="2">Artikel<text:s/>1.<text:s/>Benoeming leden-deskundigen</text:h>
      <text:p text:style-name="ifm_p_mt.4.23mm_ifm">Tot leden-deskundigen van de Adviescommissie beroepsziekten door
blootstelling aan gevaarlijke stoffen worden voor de periode van drie jaren
benoemd:</text:p>
      <text:p text:style-name="ifm_p_ifm">De heer D.J.J. Heederik (voorzitter)</text:p>
      <text:p text:style-name="ifm_p_ifm">Mevrouw F.G Schaafsma</text:p>
      <text:p text:style-name="ifm_p_ifm">De heer H.F. van der Molen</text:p>
      <text:p text:style-name="ifm_p_ifm">Mevrouw S. Peters</text:p>
      <text:p text:style-name="ifm_p_ifm">De heer J.M. Rooijackers</text:p>
      <text:p text:style-name="ifm_p_ifm">Mevrouw A.S.A.M. van der Burght</text:p>
      <text:h text:style-name="ifm_p_font.bold_mt.5.08mm_page.keep-with-next_ifm" text:outline-level="2">Artikel<text:s/>2.<text:s/>Benoeming plaatsvervangend leden-deskundigen</text:h>
      <text:p text:style-name="ifm_p_mt.4.23mm_ifm">Tot plaatsvervangend leden-deskundigen van de Adviescommissie Lijst
beroepsziekten worden voor de periode van drie jaren benoemd:</text:p>
      <text:p text:style-name="ifm_p_ifm">De heer R.C.H Vermeulen</text:p>
      <text:p text:style-name="ifm_p_ifm">Mevrouw S.W. Franklin.</text:p>
      <text:p text:style-name="ifm_p_ifm">De heer E.L.P.J. Tielemans</text:p>
      <text:p text:style-name="ifm_p_ifm">De heer A.J. van der Beek</text:p>
      <text:p text:style-name="ifm_p_ifm">De heer R. Houba</text:p>
      <text:h text:style-name="ifm_p_font.bold_mt.5.08mm_page.keep-with-next_ifm" text:outline-level="2">Artikel<text:s/>3.<text:s/>Vergoeding</text:h>
      <text:p text:style-name="ifm_p_mt.4.23mm_ifm">1.  De (plaatsvervangend) voorzitter en de (plaatsvervangend) leden-deskundigen
(met uitzondering van het door het RIVM voorgedragen lid en plaatsvervangend
lid) ontvangen – indien zij daarvan gebruik wensen te maken –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fm">2.  De vergoeding per vergadering van de (plaatsvervangend) leden-deskundigen
bedraagt 3% van het maximum van salarisschaal 18 zoals overeengekomen in de
laatstelijk afgesloten collectieve arbeidsovereenkomst die is gesloten voor de
ambtenaren die krachtens een arbeidsovereenkomst met de Staat werkzaam
zijn.</text:p>
      <text:p text:style-name="ifm_p_mt.3.7mm_ifm">3.  De vergoeding per vergadering van de (plaatsvervangend) voorzitter bedraagt
130% van de hoogte van de vergoeding per vergadering die aan de
(plaatsvervangend) leden-deskundigen is toegekend.</text:p>
      <text:h text:style-name="ifm_p_font.bold_mt.5.08mm_page.keep-with-next_ifm" text:outline-level="2">Artikel<text:s/>4.<text:s/>Inwerkingtreding</text:h>
      <text:p text:style-name="ifm_p_mt.4.23mm_ifm">Dit besluit treedt in werking op het tijdstip waarop het Instellingsbesluit
Adviescommissie Lijst beroepsziekten in werking treedt.</text:p>
      <text:h text:style-name="ifm_p_font.bold_mt.5.08mm_page.keep-with-next_ifm" text:outline-level="2">Artikel<text:s/>5.<text:s/>Citeertitel</text:h>
      <text:p text:style-name="ifm_p_mt.4.23mm_ifm">Dit besluit wordt aangehaald als: Benoemingsbesluit Adviescommissie Lijst
beroepsziekten.</text:p>
      <text:p text:style-name="ifm_p_mt.3.7mm_ifm">Dit besluit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Er is een Adviescommissie Lijst beroepsziekten. Dit besluit voorziet in de
benoeming en de vergoeding van de (plaatsvervangend) voorzitter en
(plaatsvervangend) leden-deskundigen van de Adviescommissie Lijst
beroepsziekten.</text:p>
      <text:p text:style-name="ifm_p_mt.3.7mm_ifm">In artikel 2 is geregeld dat de (plaatsvervangend) voorzitter en
(plaatsvervangend) leden-deskundigen, in overeenstemming met de Wet
vergoedingen adviescolleges en commissies en het Besluit vergoedingen
adviescolleges en commissies, een vergoeding per vergadering ontvangen.</text:p>
      <text:p text:style-name="ifm_p_mt.3.7mm_ifm">Op grond van artikel 2, tweede lid, van de Wet vergoedingen adviescolleges
en commissies kunnen de (plaatsvervangend) voorzitter en (plaatsvervangend)
leden-deskundigen een vergoeding ontvangen van reis- en verblijfskost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76</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76</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november 2022, nr. 2022-0000219620, houdende de benoeming van de leden van de Adviescommissie beroepsziekten door blootstelling aan gevaarlijke stoffen (Benoemingsbesluit Adviescommissie Lijst beroepsziekten)</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197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Sociale Zaken en Werkgelegenheid van 25 november 2022, nr. 2022-0000219620, houdende de benoeming van de leden van de Adviescommissie beroepsziekten door blootstelling aan gevaarlijke stoffen (Benoemingsbesluit Adviescommissie Lijst beroepsziekten)</meta:user-defined>
    <meta:user-defined meta:name="DCTERMS.W3CDTF/DCTERMS.available">2022-11-29</meta:user-defined>
  </office:meta>
</office:document-meta>
</file>