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november 2022, nr. WJZ/22553506, tot wijziging en intrekking van regelingen over beschermings- en bewakingszones vanwege hoogpathogene vogelgriep Minderhout, Hoogstraten, Neerkant, Oudwoude en Ospel 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schermings- en bewakingszone hoogpathogene vogelgriep Minderhout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Hoogstraten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Neerkant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Oudwoude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Ospel II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mt.4.23mm_ifm">De Regeling maatregelen beschermings- en bewakingszone hoogpathogene vogelgriep Minderhout 2022 wordt ingetrokken.</text:p>
      <text:h text:style-name="ifm_p_font.bold_mt.5.08mm_page.keep-with-next_ifm" text:outline-level="2">ARTIKEL<text:s/>VII<text:s/></text:h>
      <text:p text:style-name="ifm_p_mt.4.23mm_ifm">De Regeling maatregelen bewakingszone hoogpathogene vogelgriep Hoogstraten 2022 wordt ingetrokken.</text:p>
      <text:h text:style-name="ifm_p_font.bold_mt.5.08mm_page.keep-with-next_ifm" text:outline-level="2">ARTIKEL<text:s/>VIII<text:s/></text:h>
      <text:p text:style-name="ifm_p_mt.4.23mm_ifm">De Regeling maatregelen beschermings- en bewakingszone hoogpathogene vogelgriep Neerkant 2022 wordt ingetrokken.</text:p>
      <text:h text:style-name="ifm_p_font.bold_mt.5.08mm_page.keep-with-next_ifm" text:outline-level="2">ARTIKEL<text:s/>IX<text:s/></text:h>
      <text:p text:style-name="ifm_p_mt.4.23mm_ifm">De Regeling maatregelen beschermings- en bewakingszone hoogpathogene vogelgriep Oudwoude 2022 wordt ingetrokken.</text:p>
      <text:h text:style-name="ifm_p_font.bold_mt.5.08mm_page.keep-with-next_ifm" text:outline-level="2">ARTIKEL<text:s/>X<text:s/></text:h>
      <text:p text:style-name="ifm_p_mt.4.23mm_ifm">De Regeling maatregelen beschermings- en bewakingszone hoogpathogene vogelgriep Ospel II 2022 wordt ingetrokken.</text:p>
      <text:h text:style-name="ifm_p_font.bold_mt.5.08mm_page.keep-with-next_ifm" text:outline-level="2">ARTIKEL<text:s/>X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8 november 2022, 13:08 uur.</text:p></text:note-body></text:note> en treedt op 19 november 2022 om 00:00 uur in werking, met uitzondering van de artikelen IV tot en met X.</text:p>
      <text:p text:style-name="ifm_p_mt.3.7mm_ifm">2.  Artikel IV treedt in werking op 22 november 2022 om 00:00 uur.</text:p>
      <text:p text:style-name="ifm_p_mt.3.7mm_ifm">3.  De artikelen V en VI treden in werking op 23 november 2022 om 00:00 uur.</text:p>
      <text:p text:style-name="ifm_p_mt.3.7mm_ifm">4.  De artikelen VII en VIII treden in werking op 28 november 2022 om 00:00 uur.</text:p>
      <text:p text:style-name="ifm_p_mt.3.7mm_ifm">5.  Artikel IX treedt in werking op 1 december 2022 om 00:00 uur.</text:p>
      <text:p text:style-name="ifm_p_mt.3.7mm_ifm">6.  Artikel X treedt in werking op 2 december 2022 om 00:00 uur.</text:p>
      <text:p text:style-name="ifm_p_mt.3.7mm_ifm">Deze regeling zal tevens met de toelichting in de Staatscourant worden geplaatst.</text:p>
      <text:p text:style-name="ifm_p_font.italic_mt.3.7mm_ifm">
                  ’s-Gravenhage,
                   18 nov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4 oktober 2022 rond Minderhout;</text:p>
      <text:p text:style-name="ifm_p_ifm">•  27 oktober 2022 rond Neerkant;</text:p>
      <text:p text:style-name="ifm_p_ifm">•  28 oktober 2022 rond Hoogstraten;</text:p>
      <text:p text:style-name="ifm_p_ifm">•  30 oktober 2022 rond Oudwoude; en</text:p>
      <text:p text:style-name="ifm_p_ifm">•  1 november 2022 rond Ospel (tweede uitbraak in Ospel dit jaar, Ospel I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9 november 2022 rond Minderhout, rond Hoogstraten en rond Neerkant;</text:p>
      <text:p text:style-name="ifm_p_ifm">•  22 november 2022 rond Oudwoude; en</text:p>
      <text:p text:style-name="ifm_p_ifm">•  23 november 2022 rond Ospel II.</text:p>
      <text:p text:style-name="ifm_p_mt.3.7mm_ifm">Hierin voorzien de artikelen I tot en met V en XI, eerste, tweede en der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3 november 2022 rond Minderhout;</text:p>
      <text:p text:style-name="ifm_p_ifm">•  28 november 2022 rond Hoogstraten en rond Neerkant;</text:p>
      <text:p text:style-name="ifm_p_ifm">•  1 december 2022 rond Oudwoude; en</text:p>
      <text:p text:style-name="ifm_p_ifm">•  2 december 2022 rond Ospel II.</text:p>
      <text:p text:style-name="ifm_p_mt.3.7mm_ifm">Hierin voorzien de artikelen VI tot en met XI, derde tot en met zes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58</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58</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november 2022, nr. WJZ/22553506, tot wijziging en intrekking van regelingen over beschermings- en bewakingszones vanwege hoogpathogene vogelgriep Minderhout, Hoogstraten, Neerkant, Oudwoude en Ospel 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5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november 2022, nr. WJZ/22553506, tot wijziging en intrekking van regelingen over beschermings- en bewakingszones vanwege hoogpathogene vogelgriep Minderhout, Hoogstraten, Neerkant, Oudwoude en Ospel II</meta:user-defined>
    <meta:user-defined meta:name="DCTERMS.alternative"/>
    <meta:user-defined meta:name="DCTERMS.W3CDTF/OVERHEIDop.datumOndertekening">2022-11-18</meta:user-defined>
    <meta:user-defined meta:name="DCTERMS.W3CDTF/DCTERMS.available">2022-11-28</meta:user-defined>
    <meta:user-defined meta:name="OVERHEIDop.Ruimtelijkplan/OVERHEIDop.bekendmakingBetreffendePlan"/>
  </office:meta>
</office:document-meta>
</file>