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november, 2022-0000012516, houdende de wijziging van het Organisatie-, mandaat- en volmachtbesluit directie Opsporing 2019</text:h>
      <text:p text:style-name="ifm_p_mt.3.7mm_ifm">De Minister van Sociale Zaken en Werkgelegenheid,</text:p>
      <text:p text:style-name="ifm_p_mt.3.7mm_ifm">Gelet op artikel de artikelen 5, onderdeel k, en 12 van het Organisatie-, mandaat- en volmachtbesluit inspecteur-generaal Nederlandse Arbeidsinspectie 2017;</text:p>
      <text:p text:style-name="ifm_p_mt.3.7mm_indent.0mm_ifm">Besluit:</text:p>
      <text:h text:style-name="ifm_p_font.bold_mt.5.08mm_page.keep-with-next_ifm" text:outline-level="2">ARTIKEL<text:s/>I<text:s/></text:h>
      <text:p text:style-name="ifm_p_font.roman_mt.4.23mm_ifm">Het Organisatie-, mandaat- en volmachtbesluit directie Opsporing 2019 wordt als volgt gewijzigd:</text:p>
      <text:p text:style-name="ifm_p_mt.3.7mm_indent.no_ifm">A</text:p>
      <text:p text:style-name="ifm_p_mt.3.7mm_ifm">Artikel 1 komt te luiden:</text:p>
      <text:section text:style-name="ifm_sect_mleft.5.1mm_ifm" text:name="d15e56">
        <text:p text:style-name="ifm_p_ifm">a.  <text:span text:style-name="ifm_span_font.italic_ifm">afdeling Recherche W&amp;I:</text:span> afdeling Recherche Werk &amp; Inkomen;</text:p>
        <text:p text:style-name="ifm_p_ifm">b.  <text:span text:style-name="ifm_span_font.italic_ifm">directie:</text:span> de directie Opsporing;</text:p>
        <text:p text:style-name="ifm_p_ifm">c.  <text:span text:style-name="ifm_span_font.italic_ifm">directeur:</text:span> de directeur van de directie Opsporing;</text:p>
        <text:p text:style-name="ifm_p_ifm">d.  <text:span text:style-name="ifm_span_font.italic_ifm">IMI:</text:span> het Team Intelligence, Meldingen &amp; Infodesk;</text:p>
        <text:p text:style-name="ifm_p_ifm">e.  <text:span text:style-name="ifm_span_font.italic_ifm">NOW:</text:span> Tijdelijke Noodmaatregel Overbrugging Werkgelegenheid;</text:p>
        <text:p text:style-name="ifm_p_ifm">f.  <text:span text:style-name="ifm_span_font.italic_ifm">TCI:</text:span> het Team Criminele Inlichtingen.</text:p>
      </text:section>
      <text:p text:style-name="ifm_p_mt.3.7mm_indent.no_ifm">B</text:p>
      <text:p text:style-name="ifm_p_mt.3.7mm_ifm">Artikel 2, eerste lid, komt te luiden:</text:p>
      <text:section text:style-name="ifm_sect_mleft.5.1mm_ifm" text:name="d15e92">
        <text:p text:style-name="ifm_p_mt.3.7mm_ifm">1.  De directie bestaat uit de volgende afdelingen:</text:p>
        <text:p text:style-name="ifm_p_ifm">a.  de afdeling Recherche W&amp;I waarbinnen de volgende rechercheteams zijn ingericht:</text:p>
        <text:p text:style-name="ifm_p_ifm">1°.  Rechercheteams op meerdere locaties;</text:p>
        <text:p text:style-name="ifm_p_ifm">2°.  Tijdelijk Team NOW;</text:p>
        <text:p text:style-name="ifm_p_ifm">b.  de afdeling Recherche Zorgfraude, waarbinnen rechercheteams zijn ingericht;</text:p>
        <text:p text:style-name="ifm_p_ifm">c.  de afdeling Recherche Arbeidsuitbuiting waarbinnen rechercheteams zijn ingericht;</text:p>
        <text:p text:style-name="ifm_p_ifm">d.  de afdeling Opsporingsinformatie waarbinnen de volgende teams zijn ingericht:</text:p>
        <text:p text:style-name="ifm_p_ifm">1°.  IMI;</text:p>
        <text:p text:style-name="ifm_p_ifm">2°.  TCI;</text:p>
        <text:p text:style-name="ifm_p_ifm">e.  de afdeling Opsporingsondersteuning, waarbinnen de volgende teams zijn ingericht:</text:p>
        <text:p text:style-name="ifm_p_ifm">1°.  Digitaal Expertise Centrum;</text:p>
        <text:p text:style-name="ifm_p_ifm">2°.  Opsporingsdeskundigheid.</text:p>
      </text:section>
      <text:p text:style-name="ifm_p_mt.3.7mm_indent.no_ifm">C</text:p>
      <text:p text:style-name="ifm_p_mt.3.7mm_ifm">Artikel 3 wordt als volgt gewijzigd:</text:p>
      <text:p text:style-name="ifm_p_mt.3.7mm_ifm">1.<text:s/>In onderdeel d wordt ‘Nederlandse Arbeidsinspectiebrede producten’ vervangen door ‘producten van de Nederlandse Arbeidsinspectie’.</text:p>
      <text:p text:style-name="ifm_p_mt.3.7mm_ifm">2.<text:s/>In onderdeel f wordt ‘Nederlandse Arbeidsinspectiebrede plannen’ vervangen door ‘plannen van de Nederlandse Arbeidsinspectie’.</text:p>
      <text:p text:style-name="ifm_p_mt.3.7mm_indent.no_ifm">D</text:p>
      <text:p text:style-name="ifm_p_mt.3.7mm_ifm">Na artikel 3 wordt een artikel ingevoegd, luidende:</text:p>
      <text:section text:style-name="ifm_sect_mleft.5.1mm_ifm" text:name="d15e138">
        <text:h text:style-name="ifm_p_font.bold_mt.5.08mm_page.keep-with-next_ifm" text:outline-level="2">Artikel<text:s/>3a.<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medewerkers met ziekteverzuim;</text:p>
        <text:p text:style-name="ifm_p_ifm">3°.  het voeren van functionerings- en personeelsgesprekken;</text:p>
        <text:p text:style-name="ifm_p_ifm">c.  het zicht houden op de voortgang van de realisatie van teamdoelen en de afgesproken resultaten, het leveren van producten en diensten conform de geldende kaders en het zo nodig bijsturen;</text:p>
        <text:p text:style-name="ifm_p_ifm">d.  het gestructureerd voeren van werkoverleg;</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monitoren van de werkprocessen binnen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functionerings-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plannen van de Nederlandse Arbeidsinspectie.</text:p>
      </text:section>
      <text:p text:style-name="ifm_p_mt.3.7mm_indent.no_ifm">E</text:p>
      <text:p text:style-name="ifm_p_mt.3.7mm_ifm">Artikel 4 wordt als volgt gewijzigd:</text:p>
      <text:p text:style-name="ifm_p_mt.3.7mm_ifm">1.<text:s/>In het opschrift en in het eerste, tweede en derde lid, wordt telkens ‘afdeling Recherche SZW’ vervangen door ‘afdeling Recherche W&amp;I’.</text:p>
      <text:p text:style-name="ifm_p_mt.3.7mm_ifm">2.<text:s/>In het eerste lid vervalt onderdeel f, onder verlettering van de onderdelen g en h tot f en g.</text:p>
      <text:p text:style-name="ifm_p_mt.3.7mm_ifm">3.<text:s/>Na het derde lid wordt een lid toegevoegd, luidende:</text:p>
      <text:section text:style-name="ifm_sect_mleft.5.1mm_ifm" text:name="d15e200">
        <text:p text:style-name="ifm_p_mt.3.7mm_ifm">4.   De afdeling Recherche W&amp;I is belast met de aanpak van fraude met de NOW.</text:p>
      </text:section>
      <text:p text:style-name="ifm_p_mt.3.7mm_indent.no_ifm">F</text:p>
      <text:p text:style-name="ifm_p_mt.3.7mm_ifm">In artikel 5 wordt in het opschrift en in de eerste volzin telkens ‘afdeling Recherche Zorg’ vervangen door ‘afdeling Recherche Zorgfraude’.</text:p>
      <text:p text:style-name="ifm_p_mt.3.7mm_indent.no_ifm">G</text:p>
      <text:p text:style-name="ifm_p_mt.3.7mm_ifm">Na artikel 5 worden de volgende artikelen ingevoegd:</text:p>
      <text:section text:style-name="ifm_sect_mleft.5.1mm_ifm" text:name="d15e215">
        <text:h text:style-name="ifm_p_font.bold_mt.5.08mm_page.keep-with-next_ifm" text:outline-level="2">Artikel<text:s/>5a.<text:s/>Verantwoordelijkheden en taken afdeling Recherche Arbeidsuitbuiting</text:h>
        <text:p text:style-name="ifm_p_mt.4.23mm_ifm">De afdeling Recherche Arbeidsuitbuiting is verantwoordelijk voor:</text:p>
        <text:p text:style-name="ifm_p_ifm">a.  het voorbereiden en ondersteunen van opsporingsonderzoeken op het gebied van arbeidsuitbuiting;</text:p>
        <text:p text:style-name="ifm_p_ifm">b.  het uitvoeren van opsporingsonderzoeken en het treffen van de benodigde maatregelen tijdens de onderzoeken van de eigen afdeling;</text:p>
        <text:p text:style-name="ifm_p_ifm">c.  het op specialistisch gebied participeren in of ondersteunen van opsporingsonderzoeken van de directie, van bijzondere opsporingsdiensten of van de politie;</text:p>
        <text:p text:style-name="ifm_p_ifm">d.  het deelnemen aan selectieoverleggen met het Openbaar Ministerie;</text:p>
        <text:p text:style-name="ifm_p_ifm">e.  het rapporteren over de opsporingsonderzoeken van de eigen afdeling aan de directeur, het Openbaar Ministerie en aan de Minister van Sociale Zaken en Werkgelegenheid voor zover het de aan de directie toegedeelde strafrechtelijke handhaving betreft op beleidsterreinen waarvoor de Minister van Sociale Zaken en Werkgelegenheid verantwoordelijkheid draagt;</text:p>
        <text:p text:style-name="ifm_p_ifm">f.  de informatie-uitwisseling met relevante partnerorganisaties;</text:p>
        <text:p text:style-name="ifm_p_ifm">g.  verbinding met de programmatische aanpak van de gehele Nederlandse Arbeidsinspectie.</text:p>
      </text:section>
      <text:section text:style-name="ifm_sect_mleft.5.1mm_ifm" text:name="d15e238">
        <text:h text:style-name="ifm_p_font.bold_mt.5.08mm_page.keep-with-next_ifm" text:outline-level="2">Artikel<text:s/>5b.<text:s/>Verantwoordelijkheden en taken afdeling Opsporingsinformatie</text:h>
        <text:p text:style-name="ifm_p_mt.4.23mm_ifm">De afdeling Opsporingsinformatie is verantwoordelijk voor:</text:p>
        <text:p text:style-name="ifm_p_ifm">a.  het verzamelen, verdelen, analyseren en verstrekken van data en informatie primair ten behoeve van de rechercheteams van de afdeling Recherche W&amp;I, de afdeling Recherche Zorgfraude en de afdeling Recherche Arbeidsuitbuiting;</text:p>
        <text:p text:style-name="ifm_p_ifm">b.  het leveren van informatie- en intelligenceproducten aan de programma’s van de Nederlandse Arbeidsinspectie;</text:p>
        <text:p text:style-name="ifm_p_ifm">c.  het leveren van input ten behoeve van de signalering, beleidsadvisering en prioritering in het Handhavingsarrangement dat door de directie samen met het Functioneel Parket van het Openbaar ministerie wordt vastgesteld;</text:p>
        <text:p text:style-name="ifm_p_ifm">d.  het functioneren van het TCI.</text:p>
      </text:section>
      <text:p text:style-name="ifm_p_mt.3.7mm_indent.no_ifm">H</text:p>
      <text:p text:style-name="ifm_p_mt.3.7mm_ifm">Artikel 6, onderdeel e, komt te luiden:</text:p>
      <text:section text:style-name="ifm_sect_mleft.5.1mm_ifm" text:name="d15e260">
        <text:p text:style-name="ifm_p_ifm">e.  het ondersteunen van de afdeling Recherche W&amp;I, de afdeling Recherche Zorgfraude en de afdeling Recherche Arbeidsuitbuiting met analyse en specialistische ICT;</text:p>
      </text:section>
      <text:p text:style-name="ifm_p_mt.3.7mm_indent.no_ifm">I</text:p>
      <text:p text:style-name="ifm_p_mt.3.7mm_ifm">In artikel 7 wordt in het opschrift en in de eerste volzin telkens “afdeling recherche SZW” vervangen door “afdeling Recherche W&amp;I”.</text:p>
      <text:p text:style-name="ifm_p_mt.3.7mm_indent.no_ifm">J</text:p>
      <text:p text:style-name="ifm_p_mt.3.7mm_ifm">Artikel 8 wordt als volgt gewijzigd:</text:p>
      <text:p text:style-name="ifm_p_mt.3.7mm_ifm">1.<text:s/>In het opschrift en in de eerste volzin wordt telkens “afdeling Recherche Zorg” vervangen door “afdeling Recherche Zorgfraude”.</text:p>
      <text:p text:style-name="ifm_p_mt.3.7mm_ifm">2.<text:s/>Na onderdeel c wordt, onder vervanging van de punt door een puntkomma, een onderdeel toegevoegd, luidende:</text:p>
      <text:section text:style-name="ifm_sect_mleft.5.1mm_ifm" text:name="d15e281">
        <text:p text:style-name="ifm_p_ifm">d.  het verzamelen van politiegegevens overeenkomstig het bepaalde bij of krachtens de Wet politiegegevens.</text:p>
      </text:section>
      <text:p text:style-name="ifm_p_mt.3.7mm_indent.no_ifm">K</text:p>
      <text:p text:style-name="ifm_p_mt.3.7mm_ifm">Na artikel 8 worden de volgende artikelen ingevoegd:</text:p>
      <text:section text:style-name="ifm_sect_mleft.5.1mm_ifm" text:name="d15e289">
        <text:h text:style-name="ifm_p_font.bold_mt.5.08mm_page.keep-with-next_ifm" text:outline-level="2">Artikel<text:s/>8a.<text:s/>Mandaat en machtiging hoofd afdeling Recherche Arbeidsuitbuiting</text:h>
        <text:p text:style-name="ifm_p_mt.4.23mm_ifm">Aan het hoofd van de afdeling Recherche Arbeidsuitbuiting wordt mandaat en machtiging verleend met betrekking tot:</text:p>
        <text:p text:style-name="ifm_p_ifm">a.  het nemen van besluiten over en het vaststellen en ondertekenen van stukken die betrekking hebben op de uitvoering van opsporingsonderzoeken van de afdeling en de Circulaire bijzondere opsporingsgelden;</text:p>
        <text:p text:style-name="ifm_p_ifm">b.  het nemen van besluiten over en het ondertekenen van stukken die betrekking hebben op het selectieoverleg tussen de directie en het Openbaar Ministerie;</text:p>
        <text:p text:style-name="ifm_p_ifm">c.  het nemen van besluiten over en het vaststellen en ondertekenen van stukken die betrekking hebben op de uitvoering van de taken van de eigen afdeling;</text:p>
        <text:p text:style-name="ifm_p_ifm">d.  het verzamelen van politiegegevens overeenkomstig het bepaalde bij of krachtens de Wet politiegegevens.</text:p>
      </text:section>
      <text:section text:style-name="ifm_sect_mleft.5.1mm_ifm" text:name="d15e306">
        <text:h text:style-name="ifm_p_font.bold_mt.5.08mm_page.keep-with-next_ifm" text:outline-level="2">Artikel<text:s/>8b.<text:s/>Mandaat en machtiging hoofd afdeling Opsporingsinformatie</text:h>
        <text:p text:style-name="ifm_p_mt.4.23mm_ifm">Aan het hoofd van de afdeling Opsporingsinformatie wordt mandaat en machtiging verleend met betrekking tot het nemen van besluiten over en het vaststellen en ondertekenen van stukken die betrekking hebben op de uitvoering van de taken van de eigen afdeling.</text:p>
      </text:section>
      <text:p text:style-name="ifm_p_mt.3.7mm_indent.no_ifm">L</text:p>
      <text:p text:style-name="ifm_p_mt.3.7mm_ifm">In artikel 10, eerste lid, onderdeel e, wordt ‘Reisregeling buitenland’ vervangen door ‘CAO Rijk’.</text:p>
      <text:p text:style-name="ifm_p_mt.3.7mm_indent.no_ifm">M</text:p>
      <text:p text:style-name="ifm_p_mt.3.7mm_ifm">In artikel 14 wordt ‘zijn taak’ vervangen door ‘zijn of haar taak’ en wordt ‘zijn verantwoordelijkheden’ vervangen door ‘zijn of haar verantwoordelijkheden’.</text:p>
      <text:p text:style-name="ifm_p_mt.3.7mm_indent.no_ifm">N</text:p>
      <text:p text:style-name="ifm_p_mt.3.7mm_ifm">Artikel 15 wordt als volgt gewijzigd:</text:p>
      <text:p text:style-name="ifm_p_mt.3.7mm_ifm">1.<text:s/>In het eerste lid wordt ‘zijn taken en bevoegdheden’ vervangen door ‘de taken en bevoegdheden van de directeur’.</text:p>
      <text:p text:style-name="ifm_p_mt.3.7mm_ifm">2.<text:s/>Het tweede lid komt te luiden:</text:p>
      <text:section text:style-name="ifm_sect_mleft.5.1mm_ifm" text:name="d15e338">
        <text:p text:style-name="ifm_p_mt.3.7mm_ifm">2.  Bij afwezigheid of verhindering van een afdelingshoofd of teamleider worden, voor de duur van de afwezigheid of verhindering, de taken en bevoegdheden van het afdelingshoofd of de teamleider geheel of gedeeltelijk waargenomen door een daartoe aan te wijzen plaatsvervanger.</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
                  Den Haag,
                   21 november 2022
               </text:p>
      <text:p text:style-name="ifm_p_font.italic_mt.3.7mm_ifm">De Minister van Sociale Zaken en Werkgelegenheid,<text:line-break/>namens deze,<text:line-break/><text:line-break/>H.C. van<text:s/>Hoorn<text:line-break/>Directeur Opsporing</text:p>
      <text:h text:style-name="ifm_p_font.bold_mt.5.08mm_page.break-before_ifm" text:outline-level="3">TOELICHTING</text:h>
      <text:p text:style-name="ifm_p_mt.4.23mm_ifm">In 2017 en 2019 zijn diverse wijzigingen doorgevoerd in de organisatiestructuur van de Nederlandse Arbeidsinspectie (vóór 1 januari 2022 de Inspectie SZW). Deze reorganisaties zijn nadien geëvalueerd in een proces dat de ‘doorontwikkeling’ is gaan heten.</text:p>
      <text:p text:style-name="ifm_p_mt.3.7mm_ifm">In deze regeling wordt de organisatie van de directie Opsporing in verband met de doorontwikkeling gewijzigd.</text:p>
      <text:p text:style-name="ifm_p_mt.3.7mm_ifm">De directie Opsporing van de Nederlandse Arbeidsinspectie voert als Bijzondere Opsporingsdienst (BOD) onder het gezag van het Functioneel Parket van het Openbaar Ministerie (OM) strafrechtelijke onderzoeken uit. De directie is zo gepositioneerd dat deze aan de ene kant als BOD een aparte, voor de buitenwereld te herkennen eenheid is binnen de organisatie (met de naamgeving Opsporingsdienst van de Nederlandse Arbeidsinspectie) en aan de andere kant integraal onderdeel is van de Nederlandse Arbeidsinspectie.</text:p>
      <text:p text:style-name="ifm_p_mt.3.7mm_ifm">Losstaand van de doorontwikkeling wordt in deze regeling daarnaast geregeld dat binnen de afdeling Recherche Werk &amp; Inkomen een rechercheteam wordt geformeerd dat zich specifiek zal richten op de aanpak van fraude met de Tijdelijke Noodmaatregel Overbrugging Werkgelegenheid (NOW). Dit rechercheteam zal naar verwachting actief zijn tot in de loop van 2026.</text:p>
      <text:p text:style-name="ifm_p_font.italic_mt.3.7mm_ifm">De Minister van Sociale Zaken en Werkgelegenheid,<text:line-break/>namens deze,<text:line-break/><text:line-break/>H.C. van<text:s/>Hoorn<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40</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40</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1 november, 2022-0000012516, houdende de wijziging van het Organisatie-, mandaat- en volmachtbesluit directie Opsporing 2019</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194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21 november, 2022-0000012516, houdende de wijziging van het Organisatie-, mandaat- en volmachtbesluit directie Opsporing 2019</meta:user-defined>
    <meta:user-defined meta:name="DCTERMS.W3CDTF/DCTERMS.available">2022-11-28</meta:user-defined>
  </office:meta>
</office:document-meta>
</file>