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1 november 2022, MINBUZA-2022.14625-28,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jfde openstelling en wijziging beleidsregels Subsidieprogramma DHI 2019–2023)</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vijfde openstelling van het Subsidieprogramma DHI 2019-2023<text:note text:id="n1" text:note-class="footnote"><text:note-citation text:label="1 ">1</text:note-citation><text:note-body><text:p text:style-name="ifm_p_font.normal_size.6.93pt_mt..5mm_indent.-0.1161in_mleft.0.1161in_ifm">Stcrt. 2019, 1360; gewijzigd bij besluit van de Minister voor Buitenlandse Handel en Ontwikkelingssamenwerking van 25 november 2019, Stcrt. 2019, nr. 65567, en bij Besluit van de Minister voor Buitenlandse Handel en Ontwikkelingssamenwerking van 18 januari 2022, MINBUZA-2021.11176-41,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erde openstelling en wijziging beleidsregels Subsidieprogramma DHI 2019-2023), Stcrt. 2022, nr. 1623.</text:p></text:note-body></text:note> worden ingediend vanaf 1 januari 2023 tot en met 31 december 2023 aan de hand van een door de Minister beschikbaar gesteld formulier en voorzien van de op dat formulier gevraagde bescheiden<text:note text:id="n2" text:note-class="footnote"><text:note-citation text:label="2 ">2</text:note-citation><text:note-body><text:p text:style-name="ifm_p_font.normal_size.6.93pt_mt..5mm_indent.-0.1161in_mleft.0.1161in_ifm">www.rvo.nl/dhi</text:p></text:note-body></text:note>.</text:p>
      <text:h text:style-name="ifm_p_font.bold_mt.5.08mm_page.keep-with-next_ifm" text:outline-level="2">Artikel<text:s/>2<text:s/></text:h>
      <text:p text:style-name="ifm_p_mt.4.23mm_ifm">Voor subsidieverlening in het kader van de vijfde openstelling van het Subsidieprogramma DHI 2019-2023 geldt een subsidieplafond van € 4,5 miljoen voor het ondersteunen van Nederlandse MKB-ondernemingen die zich richten op nieuwe activiteiten in opkomende en ontwikkelde markten en € 4 miljoen voor activiteiten in ontwikkelingslanden.</text:p>
      <text:h text:style-name="ifm_p_font.bold_mt.5.08mm_page.keep-with-next_ifm" text:outline-level="2">Artikel<text:s/>3<text:s/></text:h>
      <text:p text:style-name="ifm_p_font.roman_mt.4.23mm_ifm">De bijlage bij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text:note text:id="n3" text:note-class="footnote"><text:note-citation text:label="3 ">3</text:note-citation><text:note-body><text:p text:style-name="ifm_p_font.normal_size.6.93pt_mt..5mm_indent.-0.1161in_mleft.0.1161in_ifm">Stcrt. 2019, 1360; gewijzigd bij besluit van de Minister voor Buitenlandse Handel en Ontwikkelingssamenwerking van 25 november 2019, Stcrt. 2019, nr. 65567, en bij Besluit van de Minister voor Buitenlandse Handel en Ontwikkelingssamenwerking van 18 januari 2022, MINBUZA-2021.11176-41,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erde openstelling en wijziging beleidsregels Subsidieprogramma DHI 2019-2023), Stcrt. 2022, nr. 1623.</text:p></text:note-body></text:note> wordt als volgt gewijzigd:</text:p>
      <text:p text:style-name="ifm_p_mt.3.7mm_indent.no_ifm">A</text:p>
      <text:p text:style-name="ifm_p_mt.3.7mm_ifm">Aan hoofdstuk <text:span text:style-name="ifm_span_font.bold_ifm">1. Achtergrond</text:span> wordt een alinea toegevoegd, luidende:</text:p>
      <text:section text:style-name="ifm_sect_mleft.5.1mm_ifm" text:name="d15e97">
        <text:p text:style-name="ifm_p_ifm">Vanaf 2023 zet de Minister ook in om de drempels voor groene activiteiten te verlagen om zo meer groene banen en duurzame export te verwezenlijken. Dit betekent voor DHI dat als ondernemingen kunnen aantonen dat de subsidiabele activiteiten groen zijn (zie daarover nader paragraaf 4.7.), ze in aanmerking kunnen komen voor extra financiering.</text:p>
      </text:section>
      <text:p text:style-name="ifm_p_mt.3.7mm_indent.no_ifm">B</text:p>
      <text:p text:style-name="ifm_p_mt.3.7mm_ifm">In paragraaf <text:span text:style-name="ifm_span_font.bold_ifm">4.7. Omvang van de subsidie</text:span> worden na de tweede alinea vier alinea’s ingevoegd, luidende:</text:p>
      <text:section text:style-name="ifm_sect_mleft.5.1mm_ifm" text:name="d15e108">
        <text:p text:style-name="ifm_p_ifm">In het geval van projecten die <text:span text:style-name="ifm_span_font.italic_ifm">positief</text:span> uit de toets voor groene projecten komen geldt een subsidiepercentage van ten hoogste 70% van de subsidiabele kosten, tot bovengenoemde maximale bedragen. Deze toets wordt verricht aan de hand van het Toetsingskader groene projecten opgenomen in Annex 3 bij deze beleidsregels.</text:p>
        <text:p text:style-name="ifm_p_ifm"><text:span text:style-name="ifm_span_font.italic_ifm">Positief</text:span> betekent dat de <text:span text:style-name="ifm_span_font.italic_ifm">kernactiviteit</text:span> bijdraagt aan één of meer van de in het Toetsingskader genoemde categorieën van vergroeningsdoelen en een substantiële bijdrage levert aan de betreffende vergroeningsdoelen.</text:p>
        <text:p text:style-name="ifm_p_ifm">Met <text:span text:style-name="ifm_span_font.italic_ifm">kernactiviteit</text:span> wordt bedoeld: de specifieke technologie (product/aanpak/dienst) die centraal staat in de DHI-aanvraag. Met DHI wordt een onderneming geholpen om een ‘technologie’ op een nieuwe markt te brengen. Die technologie, of de directe uitwerking ervan, moet vergroenend zijn, ten einde in aanmerking te kunnen komen voor het hogere subsidiepercentage.</text:p>
        <text:p text:style-name="ifm_p_ifm">Met <text:span text:style-name="ifm_span_font.italic_ifm">substantieel</text:span> wordt hier bedoeld: de bijdrage aan de vergroening moet centraal staan (of op z’n minst een grote rol spelen) bij de implementatie van de betreffende technologie, en mag niet slechts een beperkt neveneffect (bijvangst) zijn.</text:p>
      </text:section>
      <text:h text:style-name="ifm_p_font.bold_mt.5.08mm_page.keep-with-next_ifm" text:outline-level="2">Artikel<text:s/>4<text:s/></text:h>
      <text:p text:style-name="ifm_p_mt.4.23mm_ifm">Dit besluit treedt in werking met ingang van de dag na de datum van uitgifte van de Staatscourant waarin het wordt geplaatst, met dien verstande dat de bijlage bij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zoals deze luidde voorafgaand aan de inwerkingtreding van dit besluit van toepassing blijft op reeds ingediende aanvragen, en vervalt met ingang van 1 januari 2024.</text:p>
      <text:p text:style-name="ifm_p_mt.3.7mm_ifm">Dit besluit zal met de toelichting en annex 3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p text:style-name="ifm_p_font.italic_mt.3.7mm_ifm">De directeur-generaal Buitenlandse Economische Betrekkingen,<text:line-break/>H.<text:s/>Schuiling</text:p>
      <text:h text:style-name="ifm_p_font.bold_mt.5.08mm_page.break-before_ifm" text:outline-level="3">ANNEX<text:s/>3<text:s/></text:h>
      <text:p text:style-name="ifm_p_mt.4.23mm_ifm">Annex 3 Toetsingskader groene projecten<text:note text:id="n4" text:note-class="footnote"><text:note-citation text:label="4 ">4</text:note-citation><text:note-body><text:p text:style-name="ifm_p_font.normal_size.6.93pt_mt..5mm_indent.-0.1161in_mleft.0.1161in_ifm">Voorbeelden van activiteiten die kunnen bijdragen aan de vergroeningsdoelen zijn geplaatst op www.rvo.nl/dhi</text:p></text:note-body></text:no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 vergroeningsdoel</text:span></text:p>
            </table:table-cell>
            <table:table-cell table:style-name="table.cell.border-top.border-bottom.border-right.padding-top.bottom.pleft.pright">
              <text:p text:style-name="text.cell.7.left"><text:span text:style-name="ifm_span_font.bold_color.ffffff_ifm">Nadere definiëring</text:span></text:p>
            </table:table-cell>
          </table:table-row>
        </table:table-header-rows>
        <table:table-row table:style-name="zebra.body.odd">
          <table:table-cell table:style-name="table.cell.border-bottom.border-left.border-right.padding-top.top.pleft.pright">
            <text:p text:style-name="text.cell.7.left">1. Beperking van (de snelheid van) klimaatverandering</text:p>
          </table:table-cell>
          <table:table-cell table:style-name="table.cell.border-bottom.border-right.padding-top.top.pleft.pright">
            <text:p text:style-name="text.cell.7.left">Het voorkomen van verdere klimaatverandering door de uitstoot van broeikasgassen te verminderen.</text:p>
          </table:table-cell>
        </table:table-row>
        <table:table-row>
          <table:table-cell table:style-name="table.cell.border-bottom.border-left.border-right.padding-top.top.pleft.pright">
            <text:p text:style-name="text.cell.7.left">2. Aanpassing van de effecten van klimaatverandering</text:p>
          </table:table-cell>
          <table:table-cell table:style-name="table.cell.border-bottom.border-right.padding-top.top.pleft.pright">
            <text:p text:style-name="text.cell.7.left">Het voorbereiden op, en maatregelen nemen tegen de risico’s danwel reeds zichtbare veranderingen die samengaan met een veranderend klimaat en het preventief / anticiperend aanpassen danwel weerbaar maken van de (gebouwde) omgeving daaraan.</text:p>
          </table:table-cell>
        </table:table-row>
        <table:table-row table:style-name="zebra.body.odd">
          <table:table-cell table:style-name="table.cell.border-bottom.border-left.border-right.padding-top.top.pleft.pright">
            <text:p text:style-name="text.cell.7.left">3. Duurzaam gebruik en bescherming van water en mariene hulpbronnen</text:p>
          </table:table-cell>
          <table:table-cell table:style-name="table.cell.border-bottom.border-right.padding-top.top.pleft.pright">
            <text:p text:style-name="text.cell.7.left">Het behoud en/of verbeteren van voldoende en kwalitatief goed oppervlakte- en ‎‎grondwater en zeewater als ook het een het in stand houden van een goed functionerend waterstroomgebied en mariene systeem.</text:p>
          </table:table-cell>
        </table:table-row>
        <table:table-row>
          <table:table-cell table:style-name="table.cell.border-bottom.border-left.border-right.padding-top.top.pleft.pright">
            <text:p text:style-name="text.cell.7.left">4. Transitie naar een circulaire economie</text:p>
          </table:table-cell>
          <table:table-cell table:style-name="table.cell.border-bottom.border-right.padding-top.top.pleft.pright">
            <text:p text:style-name="text.cell.7.left">Het versterken van het sluiten van kringlopen waarin grondstoffen, onderdelen en producten hun waarde zo min mogelijk verliezen, hernieuwbare energiebronnen worden gebruikt en systeemdenken centraal staat.</text:p>
          </table:table-cell>
        </table:table-row>
        <table:table-row table:style-name="zebra.body.odd">
          <table:table-cell table:style-name="table.cell.border-bottom.border-left.border-right.padding-top.top.pleft.pright">
            <text:p text:style-name="text.cell.7.left">5. Preventie en bestrijding van vervuiling</text:p>
          </table:table-cell>
          <table:table-cell table:style-name="table.cell.border-bottom.border-right.padding-top.top.pleft.pright">
            <text:p text:style-name="text.cell.7.left">Maatregelen of de inzet van technologieën ter preventie of bestrijding van vervuiling van lucht, bodem, grond- en oppervlaktewater (land en zee), licht en geluid.</text:p>
          </table:table-cell>
        </table:table-row>
        <table:table-row>
          <table:table-cell table:style-name="table.cell.border-bottom.border-left.border-right.padding-top.top.pleft.pright">
            <text:p text:style-name="text.cell.7.left">6. Bescherming en herstel van biodiversiteit en ecosystemen</text:p>
          </table:table-cell>
          <table:table-cell table:style-name="table.cell.border-bottom.border-right.padding-top.top.pleft.pright">
            <text:p text:style-name="text.cell.7.left">Het beschermen en herstellen van biodiversiteit en ecosystemen op grote schaal.</text:p>
          </table:table-cell>
        </table:table-row>
      </table:table>
      <text:h text:style-name="ifm_p_font.bold_mt.5.08mm_page.break-before_ifm" text:outline-level="3">TOELICHTING</text:h>
      <text:p text:style-name="ifm_p_mt.4.23mm_ifm">Met dit besluit wordt de vijfde aanvraagronde opengesteld voor aanvragen om subsidie in het kader van het subsidieprogramma DHI 2019-2023 (DHI). Er is in totaal € 8,5 miljoen beschikbaar voor het verlenen van subsidies voor aanvragen ingediend in de vijfde openstelling. Voor de beoordeling en selectie van aanvragen in de vijfde openstelling gelden dezelfde criteria als in de vierde openstelling.</text:p>
      <text:p text:style-name="ifm_p_mt.3.7mm_ifm">In het streven naar duurzame economische groei, wordt vanaf 2023 wel extra financiering mogelijk gemaakt voor DHI projecten die bijdragen aan vergroening. Voor dergelijke projecten is het maximale subsidiepercentage 70% van de subsidiabele kosten in plaats van 50%.</text:p>
      <text:p text:style-name="ifm_p_mt.3.7mm_ifm">In het kader van het Kabinetsbeleid om handels-bevorderende instrumenten te vergroenen in lijn met de klimaatafspraken van Parijs en Glasgow, worden binnen het subsidieprogramma DHI de drempels voor groene activiteiten nadrukkelijk verlaagd, om zo meer groene banen en duurzame export te verwezenlijken.</text:p>
      <text:p text:style-name="ifm_p_font.italic_mt.3.7mm_ifm">De Minister voor Buitenlandse Handel en Ontwikkelingssamenwerking,<text:line-break/>namens deze,<text:line-break/>De directeur-generaal Internationale Samenwerking,<text:line-break/>K. van der<text:s/>Heijden</text:p>
      <text:p text:style-name="ifm_p_font.italic_mt.3.7mm_ifm">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32</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32</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1 november 2022, MINBUZA-2022.14625-28,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jfde openstelling en wijziging beleidsregels Subsidieprogramma DHI 2019–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3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Natuur en milieu | Organisatie en beleid</meta:user-defined>
    <meta:user-defined meta:name="DC.title">Besluit van de Minister voor Buitenlandse Handel en Ontwikkelingssamenwerking van 21 november 2022, MINBUZA-2022.14625-28, tot vaststelling van een subsidieplafond voor subsidiëring op grond van de Subsidieregeling Ministerie van Buitenlandse Zaken 2006 en tot wijziging van het Besluit van de Minister voor Buitenlandse Handel en Ontwikkelingssamenwerking van 8 januari 2019, tot vaststelling van beleidsregels en een subsidieplafond voor subsidiëring op grond van de Subsidieregeling Ministerie van Buitenlandse Zaken 2006 (Subsidieprogramma DHI 2019–2023) (Vijfde openstelling en wijziging beleidsregels Subsidieprogramma DHI 2019–2023)</meta:user-defined>
    <meta:user-defined meta:name="DCTERMS.alternative"/>
    <meta:user-defined meta:name="DCTERMS.W3CDTF/OVERHEIDop.datumOndertekening">2022-11-21</meta:user-defined>
    <meta:user-defined meta:name="DCTERMS.W3CDTF/DCTERMS.available">2022-11-28</meta:user-defined>
    <meta:user-defined meta:name="OVERHEIDop.Ruimtelijkplan/OVERHEIDop.bekendmakingBetreffendePlan"/>
  </office:meta>
</office:document-meta>
</file>