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1 november 2022, nr. Min-BuZa.2022.14684-7 tot
wijziging van het Besluit van de Minister voor Buitenlandse Handel en
Ontwikkelingssamenwerking van 17 mei 2022, nr. Min-BuZa.2022.11844-15, tot
hernieuwde vaststelling van beleidsregels voor subsidieverlening met het oog op
de financiering van ontwikkelingsrelevante infrastructuurprojecten in
ontwikkelingslanden (DRIVE 2022) en het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Develop2Build 2022), in verband met het toevoegen van overgangsrecht en
verhoging van het subsidieplafond voor DRIVE</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fm">Gelet op artikel 4.1 jo. 2.14 van de
Comptabiliteitswet 201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7 mei 2022, nr. Min-BuZa.2022.11844-15, tot
hernieuwde vaststelling van beleidsregels voor subsidieverlening met het oog op
de financiering van ontwikkelingsrelevante infrastructuurprojecten in
ontwikkelingslanden (DRIVE 2022) 
<text:note text:id="n1" text:note-class="footnote"><text:note-citation text:label="1 ">1</text:note-citation><text:note-body><text:p text:style-name="ifm_p_font.normal_size.6.93pt_mt..5mm_indent.-0.1161in_mleft.0.1161in_ifm">Stcrt.
2022, 13979</text:p></text:note-body></text:note> wordt als volgt gewijzigd</text:p>
      <text:p text:style-name="ifm_p_mt.3.7mm_indent.no_ifm">A</text:p>
      <text:p text:style-name="ifm_p_mt.3.7mm_ifm">Artikel 2 komt te luiden:</text:p>
      <text:section text:style-name="ifm_sect_mleft.5.1mm_ifm" text:name="d15e67">
        <text:h text:style-name="ifm_p_font.bold_mt.5.08mm_page.keep-with-next_ifm" text:outline-level="2">Artikel<text:s/>2<text:s/></text:h>
        <text:p text:style-name="ifm_p_mt.4.23mm_ifm">Voor de toepassing van dit besluit geldt een subsidieplafond van EUR 260
miljoen.</text:p>
        <text:p text:style-name="ifm_p_ifm">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section>
      <text:p text:style-name="ifm_p_mt.3.7mm_indent.no_ifm">B</text:p>
      <text:p text:style-name="ifm_p_mt.3.7mm_ifm">In artikel 4 wordt na ‘1 januari 2023’ ingevoegd ‘, met dien verstande dat
het van toepassing blijft:</text:p>
      <text:section text:style-name="ifm_sect_mleft.5.1mm_ifm" text:name="d15e82">
        <text:p text:style-name="ifm_p_ifm">–  op voor die datum verleende subsidies;</text:p>
        <text:p text:style-name="ifm_p_ifm">–  op subsidieaanvragen die reeds voor die datum zijn ingediend;</text:p>
        <text:p text:style-name="ifm_p_ifm">–  op subsidieaanvragen die voortvloeien uit schenkingsarrangementen die zijn
afgesloten op grond van de in de bijlage opgenomen beleidsregels; en</text:p>
        <text:p text:style-name="ifm_p_ifm">–  op subsidieaanvragen die voortvloeien uit schenkingsarrangementen die zijn
afgesloten op grond van de beleidsregels opgenomen in de bijlage bij 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text:p>
      </text:section>
      <text:h text:style-name="ifm_p_font.bold_mt.5.08mm_page.keep-with-next_ifm" text:outline-level="2">ARTIKEL<text:s/>II<text:s/></text:h>
      <text:p text:style-name="ifm_p_mt.4.23mm_ifm">In artikel 3 van het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Develop2Build 2022)<text:note text:id="n2" text:note-class="footnote"><text:note-citation text:label="2 ">2</text:note-citation><text:note-body><text:p text:style-name="ifm_p_font.normal_size.6.93pt_mt..5mm_indent.-0.1161in_mleft.0.1161in_ifm">Stcrt.
2022, 13978; gewijzigd bij besluit van de Minister voor Buitenlandse
Handel en Ontwikkelingssamenwerking van 11 november 2022,
Stcrt. 2022,
31023</text:p></text:note-body></text:note> wordt na ‘1 januari 2023’ ingevoegd ‘, met dien verstande dat het van
toepassing blijft op schenkingsarrangementen die voor die datum zijn afgesloten
op grond van de in de bijlage opgenomen beleidsregels’.</text:p>
      <text:h text:style-name="ifm_p_font.bold_mt.5.08mm_page.keep-with-next_ifm" text:outline-level="2">ARTIKEL<text:s/>III<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Plaatsvervangend Directeur-generaal Internationale
Samenwerking,<text:line-break/>B.<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29</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29</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1 november 2022, nr. Min-BuZa.2022.14684-7 tot wijziging van het Besluit van de Minister voor Buitenlandse Handel en Ontwikkelingssamenwerking van 17 mei 2022, nr. Min-BuZa.2022.11844-15, tot hernieuwde vaststelling van beleidsregels voor subsidieverlening met het oog op de financiering van ontwikkelingsrelevante infrastructuurprojecten in ontwikkelingslanden (DRIVE 2022) en het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Develop2Build 2022), in verband met het toevoegen van overgangsrecht en verhoging van het subsidieplafond voor DRIV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29</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1 november 2022, nr. Min-BuZa.2022.14684-7 tot wijziging van het Besluit van de Minister voor Buitenlandse Handel en Ontwikkelingssamenwerking van 17 mei 2022, nr. Min-BuZa.2022.11844-15, tot hernieuwde vaststelling van beleidsregels voor subsidieverlening met het oog op de financiering van ontwikkelingsrelevante infrastructuurprojecten in ontwikkelingslanden (DRIVE 2022) en het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Develop2Build 2022), in verband met het toevoegen van overgangsrecht en verhoging van het subsidieplafond voor DRIVE</meta:user-defined>
    <meta:user-defined meta:name="DCTERMS.alternative"/>
    <meta:user-defined meta:name="DCTERMS.W3CDTF/OVERHEIDop.datumOndertekening">2022-05-17</meta:user-defined>
    <meta:user-defined meta:name="DCTERMS.W3CDTF/DCTERMS.available">2022-11-28</meta:user-defined>
    <meta:user-defined meta:name="OVERHEIDop.Ruimtelijkplan/OVERHEIDop.bekendmakingBetreffendePlan"/>
  </office:meta>
</office:document-meta>
</file>