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2, kenmerk 3437714-1035330-WJZ, houdende wijziging van de Regeling ambulancezorgvoorzieningen vanwege het schrappen van een dubbele verantwoordingsplicht voor aanbieders van mobiele zorg vanuit of naar het buitenland</text:h>
      <text:p text:style-name="ifm_p_mt.3.7mm_ifm">De Minister van Volksgezondheid, Welzijn en Sport,</text:p>
      <text:p text:style-name="ifm_p_mt.3.7mm_ifm">Gelet op artikel 20 van de Wet ambulancezorgvoorzieningen;</text:p>
      <text:p text:style-name="ifm_p_mt.3.7mm_indent.0mm_ifm">Besluit:</text:p>
      <text:h text:style-name="ifm_p_font.bold_mt.5.08mm_page.keep-with-next_ifm" text:outline-level="2">ARTIKEL<text:s/>I<text:s/></text:h>
      <text:p text:style-name="ifm_p_font.roman_mt.4.23mm_ifm">In artikel 23 van de Regeling ambulancezorgvoorzieningen vervallen het eerste en derde lid alsmede de aanduiding ‘2.’ voor het tweede lid.</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In artikel 23, eerste lid van de Regeling ambulancezorgvoorzieningen was geregeld dat aanbieders van mobiele zorg vanuit of naar het buitenland de jaarrekening met een accountantsverklaring moeten indienen bij het Centraal Informatiepunt Beroepen Gezondheidszorg (CIBG). Deze bepaling kan vervallen met ingang van 1 januari 2023, omdat voor het verslagjaar 2022 de openbaarmaking van de jaarverantwoording verplicht is op grond van artikel 40b van de Wet marktordening gezondheidszorg. De Regeling openbare jaarverantwoording WMG regelt aan welke eisen de jaarverantwoording dient te voldoen.</text:p>
      <text:h text:style-name="ifm_p_font.bold-italic_mt.5.08mm_page.keep-with-next_ifm" text:outline-level="5">2.<text:s/>Regeldruk</text:h>
      <text:p text:style-name="ifm_p_mt.4.23mm_ifm">Het schrappen van de bepaling in de Regeling ambulancezorgvoorzieningen voorkomt dat de verplichting voor aanbieders van mobiele zorg vanuit of naar het buitenland om een jaarverantwoording in te dienen op twee verschillende plaatsen is geregeld. Materieel treedt er geen lastenverzwaring of lastenverlichting op.</text:p>
      <text:h text:style-name="ifm_p_font.bold-italic_mt.5.08mm_page.keep-with-next_ifm" text:outline-level="5">3.<text:s/>Fraude</text:h>
      <text:p text:style-name="ifm_p_mt.4.23mm_ifm">Het schrappen van de bepaling in deze regeling brengt geen risico op fraude met zich mee.</text:p>
      <text:h text:style-name="ifm_p_font.bold-italic_mt.5.08mm_page.keep-with-next_ifm" text:outline-level="5">4.<text:s/>Consultatie</text:h>
      <text:p text:style-name="ifm_p_mt.4.23mm_ifm">Van consultatie is afgezien omdat het schrappen van de bepaling geen materieel effect heeft. Het Overlegorgaan Medisch Adviseurs Repatriëringorganisaties (OMAR), de organisatie waarvan een deel van de aanbieders van mobiele zorg vanuit of naar het buitenland lid is, is geïnformeerd.</text:p>
      <text:h text:style-name="ifm_p_font.bold-italic_mt.5.08mm_page.keep-with-next_ifm" text:outline-level="5">5.<text:s/>Voorhangprocedure Eerste en Tweede Kamer</text:h>
      <text:p text:style-name="ifm_p_mt.4.23mm_ifm">Op grond van artikel 20, tweede lid, van de Wet ambulancezorgvoorzieningen is deze wijziging overgelegd aan de beide kamers der Staten-Generaal (Kamerstukken II 2022/23, 35 471, nr. 39). De voorhangprocedure heeft niet geleid tot vragen.</text:p>
      <text:h text:style-name="ifm_p_font.bold_mt.5.08mm_page.keep-with-next_ifm" text:outline-level="4">Artikelsgewijs deel</text:h>
      <text:h text:style-name="ifm_p_font.bold-italic_mt.5.08mm_page.keep-with-next_ifm" text:outline-level="5">Artikel I</text:h>
      <text:p text:style-name="ifm_p_mt.4.23mm_ifm">In artikel 23, eerste lid van de Regeling ambulancezorgvoorzieningen was geregeld dat aanbieders van mobiele zorg vanuit of naar het buitenland de jaarrekening met een accountantsverklaring moeten indienen bij het Centraal Informatiepunt Beroepen Gezondheidszorg (CIBG). Deze bepaling kan vervallen, omdat voor het verslagjaar 2022 de Regeling openbare jaarverantwoording WMG van toepassing is voor deze zorgaanbieders. Het derde lid kan vervallen, omdat dit lid enkel betrekking had op de jaarrekening voor het jaar 2020. De informatieplicht van artikel 23, tweede lid, blijft behouden.</text:p>
      <text:h text:style-name="ifm_p_font.bold-italic_mt.5.08mm_page.keep-with-next_ifm" text:outline-level="5">Artikel II</text:h>
      <text:p text:style-name="ifm_p_mt.4.23mm_ifm">Deze regeling treedt in werking met ingang van 1 januari 2023, zodat voor het verslagjaar 2022 geen dubbele verantwoordingsplicht geldt voor aanbieders van mobiele zorg vanuit of naar het buitenlan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18</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18</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2, kenmerk 3437714-1035330-WJZ, houdende wijziging van de Regeling ambulancezorgvoorzieningen vanwege het schrappen van een dubbele verantwoordingsplicht voor aanbieders van mobiele zorg vanuit of naar het buiten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1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1 november 2022, kenmerk 3437714-1035330-WJZ, houdende wijziging van de Regeling ambulancezorgvoorzieningen vanwege het schrappen van een dubbele verantwoordingsplicht voor aanbieders van mobiele zorg vanuit of naar het buitenland</meta:user-defined>
    <meta:user-defined meta:name="DCTERMS.alternative"/>
    <meta:user-defined meta:name="DCTERMS.W3CDTF/OVERHEIDop.datumOndertekening">2022-11-21</meta:user-defined>
    <meta:user-defined meta:name="DCTERMS.W3CDTF/DCTERMS.available">2022-11-28</meta:user-defined>
    <meta:user-defined meta:name="OVERHEIDop.Ruimtelijkplan/OVERHEIDop.bekendmakingBetreffendePlan"/>
  </office:meta>
</office:document-meta>
</file>