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18 november 2022, nr. 2022-0000238471, tot wijziging van de Beleidsregels toepassing Besluit onderstand BES 2019</text:h>
      <text:p text:style-name="ifm_p_mt.3.7mm_ifm">De Minister voor Armoedebeleid, Participatie en Pensioenen,</text:p>
      <text:p text:style-name="ifm_p_mt.3.7mm_ifm">Gelet op artikel 20, eerste lid, van het Besluit onderstand BES;</text:p>
      <text:p text:style-name="ifm_p_mt.3.7mm_indent.0mm_ifm">Besluit:</text:p>
      <text:h text:style-name="ifm_p_font.bold_mt.5.08mm_page.keep-with-next_ifm" text:outline-level="2">ARTIKEL<text:s/>I<text:s/></text:h>
      <text:p text:style-name="ifm_p_font.roman_mt.4.23mm_ifm">In artikel 13 van de Beleidsregels toepassing Besluit onderstand BES 2019 wordt</text:p>
      <text:section text:style-name="ifm_sect_mleft.5.1mm_ifm" text:name="d15e51">
        <text:p text:style-name="ifm_p_ifm">‘De inkomensgrens is per 1 januari 2022 als volgt:</text:p>
        <text:p text:style-name="ifm_p_ifm">−  voor belanghebbenden op Bonaire: $ 1.255;</text:p>
        <text:p text:style-name="ifm_p_ifm">−  voor belanghebbenden op Sint Eustatius: $ 1.518;</text:p>
        <text:p text:style-name="ifm_p_ifm">−  voor belanghebbenden op Saba: $ 1.496.’</text:p>
      </text:section>
      <text:p text:style-name="ifm_p_mt.3.7mm_ifm">vervangen door:</text:p>
      <text:section text:style-name="ifm_sect_mleft.5.1mm_ifm" text:name="d15e62">
        <text:p text:style-name="ifm_p_ifm">‘De inkomensgrens is per 1 januari 2023 als volgt:</text:p>
        <text:p text:style-name="ifm_p_ifm">−  voor belanghebbenden op Bonaire: $ 1.483;</text:p>
        <text:p text:style-name="ifm_p_ifm">−  voor belanghebbenden op Sint Eustatius: $ 1.735;</text:p>
        <text:p text:style-name="ifm_p_ifm">−  voor belanghebbenden op Saba: $ 1.720.’</text:p>
      </text:section>
      <text:h text:style-name="ifm_p_font.bold_mt.5.08mm_page.keep-with-next_ifm" text:outline-level="2">ARTIKEL<text:s/>II<text:s/></text:h>
      <text:p text:style-name="ifm_p_mt.4.23mm_ifm">Deze beleidsregel treedt in werking met ingang van 1 januari 2023.</text:p>
      <text:p text:style-name="ifm_p_mt.3.7mm_ifm">Deze beleidsregel zal met de toelichting in de Staatscourant worden geplaatst.</text:p>
      <text:p text:style-name="ifm_p_font.italic_mt.3.7mm_ifm">De Minister voor Armoedebeleid, Participatie en Pensioenen,<text:line-break/>namens deze,<text:line-break/><text:line-break/>C.A.<text:s/>Herstel</text:p>
      <text:h text:style-name="ifm_p_font.bold_mt.5.08mm_page.break-before_ifm" text:outline-level="3">TOELICHTING</text:h>
      <text:p text:style-name="ifm_p_mt.4.23mm_ifm">De wijziging van artikel 13 van de Beleidsregels toepassing besluit onderstand BES 2019 vindt plaats vanwege het per 1 januari 2023 indexeren van het wettelijk minimumloon. Deze indexering vloeit voort uit het toepassen van de inflatiecorrectie aangevuld met een additionele beleidsmatige verhoging. De in artikel 13 vermelde bedragen voor de inkomensgrens bijzondere onderstand zijn voor belanghebbenden in Bonaire, Sint Eustatius en Saba afzonderlijk herzien op basis van het wettelijk minimumloon zoals dat geldt per 1 januari 2023.</text:p>
      <text:p text:style-name="ifm_p_font.italic_mt.3.7mm_ifm">De Minister voor Armoedebeleid, Participatie en Pensioenen,<text:line-break/>namens deze,<text:line-break/><text:line-break/>C.A.<text:s/>He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17</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17</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18 november 2022, nr. 2022-0000238471, tot wijziging van de Beleidsregels toepassing Besluit onderstand BES 201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1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title">Besluit van de Minister voor Armoedebeleid, Participatie en Pensioenen van 18 november 2022, nr. 2022-0000238471, tot wijziging van de Beleidsregels toepassing Besluit onderstand BES 2019</meta:user-defined>
    <meta:user-defined meta:name="DCTERMS.alternative"/>
    <meta:user-defined meta:name="DCTERMS.W3CDTF/OVERHEIDop.datumOndertekening">2022-11-18</meta:user-defined>
    <meta:user-defined meta:name="DCTERMS.W3CDTF/DCTERMS.available">2022-11-28</meta:user-defined>
    <meta:user-defined meta:name="OVERHEIDop.Ruimtelijkplan/OVERHEIDop.bekendmakingBetreffendePlan"/>
  </office:meta>
</office:document-meta>
</file>