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700*"/>
    </style:style>
    <style:style style:family="table-column" style:name="table1.tg1.col2">
      <style:table-column-properties style:rel-column-width="14000*"/>
    </style:style>
    <style:style style:family="table-column" style:name="table1.tg1.col3">
      <style:table-column-properties style:rel-column-width="14200*"/>
    </style:style>
    <style:style style:family="table-column" style:name="table2.tg1.col1">
      <style:table-column-properties style:rel-column-width="21700*"/>
    </style:style>
    <style:style style:family="table-column" style:name="table2.tg1.col2">
      <style:table-column-properties style:rel-column-width="14000*"/>
    </style:style>
    <style:style style:family="table-column" style:name="table2.tg1.col3">
      <style:table-column-properties style:rel-column-width="14200*"/>
    </style:style>
    <style:style style:family="table-column" style:name="table3.tg1.col1">
      <style:table-column-properties style:rel-column-width="21700*"/>
    </style:style>
    <style:style style:family="table-column" style:name="table3.tg1.col2">
      <style:table-column-properties style:rel-column-width="14000*"/>
    </style:style>
    <style:style style:family="table-column" style:name="table3.tg1.col3">
      <style:table-column-properties style:rel-column-width="14200*"/>
    </style:style>
    <style:style style:family="table-column" style:name="table4.tg1.col1">
      <style:table-column-properties style:rel-column-width="21700*"/>
    </style:style>
    <style:style style:family="table-column" style:name="table4.tg1.col2">
      <style:table-column-properties style:rel-column-width="14000*"/>
    </style:style>
    <style:style style:family="table-column" style:name="table4.tg1.col3">
      <style:table-column-properties style:rel-column-width="14200*"/>
    </style:style>
    <style:style style:family="table-column" style:name="table5.tg1.col1">
      <style:table-column-properties style:rel-column-width="21700*"/>
    </style:style>
    <style:style style:family="table-column" style:name="table5.tg1.col2">
      <style:table-column-properties style:rel-column-width="14000*"/>
    </style:style>
    <style:style style:family="table-column" style:name="table5.tg1.col3">
      <style:table-column-properties style:rel-column-width="14200*"/>
    </style:style>
    <style:style style:family="table-column" style:name="table6.tg1.col1">
      <style:table-column-properties style:rel-column-width="21700*"/>
    </style:style>
    <style:style style:family="table-column" style:name="table6.tg1.col2">
      <style:table-column-properties style:rel-column-width="14000*"/>
    </style:style>
    <style:style style:family="table-column" style:name="table6.tg1.col3">
      <style:table-column-properties style:rel-column-width="14200*"/>
    </style:style>
    <style:style style:family="table-column" style:name="table7.tg1.col1">
      <style:table-column-properties style:rel-column-width="21700*"/>
    </style:style>
    <style:style style:family="table-column" style:name="table7.tg1.col2">
      <style:table-column-properties style:rel-column-width="14000*"/>
    </style:style>
    <style:style style:family="table-column" style:name="table7.tg1.col3">
      <style:table-column-properties style:rel-column-width="14200*"/>
    </style:style>
    <style:style style:family="table-column" style:name="table8.tg1.col1">
      <style:table-column-properties style:rel-column-width="21700*"/>
    </style:style>
    <style:style style:family="table-column" style:name="table8.tg1.col2">
      <style:table-column-properties style:rel-column-width="14000*"/>
    </style:style>
    <style:style style:family="table-column" style:name="table8.tg1.col3">
      <style:table-column-properties style:rel-column-width="14200*"/>
    </style:style>
    <style:style style:family="table-column" style:name="table9.tg1.col1">
      <style:table-column-properties style:rel-column-width="21700*"/>
    </style:style>
    <style:style style:family="table-column" style:name="table9.tg1.col2">
      <style:table-column-properties style:rel-column-width="14000*"/>
    </style:style>
    <style:style style:family="table-column" style:name="table9.tg1.col3">
      <style:table-column-properties style:rel-column-width="14200*"/>
    </style:style>
    <style:style style:family="table-column" style:name="table10.tg1.col1">
      <style:table-column-properties style:rel-column-width="21700*"/>
    </style:style>
    <style:style style:family="table-column" style:name="table10.tg1.col2">
      <style:table-column-properties style:rel-column-width="14000*"/>
    </style:style>
    <style:style style:family="table-column" style:name="table10.tg1.col3">
      <style:table-column-properties style:rel-column-width="14200*"/>
    </style:style>
    <style:style style:family="table-column" style:name="table11.tg1.col1">
      <style:table-column-properties style:rel-column-width="21700*"/>
    </style:style>
    <style:style style:family="table-column" style:name="table11.tg1.col2">
      <style:table-column-properties style:rel-column-width="14000*"/>
    </style:style>
    <style:style style:family="table-column" style:name="table11.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22 november 2022,
nr. WJZ/ 22543722, houdende regels voor het verstrekken van specifieke
uitkeringen in verband met de realisatie van provinciale
versnellingsvoorstellen voor de gebiedsgerichte aanpak voor natuur, inclusief
stikstof, water en klimaat (Regeling specifieke uitkering provinciale
versnellingsvoorstellen transitie landelijk gebied)</text:h>
      <text:p text:style-name="ifm_p_mt.3.7mm_ifm">De Minister voor Natuur en Stikstof,</text:p>
      <text:p text:style-name="ifm_p_mt.3.7mm_ifm">Gelet op de artikelen 2a, eerste lid, en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oor Natuur en Stikstof;</text:p>
      <text:p text:style-name="ifm_p_ifm"> <text:span text:style-name="ifm_span_font.italic_ifm">provinciaal versnellingsvoorstel:</text:span> in de bijlage genoemd voorstel dat door een provincie is ingediend naar
aanleiding van de bij brief van 5 april 2022 gedane uitvraag aan de provincies
voor voorstellen om de gebiedsgerichte aanpak voor natuur, inclusief stikstof,
water en klimaat, te versnellen;</text:p>
      <text:p text:style-name="ifm_p_ifm"> <text:span text:style-name="ifm_span_font.italic_ifm">provincie:</text:span> provincie of het samenwerkingsverband Noord-Nederland;</text:p>
      <text:p text:style-name="ifm_p_ifm"> <text:span text:style-name="ifm_span_font.italic_ifm">restwaarde:</text:span> economische waarde die de bij de aankoop door de provincie verkregen
vermogensbestanddelen hebben na realisatie van het betreffende
versnellingsvoorstel, zoals bepaald door een onafhankelijk taxateur;</text:p>
      <text:p text:style-name="ifm_p_ifm"> <text:span text:style-name="ifm_span_font.italic_ifm">vermogensvorming:</text:span> opbrengsten van de bij de aankoop door de provincie verkregen
vermogensbestanddelen en de restwaarde van die vermogensbestanddelen.</text:p>
      <text:h text:style-name="ifm_p_font.bold_mt.5.08mm_page.keep-with-next_ifm" text:outline-level="2">Artikel<text:s/>2.<text:s/>Specifieke uitkering</text:h>
      <text:p text:style-name="ifm_p_mt.4.23mm_ifm">1.  De minister kan op aanvraag een specifieke uitkering verstrekken aan een
provincie die wordt aangewend voor de realisatie van één of meerdere
provinciale versnellingsvoorstellen.</text:p>
      <text:p text:style-name="ifm_p_mt.3.7mm_ifm">2.  Per provincie wordt één specifieke uitkering verstrekt.</text:p>
      <text:p text:style-name="ifm_p_mt.3.7mm_ifm">3.  De specifieke uitkering wordt verstrekt voor kosten gemaakt in de periode
5 april 2022 tot en met 31 december 2024.</text:p>
      <text:p text:style-name="ifm_p_mt.3.7mm_ifm">4.  De specifieke uitkering wordt niet verstrekt voor kosten welke reeds uit
anderen hoofde zijn of worden gesubsidieerd.</text:p>
      <text:h text:style-name="ifm_p_font.bold_mt.5.08mm_page.keep-with-next_ifm" text:outline-level="2">Artikel<text:s/>3.<text:s/>Aankoop bedrijfsmiddelen, bedrijfsgebouwen of landbouwgrond</text:h>
      <text:p text:style-name="ifm_p_mt.4.23mm_ifm">Voor zover de specifieke uitkering wordt aangewend voor de aankoop van
bedrijfsmiddelen, bedrijfsgebouwen of landbouwgrond, verstrekt de provincie
uiterlijk ten tijde van de in artikel 10, eerste lid, bedoelde verantwoording
een vergoeding van 100% van de vermogensvorming aan de minister.</text:p>
      <text:h text:style-name="ifm_p_font.bold_mt.5.08mm_page.keep-with-next_ifm" text:outline-level="2">Artikel<text:s/>4.<text:s/>Hoogte van de uitkering</text:h>
      <text:p text:style-name="ifm_p_mt.4.23mm_ifm">1.  De specifieke uitkering bedraagt ten hoogste de som van de bedragen, per
provincie, genoemd in de bijlage bij deze regeling.</text:p>
      <text:p text:style-name="ifm_p_mt.3.7mm_ifm">2.  De betaling wordt verminderd met de kosten waarvoor de provincie op grond
van de Wet op het BTW-compensatiefonds voor compensatie in aanmerking
komt.</text:p>
      <text:h text:style-name="ifm_p_font.bold_mt.5.08mm_page.keep-with-next_ifm" text:outline-level="2">Artikel<text:s/>5.<text:s/>Aanvraag tot verlening</text:h>
      <text:p text:style-name="ifm_p_mt.4.23mm_ifm">1.  De specifieke uitkering kan worden aangevraagd tot 1 december 2022, 17:00.</text:p>
      <text:p text:style-name="ifm_p_mt.3.7mm_ifm">2.  De aanvraag bevat in ieder geval:</text:p>
      <text:p text:style-name="ifm_p_ifm">a.  een omschrijving van de provinciale versnellingsvoorstellen en de
tijdsplanning voor de realisatie van de provinciale
versnellingsvoorstellen;</text:p>
      <text:p text:style-name="ifm_p_ifm">b.  de met de provinciale versnellingsvoorstellen nagestreefde doelen;</text:p>
      <text:p text:style-name="ifm_p_ifm">c.  een beschrijving van de risico’s en beheersmaatregelen;</text:p>
      <text:p text:style-name="ifm_p_ifm">d.  een gespecificeerde begroting van het gevraagde bedrag met afzonderlijke
vermelding van de BTW.</text:p>
      <text:p text:style-name="ifm_p_mt.3.7mm_ifm">3.  Een aanvraag wordt ingediend met gebruikmaking van een door de minister ter
beschikking gesteld middel.</text:p>
      <text:h text:style-name="ifm_p_font.bold_mt.5.08mm_page.keep-with-next_ifm" text:outline-level="2">Artikel<text:s/>6.<text:s/>Beslistermijn</text:h>
      <text:p text:style-name="ifm_p_mt.4.23mm_ifm">De minister verleent de specifieke uitkering uiterlijk 31 december
2022.</text:p>
      <text:h text:style-name="ifm_p_font.bold_mt.5.08mm_page.keep-with-next_ifm" text:outline-level="2">Artikel<text:s/>7.<text:s/>Verplichtingen</text:h>
      <text:p text:style-name="ifm_p_mt.4.23mm_ifm">1.  De provincie spant zich ervoor in de specifieke uitkering zodanig aan te
wenden dat de meest doelmatige en doeltreffende bijdrage wordt geleverd aan de
doelen in de gebiedsgerichte aanpak voor natuur, inclusief stikstof, water en
klimaat.</text:p>
      <text:p text:style-name="ifm_p_mt.3.7mm_ifm">2.  De provincie waarborgt dat een reductie van stikstofemissie uitsluitend ten
goede komt aan de in het eerste lid genoemde doelen.</text:p>
      <text:p text:style-name="ifm_p_mt.3.7mm_ifm">3.  De provincie wendt de specifieke uitkering zodanig aan dat geen sprake is
van ongeoorloofde verlening van staatssteun.</text:p>
      <text:p text:style-name="ifm_p_mt.3.7mm_ifm">4.  De minister kan in de beschikking tot verlening aanvullende verplichtingen
opleggen die bijdragen aan de doelen van de gebiedsgerichte aanpak voor natuur,
inclusief stikstof, en water en klimaat.</text:p>
      <text:h text:style-name="ifm_p_font.bold_mt.5.08mm_page.keep-with-next_ifm" text:outline-level="2">Artikel<text:s/>8.<text:s/>Voorschot</text:h>
      <text:p text:style-name="ifm_p_mt.4.23mm_ifm">De minister verleent de provincie binnen zes weken na de verlening van de
specifieke uitkering een voorschot van 100% van het uitkeringsbedrag.</text:p>
      <text:h text:style-name="ifm_p_font.bold_mt.5.08mm_page.keep-with-next_ifm" text:outline-level="2">Artikel<text:s/>9<text:s/>Verlenging periode</text:h>
      <text:p text:style-name="ifm_p_mt.4.23mm_ifm">Indien volledige besteding van de specifieke uitkering in de periode,
bedoeld in artikel 2, derde lid, niet mogelijk is, kan de minister deze periode
op verzoek van de provincie eenmalig verlengen met een periode van ten hoogste
vier jaar.</text:p>
      <text:h text:style-name="ifm_p_font.bold_mt.5.08mm_page.keep-with-next_ifm" text:outline-level="2">Artikel<text:s/>10.<text:s/>Verantwoording en vaststelling</text:h>
      <text:p text:style-name="ifm_p_mt.4.23mm_ifm">1.  De provincie legt verantwoording af over de besteding van de specifieke
uitkering op de wijze, bedoeld in artikel 17a van de
Financiële-verhoudingswet.</text:p>
      <text:p text:style-name="ifm_p_mt.3.7mm_ifm">2.  Nadat de minister de relevante verantwoordingsinformatie, bedoeld in
artikel 17a van de Financiële-verhoudingswet, van de Minister van Binnenlandse
Zaken en Koninkrijksrelaties heeft ontvangen, stelt de minister binnen 22 weken
na die ontvangst de uitkering vast.</text:p>
      <text:p text:style-name="ifm_p_mt.3.7mm_ifm">3.  De provincie rapporteert jaarlijks voor 1 mei over het voorgaande jaar aan
de minister over de voortgang van voorstellen. De rapportage bevat in ieder
geval de in de beschikking tot verlening opgenomen elementen.</text:p>
      <text:h text:style-name="ifm_p_font.bold_mt.5.08mm_page.keep-with-next_ifm" text:outline-level="2">Artikel<text:s/>11.<text:s/>Inwerkingtreding</text:h>
      <text:p text:style-name="ifm_p_mt.4.23mm_ifm">1.  Deze regeling treedt in werking met ingang van de dag na de datum van
uitgifte van de Staatscourant waarin zij wordt geplaatst.</text:p>
      <text:p text:style-name="ifm_p_mt.3.7mm_ifm">2.  Deze regeling vervalt met ingang van 24 november 2027,
met dien verstande dat zij van toepassing blijft op voordien ingediende
aanvragen.</text:p>
      <text:h text:style-name="ifm_p_font.bold_mt.5.08mm_page.keep-with-next_ifm" text:outline-level="2">Artikel<text:s/>12.<text:s/>Citeertitel</text:h>
      <text:p text:style-name="ifm_p_mt.4.23mm_ifm">Deze regeling wordt aangehaald als: Regeling specifieke uitkering
provinciale versnellingsvoorstellen transitie landelijk gebied.</text:p>
      <text:p text:style-name="ifm_p_mt.3.7mm_ifm">Deze regeling zal met de toelichting in de Staatscourant worden
geplaatst.</text:p>
      <text:p text:style-name="ifm_p_font.italic_mt.3.7mm_ifm">
                  's-Gravenhage,
                   22 november 2022
               </text:p>
      <text:p text:style-name="ifm_p_font.italic_mt.3.7mm_ifm">De Minister voor Natuur en Stikstof,<text:line-break/>Ch. van der<text:s/>Wal-Zeggelink</text:p>
      <text:h text:style-name="ifm_p_font.bold_mt.5.08mm_page.break-before_ifm" text:outline-level="3">BIJLAGE<text:s/>BEHORENDE BIJ ARTIKEL 4</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aximale rijksbijdrage Groningen</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text:span></text:p>
            </table:table-cell>
            <table:table-cell table:style-name="table.cell.border-top.border-bottom.border-right.padding-top.bottom.pleft.pright">
              <text:p text:style-name="text.cell.7.right"><text:span text:style-name="ifm_span_font.bold_color.ffffff_ifm">Maximale bijdrage 2022 (inclusief BTW)</text:span></text:p>
            </table:table-cell>
            <table:table-cell table:style-name="table.cell.border-top.border-bottom.border-right.padding-top.bottom.pleft.pright">
              <text:p text:style-name="text.cell.7.right"><text:span text:style-name="ifm_span_font.bold_color.ffffff_ifm">Maximale bijdrage 2023 (inclusief BTW)</text:span></text:p>
            </table:table-cell>
          </table:table-row>
        </table:table-header-rows>
        <table:table-row table:style-name="zebra.body.odd">
          <table:table-cell table:style-name="table.cell.border-bottom.border-left.border-right.padding-top.top.pleft.pright">
            <text:p text:style-name="text.cell.7.left">Pilot meetnet stikstof Lieftinghsbroek</text:p>
          </table:table-cell>
          <table:table-cell table:style-name="table.cell.border-bottom.border-right.padding-top.top.pleft.pright">
            <text:p text:style-name="text.cell.7.right">€ 332.750</text:p>
          </table:table-cell>
          <table:table-cell table:style-name="table.cell.border-bottom.border-right.padding-top.top.pleft.pright">
            <text:p text:style-name="text.cell.7.right">€ 272.25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Maximale rijksbijdrage Fryslân</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text:span></text:p>
            </table:table-cell>
            <table:table-cell table:style-name="table.cell.border-top.border-bottom.border-right.padding-top.bottom.pleft.pright">
              <text:p text:style-name="text.cell.7.right"><text:span text:style-name="ifm_span_font.bold_color.ffffff_ifm">Maximale bijdrage 2022 (inclusief BTW)</text:span></text:p>
            </table:table-cell>
            <table:table-cell table:style-name="table.cell.border-top.border-bottom.border-right.padding-top.bottom.pleft.pright">
              <text:p text:style-name="text.cell.7.right"><text:span text:style-name="ifm_span_font.bold_color.ffffff_ifm">Maximale bijdrage 2023 (inclusief BTW)</text:span></text:p>
            </table:table-cell>
          </table:table-row>
        </table:table-header-rows>
        <table:table-row table:style-name="zebra.body.odd">
          <table:table-cell table:style-name="table.cell.border-bottom.border-left.border-right.padding-top.top.pleft.pright">
            <text:p text:style-name="text.cell.7.left">N2000 Fochteloerveen</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Versnelling Aldeboarn- De Deelen</text:p>
          </table:table-cell>
          <table:table-cell table:style-name="table.cell.border-bottom.border-right.padding-top.top.pleft.pright">
            <text:p text:style-name="text.cell.7.right"/>
          </table:table-cell>
          <table:table-cell table:style-name="table.cell.border-bottom.border-right.padding-top.top.pleft.pright">
            <text:p text:style-name="text.cell.7.right">€ 21.846.750</text:p>
          </table:table-cell>
        </table:table-row>
        <table:table-row table:style-name="zebra.body.odd">
          <table:table-cell table:style-name="table.cell.border-bottom.border-left.border-right.padding-top.top.pleft.pright">
            <text:p text:style-name="text.cell.7.left">Van middelenbeleid naar doelenbeleid</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right">€ 500.00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Maximale rijksbijdrage Drenthe</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text:span></text:p>
            </table:table-cell>
            <table:table-cell table:style-name="table.cell.border-top.border-bottom.border-right.padding-top.bottom.pleft.pright">
              <text:p text:style-name="text.cell.7.right"><text:span text:style-name="ifm_span_font.bold_color.ffffff_ifm">Maximale bijdrage 2022 (inclusief BTW)</text:span></text:p>
            </table:table-cell>
            <table:table-cell table:style-name="table.cell.border-top.border-bottom.border-right.padding-top.bottom.pleft.pright">
              <text:p text:style-name="text.cell.7.right"><text:span text:style-name="ifm_span_font.bold_color.ffffff_ifm">Maximale bijdrage 2023 (inclusief BTW)</text:span></text:p>
            </table:table-cell>
          </table:table-row>
        </table:table-header-rows>
        <table:table-row table:style-name="zebra.body.odd">
          <table:table-cell table:style-name="table.cell.border-bottom.border-left.border-right.padding-top.top.pleft.pright">
            <text:p text:style-name="text.cell.7.left">Overgangsgebieden</text:p>
          </table:table-cell>
          <table:table-cell table:style-name="table.cell.border-bottom.border-right.padding-top.top.pleft.pright">
            <text:p text:style-name="text.cell.7.right"/>
          </table:table-cell>
          <table:table-cell table:style-name="table.cell.border-bottom.border-right.padding-top.top.pleft.pright">
            <text:p text:style-name="text.cell.7.right">€ 37.400.000</text:p>
          </table:table-cell>
        </table:table-row>
        <table:table-row>
          <table:table-cell table:style-name="table.cell.border-bottom.border-left.border-right.padding-top.top.pleft.pright">
            <text:p text:style-name="text.cell.7.left">Versnelling landbouw gerelateerde maatregelen</text:p>
          </table:table-cell>
          <table:table-cell table:style-name="table.cell.border-bottom.border-right.padding-top.top.pleft.pright">
            <text:p text:style-name="text.cell.7.right">€ 2.505.000</text:p>
          </table:table-cell>
          <table:table-cell table:style-name="table.cell.border-bottom.border-right.padding-top.top.pleft.pright">
            <text:p text:style-name="text.cell.7.right">€ 3.115.000</text:p>
          </table:table-cell>
        </table:table-row>
        <table:table-row table:style-name="zebra.body.odd">
          <table:table-cell table:style-name="table.cell.border-bottom.border-left.border-right.padding-top.top.pleft.pright">
            <text:p text:style-name="text.cell.7.left">Hydrologisch systeemherstel</text:p>
          </table:table-cell>
          <table:table-cell table:style-name="table.cell.border-bottom.border-right.padding-top.top.pleft.pright">
            <text:p text:style-name="text.cell.7.right">€ 1.750.000</text:p>
          </table:table-cell>
          <table:table-cell table:style-name="table.cell.border-bottom.border-right.padding-top.top.pleft.pright">
            <text:p text:style-name="text.cell.7.right">€ 5.500.00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Maximale rijksbijdrage Noord Nederland</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text:span></text:p>
            </table:table-cell>
            <table:table-cell table:style-name="table.cell.border-top.border-bottom.border-right.padding-top.bottom.pleft.pright">
              <text:p text:style-name="text.cell.7.right"><text:span text:style-name="ifm_span_font.bold_color.ffffff_ifm">Maximale bijdrage 2022 (inclusief BTW)</text:span></text:p>
            </table:table-cell>
            <table:table-cell table:style-name="table.cell.border-top.border-bottom.border-right.padding-top.bottom.pleft.pright">
              <text:p text:style-name="text.cell.7.right"><text:span text:style-name="ifm_span_font.bold_color.ffffff_ifm">Maximale bijdrage 2023 (inclusief BTW)</text:span></text:p>
            </table:table-cell>
          </table:table-row>
        </table:table-header-rows>
        <table:table-row table:style-name="zebra.body.odd">
          <table:table-cell table:style-name="table.cell.border-bottom.border-left.border-right.padding-top.top.pleft.pright">
            <text:p text:style-name="text.cell.7.left">Noord Nederlandse stikstofaanpak</text:p>
          </table:table-cell>
          <table:table-cell table:style-name="table.cell.border-bottom.border-right.padding-top.top.pleft.pright">
            <text:p text:style-name="text.cell.7.right">€ 20.000.000</text:p>
          </table:table-cell>
          <table:table-cell table:style-name="table.cell.border-bottom.border-right.padding-top.top.pleft.pright">
            <text:p text:style-name="text.cell.7.right">€ 35.235.000</text:p>
          </table:table-cell>
        </table:table-row>
        <table:table-row>
          <table:table-cell table:style-name="table.cell.border-bottom.border-left.border-right.padding-top.top.pleft.pright">
            <text:p text:style-name="text.cell.7.left">De route naar een waarde(n)volle landbouw</text:p>
          </table:table-cell>
          <table:table-cell table:style-name="table.cell.border-bottom.border-right.padding-top.top.pleft.pright">
            <text:p text:style-name="text.cell.7.right">€ 4.750.000</text:p>
          </table:table-cell>
          <table:table-cell table:style-name="table.cell.border-bottom.border-right.padding-top.top.pleft.pright">
            <text:p text:style-name="text.cell.7.right">€ 9.000.000</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Maximale rijksbijdrage Overijssel</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text:span></text:p>
            </table:table-cell>
            <table:table-cell table:style-name="table.cell.border-top.border-bottom.border-right.padding-top.bottom.pleft.pright">
              <text:p text:style-name="text.cell.7.right"><text:span text:style-name="ifm_span_font.bold_color.ffffff_ifm">Maximale bijdrage 2022 (inclusief BTW)</text:span></text:p>
            </table:table-cell>
            <table:table-cell table:style-name="table.cell.border-top.border-bottom.border-right.padding-top.bottom.pleft.pright">
              <text:p text:style-name="text.cell.7.right"><text:span text:style-name="ifm_span_font.bold_color.ffffff_ifm">Maximale bijdrage 2023 (inclusief BTW)</text:span></text:p>
            </table:table-cell>
          </table:table-row>
        </table:table-header-rows>
        <table:table-row table:style-name="zebra.body.odd">
          <table:table-cell table:style-name="table.cell.border-bottom.border-left.border-right.padding-top.top.pleft.pright">
            <text:p text:style-name="text.cell.7.left">Baarlingerpolder</text:p>
          </table:table-cell>
          <table:table-cell table:style-name="table.cell.border-bottom.border-right.padding-top.top.pleft.pright">
            <text:p text:style-name="text.cell.7.right"/>
          </table:table-cell>
          <table:table-cell table:style-name="table.cell.border-bottom.border-right.padding-top.top.pleft.pright">
            <text:p text:style-name="text.cell.7.right">€ 6.000.000</text:p>
          </table:table-cell>
        </table:table-row>
        <table:table-row>
          <table:table-cell table:style-name="table.cell.border-bottom.border-left.border-right.padding-top.top.pleft.pright">
            <text:p text:style-name="text.cell.7.left">Gebiedsproces landgoed Junne</text:p>
          </table:table-cell>
          <table:table-cell table:style-name="table.cell.border-bottom.border-right.padding-top.top.pleft.pright">
            <text:p text:style-name="text.cell.7.right">€ 4.000.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ociaaleconomische impact als uitgangspunt voor een versnellingsmaatregel
op wsn gebiedsplan</text:p>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Uitvoering en versnelling transitie Agro&amp;Food – Praktijkleernetwerken
en KPI's in de praktijk</text:p>
          </table:table-cell>
          <table:table-cell table:style-name="table.cell.border-bottom.border-right.padding-top.top.pleft.pright">
            <text:p text:style-name="text.cell.7.right">€ 550.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erlijk verdienmodel voor de melkveehouderij – Ontwikkelen gebiedsgerichte
biodiversiteitsmonitor</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right"/>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Maximale rijksbijdrage Gelderland</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text:span></text:p>
            </table:table-cell>
            <table:table-cell table:style-name="table.cell.border-top.border-bottom.border-right.padding-top.bottom.pleft.pright">
              <text:p text:style-name="text.cell.7.right"><text:span text:style-name="ifm_span_font.bold_color.ffffff_ifm">Maximale bijdrage 2022 (inclusief BTW)</text:span></text:p>
            </table:table-cell>
            <table:table-cell table:style-name="table.cell.border-top.border-bottom.border-right.padding-top.bottom.pleft.pright">
              <text:p text:style-name="text.cell.7.right"><text:span text:style-name="ifm_span_font.bold_color.ffffff_ifm">Maximale bijdrage 2023 (inclusief BTW)</text:span></text:p>
            </table:table-cell>
          </table:table-row>
        </table:table-header-rows>
        <table:table-row table:style-name="zebra.body.odd">
          <table:table-cell table:style-name="table.cell.border-bottom.border-left.border-right.padding-top.top.pleft.pright">
            <text:p text:style-name="text.cell.7.left">Vrijwillige opkoop agrarische bedrijven</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 80.000.000</text:p>
          </table:table-cell>
        </table:table-row>
        <table:table-row>
          <table:table-cell table:style-name="table.cell.border-bottom.border-left.border-right.padding-top.top.pleft.pright">
            <text:p text:style-name="text.cell.7.left">Innovatie landbouw plus op Gelderse regeling</text:p>
          </table:table-cell>
          <table:table-cell table:style-name="table.cell.border-bottom.border-right.padding-top.top.pleft.pright">
            <text:p text:style-name="text.cell.7.right">€ 14.000.000</text:p>
          </table:table-cell>
          <table:table-cell table:style-name="table.cell.border-bottom.border-right.padding-top.top.pleft.pright">
            <text:p text:style-name="text.cell.7.right">€ 6.000.000</text:p>
          </table:table-cell>
        </table:table-row>
        <table:table-row table:style-name="zebra.body.odd">
          <table:table-cell table:style-name="table.cell.border-bottom.border-left.border-right.padding-top.top.pleft.pright">
            <text:p text:style-name="text.cell.7.left">Managementmaatregelen melkveehouders Gelderland</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15.000.000</text:p>
          </table:table-cell>
        </table:table-row>
        <table:table-row>
          <table:table-cell table:style-name="table.cell.border-bottom.border-left.border-right.padding-top.top.pleft.pright">
            <text:p text:style-name="text.cell.7.left">Van productiebos naar natuurbos</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30.000.000</text:p>
          </table:table-cell>
        </table:table-row>
        <table:table-row table:style-name="zebra.body.odd">
          <table:table-cell table:style-name="table.cell.border-bottom.border-left.border-right.padding-top.top.pleft.pright">
            <text:p text:style-name="text.cell.7.left">Vergroten en vergoeden landschapselementen in agrarisch gebied</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Drukfactoren aanpak anders dan stikstof buiten N2000</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right">€ 4.000.000</text:p>
          </table:table-cell>
        </table:table-row>
        <table:table-row table:style-name="zebra.body.odd">
          <table:table-cell table:style-name="table.cell.border-bottom.border-left.border-right.padding-top.top.pleft.pright">
            <text:p text:style-name="text.cell.7.left">Versnelling gebiedsprocessen/proeftuinen</text:p>
          </table:table-cell>
          <table:table-cell table:style-name="table.cell.border-bottom.border-right.padding-top.top.pleft.pright">
            <text:p text:style-name="text.cell.7.right">€ 3.000.000</text:p>
          </table:table-cell>
          <table:table-cell table:style-name="table.cell.border-bottom.border-right.padding-top.top.pleft.pright">
            <text:p text:style-name="text.cell.7.right">€ 4.000.000</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Maximale rijksbijdrage Flevoland</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text:span></text:p>
            </table:table-cell>
            <table:table-cell table:style-name="table.cell.border-top.border-bottom.border-right.padding-top.bottom.pleft.pright">
              <text:p text:style-name="text.cell.7.right"><text:span text:style-name="ifm_span_font.bold_color.ffffff_ifm">Maximale bijdrage 2022 (inclusief BTW)</text:span></text:p>
            </table:table-cell>
            <table:table-cell table:style-name="table.cell.border-top.border-bottom.border-right.padding-top.bottom.pleft.pright">
              <text:p text:style-name="text.cell.7.right"><text:span text:style-name="ifm_span_font.bold_color.ffffff_ifm">Maximale bijdrage 2023 (inclusief BTW)</text:span></text:p>
            </table:table-cell>
          </table:table-row>
        </table:table-header-rows>
        <table:table-row table:style-name="zebra.body.odd">
          <table:table-cell table:style-name="table.cell.border-bottom.border-left.border-right.padding-top.top.pleft.pright">
            <text:p text:style-name="text.cell.7.left">Praktijkproeven perceelafspoeling</text:p>
          </table:table-cell>
          <table:table-cell table:style-name="table.cell.border-bottom.border-right.padding-top.top.pleft.pright">
            <text:p text:style-name="text.cell.7.right">€ 160.000</text:p>
          </table:table-cell>
          <table:table-cell table:style-name="table.cell.border-bottom.border-right.padding-top.top.pleft.pright">
            <text:p text:style-name="text.cell.7.right">€ 160.000</text:p>
          </table:table-cell>
        </table:table-row>
        <table:table-row>
          <table:table-cell table:style-name="table.cell.border-bottom.border-left.border-right.padding-top.top.pleft.pright">
            <text:p text:style-name="text.cell.7.left">Versnelling implementatie verschonende maatregelen melkrundveehouderij in
gebiedsproces Flevoland</text:p>
          </table:table-cell>
          <table:table-cell table:style-name="table.cell.border-bottom.border-right.padding-top.top.pleft.pright">
            <text:p text:style-name="text.cell.7.right">€ 1.660.000</text:p>
          </table:table-cell>
          <table:table-cell table:style-name="table.cell.border-bottom.border-right.padding-top.top.pleft.pright">
            <text:p text:style-name="text.cell.7.right">€ 900.000</text:p>
          </table:table-cell>
        </table:table-row>
        <table:table-row table:style-name="zebra.body.odd">
          <table:table-cell table:style-name="table.cell.border-bottom.border-left.border-right.padding-top.top.pleft.pright">
            <text:p text:style-name="text.cell.7.left">Versnelling aanleg en herstel erfsingels in gebiedsproces</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right">€ 400.000</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Maximale rijksbijdrage Noord-Holland</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text:span></text:p>
            </table:table-cell>
            <table:table-cell table:style-name="table.cell.border-top.border-bottom.border-right.padding-top.bottom.pleft.pright">
              <text:p text:style-name="text.cell.7.right"><text:span text:style-name="ifm_span_font.bold_color.ffffff_ifm">Maximale bijdrage 2022 (inclusief BTW)</text:span></text:p>
            </table:table-cell>
            <table:table-cell table:style-name="table.cell.border-top.border-bottom.border-right.padding-top.bottom.pleft.pright">
              <text:p text:style-name="text.cell.7.right"><text:span text:style-name="ifm_span_font.bold_color.ffffff_ifm">Maximale bijdrage 2023 (inclusief BTW)</text:span></text:p>
            </table:table-cell>
          </table:table-row>
        </table:table-header-rows>
        <table:table-row table:style-name="zebra.body.odd">
          <table:table-cell table:style-name="table.cell.border-bottom.border-left.border-right.padding-top.top.pleft.pright">
            <text:p text:style-name="text.cell.7.left">Integrale aanpak stikstofreductie Rondehoep</text:p>
          </table:table-cell>
          <table:table-cell table:style-name="table.cell.border-bottom.border-right.padding-top.top.pleft.pright">
            <text:p text:style-name="text.cell.7.right">€ 377.391</text:p>
          </table:table-cell>
          <table:table-cell table:style-name="table.cell.border-bottom.border-right.padding-top.top.pleft.pright">
            <text:p text:style-name="text.cell.7.right">€ 561.171</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Maximale rijksbijdrage Zuid-Holland</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text:span></text:p>
            </table:table-cell>
            <table:table-cell table:style-name="table.cell.border-top.border-bottom.border-right.padding-top.bottom.pleft.pright">
              <text:p text:style-name="text.cell.7.right"><text:span text:style-name="ifm_span_font.bold_color.ffffff_ifm">Maximale bijdrage 2022 (inclusief BTW)</text:span></text:p>
            </table:table-cell>
            <table:table-cell table:style-name="table.cell.border-top.border-bottom.border-right.padding-top.bottom.pleft.pright">
              <text:p text:style-name="text.cell.7.right"><text:span text:style-name="ifm_span_font.bold_color.ffffff_ifm">Maximale bijdrage 2023 (inclusief BTW)</text:span></text:p>
            </table:table-cell>
          </table:table-row>
        </table:table-header-rows>
        <table:table-row table:style-name="zebra.body.odd">
          <table:table-cell table:style-name="table.cell.border-bottom.border-left.border-right.padding-top.top.pleft.pright">
            <text:p text:style-name="text.cell.7.left">Kwaliteitsbaggeren in natuurgebied Veenweiden Krimpenerwaard</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right">€ 1.250.000</text:p>
          </table:table-cell>
        </table:table-row>
        <table:table-row>
          <table:table-cell table:style-name="table.cell.border-bottom.border-left.border-right.padding-top.top.pleft.pright">
            <text:p text:style-name="text.cell.7.left">Omhoog met het veen Krimpenerwaard</text:p>
          </table:table-cell>
          <table:table-cell table:style-name="table.cell.border-bottom.border-right.padding-top.top.pleft.pright">
            <text:p text:style-name="text.cell.7.right">€ 68.000</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Onderzoek smart grids energiemaatregelen</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Maximale rijksbijdrage Noord-Brabant</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text:span></text:p>
            </table:table-cell>
            <table:table-cell table:style-name="table.cell.border-top.border-bottom.border-right.padding-top.bottom.pleft.pright">
              <text:p text:style-name="text.cell.7.right"><text:span text:style-name="ifm_span_font.bold_color.ffffff_ifm">Maximale bijdrage 2022 (inclusief BTW)</text:span></text:p>
            </table:table-cell>
            <table:table-cell table:style-name="table.cell.border-top.border-bottom.border-right.padding-top.bottom.pleft.pright">
              <text:p text:style-name="text.cell.7.right"><text:span text:style-name="ifm_span_font.bold_color.ffffff_ifm">Maximale bijdrage 2023 (inclusief BTW)</text:span></text:p>
            </table:table-cell>
          </table:table-row>
        </table:table-header-rows>
        <table:table-row table:style-name="zebra.body.odd">
          <table:table-cell table:style-name="table.cell.border-bottom.border-left.border-right.padding-top.top.pleft.pright">
            <text:p text:style-name="text.cell.7.left">Aankoop en afwaardering gebouwen in het kader van grondverwerving
buitengebied</text:p>
          </table:table-cell>
          <table:table-cell table:style-name="table.cell.border-bottom.border-right.padding-top.top.pleft.pright">
            <text:p text:style-name="text.cell.7.right">€ 17.50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novatie en stimuleren natuurinclusieve landbouw</text:p>
          </table:table-cell>
          <table:table-cell table:style-name="table.cell.border-bottom.border-right.padding-top.top.pleft.pright">
            <text:p text:style-name="text.cell.7.right">€ 45.000.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aciliteren planvormingsproces: Kennisontwikkeling/onderzoek binnen
gebiedsvisie</text:p>
          </table:table-cell>
          <table:table-cell table:style-name="table.cell.border-bottom.border-right.padding-top.top.pleft.pright">
            <text:p text:style-name="text.cell.7.right">€ 2.625.000</text:p>
          </table:table-cell>
          <table:table-cell table:style-name="table.cell.border-bottom.border-right.padding-top.top.pleft.pright">
            <text:p text:style-name="text.cell.7.right">€ 3.750.000</text:p>
          </table:table-cell>
        </table:table-row>
        <table:table-row>
          <table:table-cell table:style-name="table.cell.border-bottom.border-left.border-right.padding-top.top.pleft.pright">
            <text:p text:style-name="text.cell.7.left">Opschalen BodemUp en BBWP</text:p>
          </table:table-cell>
          <table:table-cell table:style-name="table.cell.border-bottom.border-right.padding-top.top.pleft.pright">
            <text:p text:style-name="text.cell.7.right">€ 750.000</text:p>
          </table:table-cell>
          <table:table-cell table:style-name="table.cell.border-bottom.border-right.padding-top.top.pleft.pright">
            <text:p text:style-name="text.cell.7.right">€ 1.250.000</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Maximale rijksbijdrage Limburg</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text:span></text:p>
            </table:table-cell>
            <table:table-cell table:style-name="table.cell.border-top.border-bottom.border-right.padding-top.bottom.pleft.pright">
              <text:p text:style-name="text.cell.7.right"><text:span text:style-name="ifm_span_font.bold_color.ffffff_ifm">Maximale bijdrage 2022 (inclusief BTW)</text:span></text:p>
            </table:table-cell>
            <table:table-cell table:style-name="table.cell.border-top.border-bottom.border-right.padding-top.bottom.pleft.pright">
              <text:p text:style-name="text.cell.7.right"><text:span text:style-name="ifm_span_font.bold_color.ffffff_ifm">Maximale bijdrage 2023 (inclusief BTW)</text:span></text:p>
            </table:table-cell>
          </table:table-row>
        </table:table-header-rows>
        <table:table-row table:style-name="zebra.body.odd">
          <table:table-cell table:style-name="table.cell.border-bottom.border-left.border-right.padding-top.top.pleft.pright">
            <text:p text:style-name="text.cell.7.left">Aanleg voedselbossen</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right">€ 500.000</text:p>
          </table:table-cell>
        </table:table-row>
        <table:table-row>
          <table:table-cell table:style-name="table.cell.border-bottom.border-left.border-right.padding-top.top.pleft.pright">
            <text:p text:style-name="text.cell.7.left">Aankoop bedrijven/gronden</text:p>
          </table:table-cell>
          <table:table-cell table:style-name="table.cell.border-bottom.border-right.padding-top.top.pleft.pright">
            <text:p text:style-name="text.cell.7.right">€ 22.500.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biedsproces glastuinbouw</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ilot Nereda Verdygo package plant</text:p>
          </table:table-cell>
          <table:table-cell table:style-name="table.cell.border-bottom.border-right.padding-top.top.pleft.pright">
            <text:p text:style-name="text.cell.7.right">€ 2.000.000</text:p>
          </table:table-cell>
          <table:table-cell table:style-name="table.cell.border-bottom.border-right.padding-top.top.pleft.pright">
            <text:p text:style-name="text.cell.7.right"/>
          </table:table-cell>
        </table:table-row>
      </table:table>
      <text:h text:style-name="ifm_p_font.bold_mt.5.08mm_page.break-before_ifm" text:outline-level="3">TOELICHTING</text:h>
      <text:h text:style-name="ifm_p_font.bold_mt.5.08mm_page.keep-with-next_ifm" text:outline-level="4">1.<text:s/> Inleiding</text:h>
      <text:p text:style-name="ifm_p_mt.4.23mm_ifm">In de Kamerbrief van 10 juni 2022 (Kamerstukken II 2021/2022,
34 682, nr.
96) met daarin de gepubliceerde startnotitie Nationaal Programma
Landelijk Gebied (NPLG), zijn de uitgangspunten, ambities en context van het
NPLG geschetst. Het NPLG is een belangrijke drager voor de integrale en
gebiedsgerichte aanpak waarover de Tweede Kamer eerder in de hoofdlijnenbrief
van 1 april 2022 is geïnformeerd. De startnotitie NPLG geeft uitwerking aan de
ambitie om de grote opgaven voor natuur, stikstof, water en klimaat aan te
pakken.</text:p>
      <text:p text:style-name="ifm_p_ifm">Onder de integrale en gebiedsgerichte aanpak werken de rijksoverheid en
andere overheden, bedrijven en organisaties samen aan oplossingen om in een
specifiek gebied de doelen te realiseren bijvoorbeeld door de waterkwaliteit te
verbeteren, aan de slag te gaan met de klimaatopgave, positief bij te dragen
aan het klimaat, een verandering van het voedselproductiesysteem te realiseren
en de natuur te versterken. Reductie van stikstofdepositie in Natura
2000-gebieden maakt deel uit van deze integrale aanpak. Voor de integrale en
gebiedsgerichte aanpak heeft het kabinet 24,3 miljard euro beschikbaar gesteld,
bovenop bestaande middelen die er voor de structurele aanpak stikstof al waren
(7 miljard euro). Gewerkt wordt aan wetgeving voor de instelling van een
begrotingsfonds ‘Transitiefonds landelijk gebied en natuur’.</text:p>
      <text:p text:style-name="ifm_p_mt.3.7mm_ifm">Uiterlijk in juli 2023 moeten de plannen voor de integrale en
gebiedsgerichte aanpak af zijn. Vooruitlopend op juli 2023 heeft de Minister
voor Natuur en Stikstof de provincies gevraagd naar versnellingsvoorstellen
(brief van 5 april 2022), welke ervoor moeten zorgen dat de zogeheten
gebiedsprocessen sneller kunnen starten. Daarop zijn door de provincies, veelal
in samenspraak met waterschappen en terreinbeheerders, 90 voorstellen
ingediend. Deze zijn door het kabinet beoordeeld aan de hand van vier
criteria:</text:p>
      <text:p text:style-name="ifm_p_ifm">•  de maatregelen zijn no-regret;</text:p>
      <text:p text:style-name="ifm_p_ifm">•  de maatregelen dragen doelmatig, duurzaam bij aan één of meer van de doelen
van de aanpak;</text:p>
      <text:p text:style-name="ifm_p_ifm">•  de maatregelen leiden tot zo min mogelijk lock-in effecten;</text:p>
      <text:p text:style-name="ifm_p_ifm">•  de maatregelen hebben voldoende draagvlak in de regio.</text:p>
      <text:p text:style-name="ifm_p_mt.3.7mm_ifm">Uiteindelijk heeft het kabinet 45 voorstellen ter vermindering van stikstof
en verbetering van de kwaliteit van natuur en water, geselecteerd. Voor deze
voorstellen heeft het kabinet 504 miljoen euro naar voren gehaald uit de
middelen bestemd voor het Transitiefonds landelijk gebied en natuur. Ook
Wageningen Economic Research (WEcR) dat om een extern oordeel is gevraagd,
beoordeelde de 45 voorstellen als positief (zie het op
www.aanpakstikstof.nl gepubliceerde rapport ‘Quick scan
versnellings- en perspectiefmaatregelen transitie landbouw en landelijk
gebied’).</text:p>
      <text:p text:style-name="ifm_p_mt.3.7mm_ifm">Met deze regeling wordt een deel van de 504 miljoen euro benut voor de
verstrekking van specifieke uitkeringen voor de realisatie van aangewezen
voorstellen aan de provincies. Het overige deel van de 504 miljoen euro wordt
benut voor een opdracht aan Staatsbosbeheer.</text:p>
      <text:h text:style-name="ifm_p_font.bold_mt.5.08mm_page.keep-with-next_ifm" text:outline-level="4">2.<text:s/> Aankoop bedrijfsmiddelen, bedrijfsgebouwen of landbouwgrond</text:h>
      <text:p text:style-name="ifm_p_mt.4.23mm_ifm">Voor zover een specifieke uitkering wordt aangewend voor de aankoop van
bedrijfsmiddelen, bedrijfsgebouwen of landbouwgronden is deze bedoeld voor het
dekken van afwaardering. In de regeling is derhalve bepaald dat als provincies
een specifieke uitkering aanwenden voor de aankoop van bedrijfsmiddelen,
bedrijfsgebouwen of landbouwgrond, ze uiterlijk ten tijde van de in artikel 8,
eerste lid, bedoelde verantwoording een vergoeding van 100% van de
vermogensvorming aan de Minister voor Natuur en Stikstof verstrekken. Daarbij
wordt onder ‘vermogensvorming’ verstaan: opbrengsten van de bij aankoop door de
provincie verkregen vermogensbestanddelen en de restwaarde van die
vermogensbestanddelen. Onder ‘restwaarde’ wordt verstaan: economische waarde
die de bij de aankoop door de provincie verkregen vermogensbestanddelen hebben
na realisatie van het betreffende versnellingsvoorstel, zoals bepaald door een
onafhankelijk taxateur.</text:p>
      <text:p text:style-name="ifm_p_mt.3.7mm_ifm">Het voorgaande betekent dat niet wordt afgewacht tot een verkregen
vermogensbestanddeel te gelde is gemaakt. In veel gevallen kan het jaren duren
voordat gekochte bedrijfsmiddelen, bedrijfsgebouwen of landbouwgrond weer te
gelde worden gemaakt en dit zal in sommige gevallen in het geheel niet
gebeuren. Het is niet wenselijk vanuit de optiek van uitvoeringslasten en
rechtszekerheid om de afwikkeling van de uitkeringsverstrekking (verantwoording
en vaststelling) jaren lang op te schorten. Ook vanuit het doel van de regeling
verdient het de voorkeur dat de voor de regeling beschikbare gelden niet
tijdelijk worden ‘belegd in restwaarde’ omdat dit ten koste gaat van andere
mogelijkheden.</text:p>
      <text:p text:style-name="ifm_p_ifm">Opgemerkt wordt dat het niet de bedoeling is om met deze regeling waarin
grondaankopen door de provincies het uitgangspunt is, een precedent te scheppen
voor grondaankopen in de toekomst.</text:p>
      <text:h text:style-name="ifm_p_font.bold_mt.5.08mm_page.keep-with-next_ifm" text:outline-level="4">3.<text:s/> Verplichtingen bij besteding van de uitkering</text:h>
      <text:p text:style-name="ifm_p_mt.4.23mm_ifm">Provincies moeten zich ervoor inspannen de specifieke uitkering zodanig aan
te wenden dat de meest doelmatige en doeltreffende bijdrage wordt geleverd aan
de doelen in de gebiedsgerichte aanpak voor natuur, inclusief stikstof, water
en klimaat. Lock-in effecten moeten zoveel mogelijk worden voorkomen. Met
lock-in wordt de situatie bedoeld dat er investeringen worden gedaan door een
ondernemer (bijvoorbeeld een veehouder), die later kunnen botsen met
besluitvorming uit de gebiedsgerichte aanpak en daardoor ondoelmatig zijn. In
de beschikking tot verlening kunnen aanvullende verplichtingen worden opgelegd
die bijdragen aan de genoemde doelen, zoals nadere verplichtingen die bijdragen
aan het voorkomen van lock-in effecten en verplichtingen gericht op integrale
en brongerichte reductie van emissies (ammoniak, methaan, geur, fijnstof).</text:p>
      <text:p text:style-name="ifm_p_mt.3.7mm_ifm">Tegelijkertijd dienen de provincies te waarborgen dat reductie van
stikstofemissie uitsluitend ten goede komt aan de doelen in de gebiedsgerichte
aanpak voor natuur, inclusief stikstof, water en klimaat. Het is bijvoorbeeld
niet de bedoeling dat stikstofreductie wordt ingezet voor het legaliseren van
PAS-melders. Voor de legalisatie van PAS-melders is een aparte specifieke
uitkering in voorbereiding.</text:p>
      <text:p text:style-name="ifm_p_mt.3.7mm_ifm">Tot slot dienen de provincies de specifieke uitkering zodanig aan te wenden
dat geen sprake is van ongeoorloofde verlening van staatssteun. Indien sprake
is van staatssteun, zorgt de provincie zelf voor melding of notificatie bij de
Europese Commissie, al naar gelang wat is vereist. Als bijvoorbeeld de middelen
worden aangewend voor het doen sluiten van productiecapaciteit op vrijwillige
basis, ziet de Europese Commissie dat in de context van de landelijke
beëindigingsregeling veehouderij als staatssteun en is notificatie nodig, zo is
gebleken uit overleg tussen het Ministerie van Landbouw, Natuur en
Voedselkwaliteit en de Europese Commissie. Ook kunnen de staatssteunregels
ertoe dwingen om voorwaarden te stellen, zoals een doorstartverbod. En een
overheidsbijdrage voor innovatieve maatregelen mag op grond van de
Landbouwvrijstellingsverordening in principe niet meer bedragen dan 40% van de
kosten.<text:note text:id="n1" text:note-class="footnote"><text:note-citation text:label="1 ">1</text:note-citation><text:note-body><text:p text:style-name="ifm_p_font.normal_size.6.93pt_mt..5mm_indent.-0.1161in_mleft.0.1161in_ifm">Zie artikel 14, dertiende lid, van de Landbouwvrijstellingsverordening
voor uitzonderingen.</text:p></text:note-body></text:note></text:p>
      <text:h text:style-name="ifm_p_font.bold_mt.5.08mm_page.keep-with-next_ifm" text:outline-level="4">4.<text:s/> Uitvoeringsaspecten</text:h>
      <text:h text:style-name="ifm_p_font.italic_mt.4.23mm_page.keep-with-next_ifm" text:outline-level="4">Budgetverdeling</text:h>
      <text:p text:style-name="ifm_p_mt.3.7mm_ifm">De specifieke uitkeringen worden op aanvraag verstrekt. In de bijlage bij
de regeling zijn per provincie en per jaar de beschikbare budgetten weergeven.
De in de bijlage genoemde bedragen zijn de beschikbare bedragen, inclusief
BTW.</text:p>
      <text:p text:style-name="ifm_p_mt.3.7mm_ifm">Op basis van de aanvraag zal worden bepaald welk deel van het bedrag wordt
overgemaakt naar het BTW-compensatiefonds (van waaruit de provincie dat deel
dan ontvangt). De daadwerkelijke betaling aan de provincie wordt verminderd met
dit bedrag aan compensabele BTW. Op deze wijze wordt overcompensatie van de
provincie voorkomen.</text:p>
      <text:h text:style-name="ifm_p_font.italic_mt.3.7mm_page.keep-with-next_ifm" text:outline-level="4">Verlenging</text:h>
      <text:p text:style-name="ifm_p_mt.3.7mm_ifm">De specifieke uitkering is bedoeld voor kosten gemaakt in de periode
5 april 2022 tot en met 31 december 2024. Indien volledige besteding van de
specifieke uitkering in de hiervoor genoemde periode niet mogelijk is, kan de
minister deze periode op verzoek van de provincie eenmalig verlengen met een
periode van ten hoogste vier jaar. De minister zal het verzoek van de provincie
toetsen aan de dan geldende voorwaarden van het Transitiefonds landelijk gebied
en natuur. Slechts indien aan deze voorwaarden wordt voldaan, wijst zij het
verzoek tot verlenging toe.</text:p>
      <text:h text:style-name="ifm_p_font.italic_mt.3.7mm_page.keep-with-next_ifm" text:outline-level="4">Verantwoording en vaststelling</text:h>
      <text:p text:style-name="ifm_p_mt.3.7mm_ifm">De besteding van de specifieke uitkering wordt uiterlijk op 15 juli van het
jaar volgend op het begrotingsjaar verantwoord, zoals geregeld in artikel 17a
van de Financiële-verhoudingswet. De financiële verantwoording geschiedt via
het systeem van single information, single audit, zoals bepaald in de Regeling
informatieverstrekking SiSa.</text:p>
      <text:p text:style-name="ifm_p_ifm">De Minister voor Natuur en Stikstof stelt de uitkering vast binnen 22 weken
nadat zij de relevante eindverantwoordingsinformatie heeft ontvangen van de
Minister van Binnenlandse Zaken en Koninkrijksrelaties. In beginsel stelt de
minister de uitkering overeenkomstig de verlening vast. De uitkering kan lager
worden vastgesteld als:</text:p>
      <text:p text:style-name="ifm_p_ifm">a.  de activiteiten waarvoor de uitkering is verleend niet of niet geheel
hebben plaatsgevonden;</text:p>
      <text:p text:style-name="ifm_p_ifm">b.  de provincie niet heeft voldaan aan de aan de uitkering verbonden
verplichtingen;</text:p>
      <text:p text:style-name="ifm_p_ifm">c.  de provincie onjuiste of onvolledige gegevens heeft verstrekt en de
verstrekking van juiste of volledige gegevens tot een andere beschikking op de
aanvraag tot verlening zou hebben geleid, of</text:p>
      <text:p text:style-name="ifm_p_ifm">d.  de verlening anderszins onjuist was en de provincie dit wist of behoorde te
weten.</text:p>
      <text:p text:style-name="ifm_p_mt.3.7mm_ifm">Voordat de uitkering lager wordt vastgesteld, zal navraag bij de provincie
worden gedaan. Verder zijn in principe de algemene regels van de Algemene wet
bestuursrecht voor de vaststelling van subsidies van toepassing. Dat betekent
onder meer dat zo nodig kan worden overgegaan tot terugvordering van verleende
uitkeringen. Volledigheidshalve wordt gewezen op artikel 7 van de Kaderwet EZK-
en LNV-subsidies.</text:p>
      <text:h text:style-name="ifm_p_font.bold_mt.5.08mm_page.keep-with-next_ifm" text:outline-level="4">5.<text:s/> Regeldruk</text:h>
      <text:p text:style-name="ifm_p_mt.4.23mm_ifm">De regeling is gericht op een financiële relatie tussen overheden en heeft
daarom geen rechtstreekse werking naar burgers en bedrijven, en daarmee ook
geen gevolgen voor de regeldruk.</text:p>
      <text:h text:style-name="ifm_p_font.bold_mt.5.08mm_page.keep-with-next_ifm" text:outline-level="4">6.<text:s/> Inwerkingtreding</text:h>
      <text:p text:style-name="ifm_p_mt.4.23mm_ifm">Met de inwerkingtreding van deze regeling op de dag na de publicatie in de
Staatscourant wordt afgeweken van het kabinetsbeleid inzake de vaste
verandermomenten en de minimuminvoeringstermijn. Er is een groot belang gemoeid
bij snelle inwerkingtreding. Het is zeer wenselijk dat de provincies zo spoedig
mogelijk met hun versnellingsvoorstellen, welke ervoor moeten zorgen dat de
zogeheten gebiedsprocessen sneller kunnen starten, aan de gang kunnen.</text:p>
      <text:p text:style-name="ifm_p_font.italic_mt.3.7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873</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873</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22 november 2022, nr. WJZ/ 22543722, houdende regels voor het verstrekken van specifieke uitkeringen in verband met de realisatie van provinciale versnellingsvoorstellen voor de gebiedsgerichte aanpak voor natuur, inclusief stikstof, water en klimaat (Regeling specifieke uitkering provinciale versnellingsvoorstellen transitie landelijk gebie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8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7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eling van de Minister voor Natuur en Stikstof van 22 november 2022, nr. WJZ/ 22543722, houdende regels voor het verstrekken van specifieke uitkeringen in verband met de realisatie van provinciale versnellingsvoorstellen voor de gebiedsgerichte aanpak voor natuur, inclusief stikstof, water en klimaat (Regeling specifieke uitkering provinciale versnellingsvoorstellen transitie landelijk gebied)</meta:user-defined>
    <meta:user-defined meta:name="DCTERMS.alternative"/>
    <meta:user-defined meta:name="DCTERMS.W3CDTF/OVERHEIDop.datumOndertekening">2022-11-22</meta:user-defined>
    <meta:user-defined meta:name="DCTERMS.W3CDTF/DCTERMS.available">2022-11-23</meta:user-defined>
    <meta:user-defined meta:name="OVERHEIDop.Ruimtelijkplan/OVERHEIDop.bekendmakingBetreffendePlan"/>
  </office:meta>
</office:document-meta>
</file>