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72</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Natuur en Stikstof van 22 november
2022, nr. WJZ/ 22514102, houdende specifieke uitkeringen aan provincies in
verband met de regievoering ontwikkeling en ondersteuning van het Nationaal
Programma Landelijk Gebied (Regeling specifieke uitkering voorbereidingskosten
landelijk gebied, versnellingsvoorstellen en PAS-melders)</text:h>
      <text:p text:style-name="ifm_p_mt.3.7mm_ifm">De Minister voor Natuur en Stikstof,</text:p>
      <text:p text:style-name="ifm_p_mt.3.7mm_ifm">Gelet op de artikelen 2a, eerste lid, en 3
van de Kaderwet EZK- en LNV-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minister:</text:span> Minister voor Natuur en Stikstof;</text:p>
      <text:p text:style-name="ifm_p_ifm"> <text:span text:style-name="ifm_span_font.italic_ifm">Nationaal Programma Landelijk Gebied:</text:span> programma waarin gebiedsgerichte opgaven en maatregelen voor natuur,
stikstof, landbouw, water, bodem en klimaat zijn opgenomen, zoals beschreven in
de startnotitie van 10 juni 2022 (Kamerstukken II 2021/22,
34 682, nr.
96).</text:p>
      <text:p text:style-name="ifm_p_ifm"> <text:span text:style-name="ifm_span_font.italic_ifm">uitvoeringskosten:</text:span> door de provincie gemaakte of nog te maken:</text:p>
      <text:p text:style-name="ifm_p_ifm">a.  kosten voor de ontwikkeling en ondersteuning van de Realisatie Transitie
Landelijk Gebied op basis van het Nationaal Programma Landelijk Gebied;</text:p>
      <text:p text:style-name="ifm_p_ifm">b.  kosten voor de voorbereiding van de versnellingsvoorstellen waarvoor op
grond van de Regeling specifieke uitkering provinciale versnellingsvoorstellen
transitie landelijk gebied een specifieke uitkering is of wordt verstrekt, en
de operationele kosten die zijn verbonden aan de realisatie van die
versnellingsvoorstellen; of</text:p>
      <text:p text:style-name="ifm_p_ifm">c.  kosten voor de voorbereiding van maatregelen ten behoeve van PAS-melders
waarvoor een specifieke uitkering is of wordt verstrekt ingevolge de
aankondiging in de brief van 15 juli 2022 (Kamerstukken II 2021/22,
35 925-XIV, nr.
161) om € 250 miljoen aan de provincies beschikbaar te stellen ter
versnelling van het legalisatieprogramma, en de operationele kosten die zijn
verbonden aan de realisatie van die maatregelen.</text:p>
      <text:h text:style-name="ifm_p_font.bold_mt.5.08mm_page.keep-with-next_ifm" text:outline-level="2">Artikel<text:s/>2<text:s/>Specifieke uitkering</text:h>
      <text:p text:style-name="ifm_p_mt.4.23mm_ifm">1.  De minister verstrekt aan de provincies op aanvraag een specifieke
uitkering om bij te dragen in de uitvoeringskosten.</text:p>
      <text:p text:style-name="ifm_p_mt.3.7mm_ifm">2.  Per provincie wordt één specifieke uitkering verstrekt.</text:p>
      <text:p text:style-name="ifm_p_mt.3.7mm_ifm">3.  De specifieke uitkering wordt verstrekt voor kosten die zijn of worden
gemaakt in de periode 5 april 2022 tot en met 31 december 2023.</text:p>
      <text:p text:style-name="ifm_p_mt.3.7mm_ifm">4.  De specifieke uitkering wordt niet verstrekt voor kosten die reeds uit
anderen hoofde zijn of worden gesubsidieerd.</text:p>
      <text:h text:style-name="ifm_p_font.bold_mt.5.08mm_page.keep-with-next_ifm" text:outline-level="2">Artikel<text:s/>3<text:s/>Hoogte van de uitkering</text:h>
      <text:p text:style-name="ifm_p_mt.4.23mm_ifm">1.  De specifieke uitkering bedraagt € 1.200.000 per kalenderjaar, inclusief
BTW.</text:p>
      <text:p text:style-name="ifm_p_mt.3.7mm_ifm">2.  De betaling wordt verminderd met de kosten waarvoor de provincie op grond
van de Wet op het BTW-compensatiefonds voor compensatie in aanmerking
komt.</text:p>
      <text:h text:style-name="ifm_p_font.bold_mt.5.08mm_page.keep-with-next_ifm" text:outline-level="2">Artikel<text:s/>4.<text:s/>Aanvraag tot verlening</text:h>
      <text:p text:style-name="ifm_p_mt.4.23mm_ifm">1.  De specifieke uitkering kan worden aangevraagd tot 1 december 2022,
17:00.</text:p>
      <text:p text:style-name="ifm_p_mt.3.7mm_ifm">2.  De aanvraag bevat in ieder geval:</text:p>
      <text:p text:style-name="ifm_p_ifm">a.  de beschrijving van de activiteiten en de opgave van de omvang van de
kosten waarvoor de specifieke uitkering wordt aangevraagd;</text:p>
      <text:p text:style-name="ifm_p_ifm">b.  de opgave van de omvang van de kosten waarvoor de provincie in aanmerking
komt voor compensatie op grond van de Wet op het BTW-compensatiefonds.</text:p>
      <text:h text:style-name="ifm_p_font.bold_mt.5.08mm_page.keep-with-next_ifm" text:outline-level="2">Artikel<text:s/>5<text:s/>Beslistermijn</text:h>
      <text:p text:style-name="ifm_p_mt.4.23mm_ifm">De minister verleent de specifieke uitkering uiterlijk op 31 december
2022.</text:p>
      <text:h text:style-name="ifm_p_font.bold_mt.5.08mm_page.keep-with-next_ifm" text:outline-level="2">Artikel<text:s/>6<text:s/>Verplichtingen</text:h>
      <text:p text:style-name="ifm_p_mt.4.23mm_ifm">De provincie wendt de specifieke uitkering zodanig aan dat geen sprake is
van ongeoorloofde verlening van staatssteun.</text:p>
      <text:h text:style-name="ifm_p_font.bold_mt.5.08mm_page.keep-with-next_ifm" text:outline-level="2">Artikel<text:s/>7<text:s/>Voorschot</text:h>
      <text:p text:style-name="ifm_p_mt.4.23mm_ifm">De minister verleent de provincie in de beschikking tot de verlening een
voorschot van 100% van het uitkeringsbedrag.</text:p>
      <text:h text:style-name="ifm_p_font.bold_mt.5.08mm_page.keep-with-next_ifm" text:outline-level="2">Artikel<text:s/>8<text:s/>Verantwoording en vaststelling</text:h>
      <text:p text:style-name="ifm_p_mt.4.23mm_ifm">1.  De provincie legt verantwoording af over de besteding van de specifieke
uitkering op de wijze, bedoeld in artikel 17a van de
Financiële-verhoudingswet.</text:p>
      <text:p text:style-name="ifm_p_mt.3.7mm_ifm">2.  Nadat de minister de relevante verantwoordingsinformatie, bedoeld in
artikel 17a van de Financiële-verhoudingswet, van de Minister van Binnenlandse
Zaken en Koninkrijksrelaties heeft ontvangen, stelt de minister binnen 22 weken
na die ontvangst de uitkering ambtshalve vast.</text:p>
      <text:h text:style-name="ifm_p_font.bold_mt.5.08mm_page.keep-with-next_ifm" text:outline-level="2">Artikel<text:s/>9<text:s/>Inwerkingtreding</text:h>
      <text:p text:style-name="ifm_p_mt.4.23mm_ifm">1.  Deze regeling treedt in werking met ingang van de dag na de datum van
uitgifte van de Staatscourant waarin zij wordt geplaatst.</text:p>
      <text:p text:style-name="ifm_p_mt.3.7mm_ifm">2.  Deze regeling vervalt met ingang van 24 november 2027, met dien verstande
dat zij van toepassing blijft op voordien ingediende aanvragen.</text:p>
      <text:h text:style-name="ifm_p_font.bold_mt.5.08mm_page.keep-with-next_ifm" text:outline-level="2">Artikel<text:s/>10<text:s/>Citeertitel</text:h>
      <text:p text:style-name="ifm_p_mt.4.23mm_ifm">Deze regeling wordt aangehaald als: Regeling specifieke uitkering
voorbereidingskosten landelijk gebied, versnellingsvoorstellen en
PAS-melders.</text:p>
      <text:p text:style-name="ifm_p_mt.3.7mm_ifm">Deze regeling zal met de toelichting in de Staatscourant worden
geplaatst.</text:p>
      <text:p text:style-name="ifm_p_font.italic_mt.3.7mm_ifm">
                  ’s-Gravenhage,
                   22 november 2022
               </text:p>
      <text:p text:style-name="ifm_p_font.italic_mt.3.7mm_ifm">De Minister voor Natuur en Stikstof,<text:line-break/>Ch. van der<text:s/>Wal-Zeggelink</text:p>
      <text:h text:style-name="ifm_p_font.bold_mt.5.08mm_page.break-before_ifm" text:outline-level="3">TOELICHTING</text:h>
      <text:h text:style-name="ifm_p_font.bold_mt.5.08mm_page.keep-with-next_ifm" text:outline-level="4">1.<text:s/>Doel en aanleiding</text:h>
      <text:p text:style-name="ifm_p_mt.4.23mm_ifm">In de startnotitie voor het Nationaal Programma Landelijk Gebied (hierna:
NPLG) heeft het kabinet de transitieopgave van het NPLG aangekondigd
(Kamerstukken II 2021/22,
34 682, nr.
96). Naast de reeds beschikbare budgetten, wordt er een transitiefonds
opgericht van € 24,3 miljard om tot en met 2035 financieel bij te dragen aan de
genoemde internationale verplichtingen. De middelen zijn specifiek bedoeld om
invulling te geven aan de nationaal wettelijk verplichte doelstellingen op het
gebied van natuur, inclusief stikstof, klimaat en water. Provincies zijn aan de
slag gegaan met de ontwikkeling van gebiedsplannen. De regievoering van
voorbereiding en uitvoering daarvan betekent een taakverzwaring voor de
provincies. Hierdoor maken zij voorafgaand aan de instelling van het
Transitiefonds Landelijk Gebied en Natuur (beoogd per 1 januari 2024, hierna:
het Transitiefonds) in 2022 en 2023 al voorbereidingskosten.</text:p>
      <text:p text:style-name="ifm_p_mt.3.7mm_ifm">Met de eenmalige specifieke uitkering voor de uitvoeringskosten van het
NPLG worden provincies in staat gesteld aanvullend op hun bestaande taken extra
inzet te plegen. De uitkering kan worden besteed aan de uitvoeringskosten die
zijn gemaakt in de periode van 5 april 2022 tot en met 31 december 2023.
Tegelijkertijd wordt er een onderzoek conform artikel 2 van de
Financiële-verhoudingswet gestart om te bepalen welke middelen uit het
Transitiefonds kunnen worden aangewend ter dekking van onder andere de
eventuele extra uitvoeringskosten van de provincies voor de periode 2022 en
2023. De startdatum van 5 april 2022 houdt verband met de in de brief van
5 april 2022 aan de provincies gedane uitvraag voor provinciale
versnellingsvoorstellen.</text:p>
      <text:p text:style-name="ifm_p_mt.3.7mm_ifm">De uitvoeringskosten die vallen onder deze regeling zijn de gemaakte of nog
te maken kosten ter ontwikkeling en ondersteuning van de Realisatie Transitie
Landelijk Gebied op basis van het NPLG. Daarnaast zijn dit ook voorbereidings-
en operationele kosten voor de versnellingsopgaven van de provinciale uitvraag.
De operationele kosten voor de realisatie van de provinciale
versnellingsvoorstellen vallen namelijk niet onder de Regeling specifieke
uitkering provinciale versnellingsvoorstellen transitie landelijk gebied.
Operationele kosten betreffen de kosten om een ‘operatie’ (hier: de realisatie
van de versnellingsvoorstellen) draaiende te houden en worden ook wel
bedrijfsvoeringskosten genoemd. Tot slot behoren tot deze uitvoeringskosten ook
de reeds gemaakte of nog te maken voorbereidings- en operationele kosten ten
behoeve van de PAS-melders. In het algemeen geldt dat het gaat om kosten die
gemaakt zijn en worden ten behoeve van de hiervoor genoemde onderdelen en het
geen reguliere kosten van de provincies betreft. Concreet kan gedacht worden
aan proces-gerelateerde kosten, onderzoekskosten, out-of-pocketkosten en
personeelskosten. Bij personeelskosten kan gedacht worden aan extra fte’s,
inhuur van personeel, en kosten van personeel dat vrijgespeeld wordt om te
werken aan bovengenoemde onderdelen.</text:p>
      <text:h text:style-name="ifm_p_font.bold_mt.5.08mm_page.keep-with-next_ifm" text:outline-level="4">2.<text:s/>Budget en kosten</text:h>
      <text:p text:style-name="ifm_p_mt.4.23mm_ifm">De specifieke uitkering wordt op aanvraag aan de provincies verstrekt, en
bij beschikking verleend. De specifieke uitkering per provincie bedraagt € 1,2
miljoen per kalenderjaar, inclusief de BTW. Voor het indienen van de aanvraag
stelt de minister een aanvraagformulier beschikbaar dat gebruikt kan worden. Op
basis van de aanvraag zal worden bepaald welk deel van het bedrag wordt
overgemaakt naar het BTW-compensatiefonds (van waaruit de provincie dat deel
dan ontvangt). De daadwerkelijke betaling aan de provincie wordt verminderd met
dit bedrag. Op deze wijze wordt overcompensatie van de provincie
voorkomen.</text:p>
      <text:p text:style-name="ifm_p_mt.3.7mm_ifm">De specifieke uitkering wordt als voorschot in één keer verleend, en in
twee delen uitbetaald. Het bedrag voor 2022 zal nog in 2022 worden uitgekeerd
en het bedrag voor 2023 in het eerste kwartaal van 2023.</text:p>
      <text:h text:style-name="ifm_p_font.bold_mt.5.08mm_page.keep-with-next_ifm" text:outline-level="4">3.<text:s/>Staatssteun</text:h>
      <text:p text:style-name="ifm_p_mt.4.23mm_ifm">Hoewel er naar verwachting niet snel sprake zal zijn van steun aan
ondernemingen, is wel van belang dat er aandacht is voor de vraag of sprake is
van al dan niet ongeoorloofde staatssteun. Daarom is hierover een verplichting
in de regeling opgenomen. Provincies dienen de specifieke uitkering zodanig aan
te wenden dat geen sprake is van ongeoorloofde verlening van staatssteun. Als
sprake is van staatssteun, zorgt de provincie zelf voor melding of notificatie
bij de Europese Commissie, al naar gelang wat is vereist.</text:p>
      <text:h text:style-name="ifm_p_font.bold_mt.5.08mm_page.keep-with-next_ifm" text:outline-level="4">4.<text:s/>Financiële verantwoording en vaststelling</text:h>
      <text:p text:style-name="ifm_p_mt.4.23mm_ifm">De besteding van de specifieke uitkering wordt uiterlijk op 15 juli van het
jaar volgend op het begrotingsjaar verantwoord, zoals geregeld in artikel 17a
van de Financiële-verhoudingswet. Dat betekent dat er twee
verantwoordingsmomenten zijn, te weten op 15 juli 2023 en 15 juli 2024. De
financiële verantwoording geschiedt via het systeem van single information,
single audit (sisa), zoals bepaald in de Regeling informatieverstrekking
sisa.</text:p>
      <text:p text:style-name="ifm_p_mt.3.7mm_ifm">De minister stelt de uitkering vast binnen 22 weken nadat zij in 2024 de
relevante eindverantwoordingsinformatie heeft ontvangen van de Minister van
Binnenlandse Zaken en Koninkrijksrelaties. In beginsel stelt de minister de
uitkering overeenkomstig de verlening vast. De uitkering kan lager worden
vastgesteld als:<text:note text:id="n1" text:note-class="footnote"><text:note-citation text:label="1 ">1</text:note-citation><text:note-body><text:p text:style-name="ifm_p_font.normal_size.6.93pt_mt..5mm_indent.-0.1161in_mleft.0.1161in_ifm">Zie artikel 4:46 Awb, in samenhang met artikel 3, vierde lid, van de
Kaderwet EZK- en LNV-subsidies.</text:p></text:note-body></text:note></text:p>
      <text:p text:style-name="ifm_p_ifm">a.  de activiteiten waarvoor de uitkering is verleend niet of niet geheel
hebben plaatsgevonden;</text:p>
      <text:p text:style-name="ifm_p_ifm">b.  de provincie niet heeft voldaan aan de aan de uitkering verbonden
verplichtingen;</text:p>
      <text:p text:style-name="ifm_p_ifm">c.  de provincie onjuiste of onvolledige gegevens heeft verstrekt en de
verstrekking van juiste of volledige gegevens tot een andere beschikking op de
aanvraag tot verlening zou hebben geleid, of</text:p>
      <text:p text:style-name="ifm_p_ifm">d.  de verlening anderszins onjuist was en de provincie dit wist of behoorde te
weten.</text:p>
      <text:p text:style-name="ifm_p_ifm">Voordat de uitkering lager wordt vastgesteld, zal navraag bij de provincie
worden gedaan. Verder zijn in principe de algemene regels van de Algemene wet
bestuursrecht voor de vaststelling van subsidies van toepassing. Dat betekent
onder meer dat zo nodig kan worden overgegaan tot terugvordering van verleende
uitkeringen. Volledigheidshalve wordt nog gewezen op artikel 7 van de Kaderwet
EZK- en LNV-subsidies.</text:p>
      <text:h text:style-name="ifm_p_font.bold_mt.5.08mm_page.keep-with-next_ifm" text:outline-level="4">5.<text:s/>Regeldruk</text:h>
      <text:p text:style-name="ifm_p_mt.4.23mm_ifm">De regeling is gericht op een financiële relatie tussen overheden en heeft
daarom geen rechtstreekse werking naar burgers en bedrijven, en daarmee ook
geen gevolgen voor de regeldruk.</text:p>
      <text:h text:style-name="ifm_p_font.bold_mt.5.08mm_page.keep-with-next_ifm" text:outline-level="4">6.<text:s/>Inwerkingtreding</text:h>
      <text:p text:style-name="ifm_p_mt.4.23mm_ifm">Met de inwerkingtreding van deze regeling op de dag na de publicatie in de
Staatscourant wordt afgeweken van het kabinetsbeleid inzake de vaste
verandermomenten en de minimuminvoeringstermijn.<text:note text:id="n2" text:note-class="footnote"><text:note-citation text:label="2 ">2</text:note-citation><text:note-body><text:p text:style-name="ifm_p_font.normal_size.6.93pt_mt..5mm_indent.-0.1161in_mleft.0.1161in_ifm">Zie aanwijzing 4.17, tweede en vierde lid, van de Aanwijzingen voor de
regelgeving.</text:p></text:note-body></text:note> Deze afwijking is gerechtvaardigd vanwege onder meer de wens dat
provincies zo snel mogelijk met de ontwikkeling van de gebiedsplannen aan de
slag kunnen. De betrokken provincies zijn voldoende voorbereid.</text:p>
      <text:p text:style-name="ifm_p_font.italic_mt.3.7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872</text:span><text:tab/>2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872</text:span><text:tab/>2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Natuur en Stikstof van 22 november 2022, nr. WJZ/ 22514102, houdende specifieke uitkeringen aan provincies in verband met de regievoering ontwikkeling en ondersteuning van het Nationaal Programma Landelijk Gebied (Regeling specifieke uitkering voorbereidingskosten landelijk gebied, versnellingsvoorstellen en PAS-melders)</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8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72</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itle">Regeling van de Minister voor Natuur en Stikstof van 22 november 2022, nr. WJZ/ 22514102, houdende specifieke uitkeringen aan provincies in verband met de regievoering ontwikkeling en ondersteuning van het Nationaal Programma Landelijk Gebied (Regeling specifieke uitkering voorbereidingskosten landelijk gebied, versnellingsvoorstellen en PAS-melders)</meta:user-defined>
    <meta:user-defined meta:name="DCTERMS.alternative"/>
    <meta:user-defined meta:name="DCTERMS.W3CDTF/OVERHEIDop.datumOndertekening">2022-11-22</meta:user-defined>
    <meta:user-defined meta:name="DCTERMS.W3CDTF/DCTERMS.available">2022-11-23</meta:user-defined>
    <meta:user-defined meta:name="OVERHEIDop.Ruimtelijkplan/OVERHEIDop.bekendmakingBetreffendePlan"/>
  </office:meta>
</office:document-meta>
</file>