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november 2022, kenmerk 2022-2821403/IT2040264, houdende de verlenging van het verlenen van toestemming voor het afleveren van een geneesmiddel zonder handelsvergunning in Nederland vanwege een tekort van Protaminehydrochloride MPH 1.000 IE/ml, oplossing voor injectie (RVG 0666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Protaminehydrochloride MPH 1.000 IE/ml, oplossing voor injectie (RVG 0666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november 2020, kenmerk 2020-2552601 / IT2040264 (stcrt-2020-6023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nog steeds sprake is van een geneesmiddeltekort in Nederland. Ook geneesmiddelen met dezelfde werkzame stof en toedieningsvorm, maar met een afwijkende sterkte (waaronder in ieder geval de 1.400 IE/ml, maar niet de 5.000 IE/ml) vallen onder dit besluit.</text:p>
      <text:h text:style-name="ifm_p_font.bold_mt.5.08mm_page.keep-with-next_ifm" text:outline-level="4">Verlenging besluit</text:h>
      <text:p text:style-name="ifm_p_mt.4.23mm_ifm">De eerdere toestemming is verleend tot en met 3 februari 2021, bij besluit van 1 februari 2021, kenmerk 2020-2578383/ IT2040264 (stcrt-2021-5808) verlengd tot en met 28 april 2021, bij besluit van 23 april 2021, kenmerk 2021-2610624/ IT2040264 (stcrt-2021-22098) verlengd tot en met 22 juli 2021, bij besluit van 14 juli 2021, kenmerk 2021-2642403/ IT2040264 (stcrt-2021-36123) verlengd tot en met 14 oktober 2021, bij besluit van 13 oktober 2021, kenmerk 2021-267553 / IT2040264 (stcrt-2021-43994) verlengd tot en met 6 januari 2022, bij besluit van 20 december 2021, kenmerk 2021-2702953 / IT2040264 (stcrt-2021-50738) verlengd tot en met 31 maart 2022, bij besluit van 28 maart 2022, kenmerk 2021-2738803 / IT2040264 (stcrt-2021-9063) verlengd tot en met 23 juni 2022, bij besluit van 20 juni 2022, kenmerk 2022-2766676 / IT2040264 (stcrt-2021-16758) verlengd tot en met 15 september 2022 en bij besluit van 13 september 2022, kenmerk 2022-2797754 / IT2040264 (stcrt-2022-2821403) verlengd tot en met 8 december 2022.</text:p>
      <text:p text:style-name="ifm_p_mt.3.7mm_ifm">Deze toestemming is verleend onder de volgende voorwaarden:</text:p>
      <text:p text:style-name="ifm_p_ifm">•  in nadere afstemming met het CBG is deze toestemming van toepassing voor de indicaties: inactivering van heparine na toepassing van extracorporale circulatie en bij matige tot ernstige bloedingen na heparine toediening;</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dat Protaminehydrochloride MPH 1.000 IE/ml, oplossing voor injectie (RVG 06666) weer voldoende voorradig zal zijn voor groothandelaren of apothekers teneinde in de behoeften van patiënten te kunnen voorzien. Mede op grond daarvan besluit de inspectie dat de toestemming onder dezelfde voorwaarden vooralsnog wordt verlengd tot en met uiterlijk 16 februari 2023. Dit besluit heeft daarom betrekking op de periode tot en met 16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58</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58</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8 november 2022, kenmerk 2022-2821403/IT2040264, houdende de verlenging van het verlenen van toestemming voor het afleveren van een geneesmiddel zonder handelsvergunning in Nederland vanwege een tekort van Protaminehydrochloride MPH 1.000 IE/ml, oplossing voor injectie (RVG 06666)</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5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8 november 2022, kenmerk 2022-2821403/IT2040264, houdende de verlenging van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OVERHEIDop.datumOndertekening">2022-11-18</meta:user-defined>
    <meta:user-defined meta:name="DCTERMS.W3CDTF/DCTERMS.available">2022-11-28</meta:user-defined>
    <meta:user-defined meta:name="OVERHEIDop.Ruimtelijkplan/OVERHEIDop.bekendmakingBetreffendePlan"/>
  </office:meta>
</office:document-meta>
</file>