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8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vorming – Aanvulling taallijst 3</text:h>
      <text:p text:style-name="ifm_p_mt.7.4mm_ifm">De Raad voor Rechtsbijstand,</text:p>
      <text:h text:style-name="ifm_p_font.bold_mt.3.7mm_page.keep-with-next_ifm" text:outline-level="3">Overwegende dat:</text:h>
      <text:p text:style-name="ifm_p_ifm">−  de Adviescommissie Talen Wbtv zijn grondslag vindt in de Regeling van de Raad voor Rechtsbijstand van 6 augustus 2015, houdende de instelling van de Adviescommissie Talen Wbtv (Stcrt 2015, nr. 25102);</text:p>
      <text:p text:style-name="ifm_p_ifm">−  de Adviescommissie Talen Wbtv advies uitbrengt over de wettelijke competentie Taalvaardigheid;</text:p>
      <text:p text:style-name="ifm_p_ifm">−  de Raad voor Rechtsbijstand aanleiding heeft gezien om advies in te winnen bij de Adviescommissie Talen Wbtv omtrent het aanvullen van de taallijst;</text:p>
      <text:p text:style-name="ifm_p_ifm">−  De Adviescommissie Talen Wbtv op 23 juli 2021 en 13 oktober 2022 advies heeft uitgebracht;</text:p>
      <text:h text:style-name="ifm_p_font.bold_mt.3.7mm_page.keep-with-next_ifm" text:outline-level="3">Stelt vast dat:</text:h>
      <text:p text:style-name="ifm_p_ifm">−  Het Ambons Maleis een niet-voorkeursnaam is voor het Moluks Maleis;</text:p>
      <text:p text:style-name="ifm_p_ifm">−  Het Bamileke-Dschang een niet-voorkeursnaam is voor het Yemba;</text:p>
      <text:p text:style-name="ifm_p_ifm">−  Het Bamileke-Mengaka een niet-voorkeursnaam is voor het Mengaka;</text:p>
      <text:p text:style-name="ifm_p_ifm">−  Het Bamileke-Ngiemboom een niet-voorkeursnaam is voor het Ngiemboon;</text:p>
      <text:p text:style-name="ifm_p_ifm">−  Het Bamileke-Ngomba een niet-voorkeursnaam is voor het Ngomba;</text:p>
      <text:p text:style-name="ifm_p_ifm">−  Het Bamileke-Ngombale een niet-voorkeursnaam is voor het Ngombale;</text:p>
      <text:p text:style-name="ifm_p_ifm">−  Het Bilen niet ruim schriftelijk wordt gebruikt;</text:p>
      <text:p text:style-name="ifm_p_ifm">−  Het Chaldeeuws een niet-voorkeursnaam is voor het Aramees (Suret);</text:p>
      <text:p text:style-name="ifm_p_ifm">−  Het Chaldeeuws berust op religieuze motieven, en niet op taalkundige motieven;</text:p>
      <text:p text:style-name="ifm_p_ifm">−  Het Dagbanli een niet-voorkeursnaam is voor het Dagbani;</text:p>
      <text:p text:style-name="ifm_p_ifm">−  Het Damut een niet-voorkeursnaam is voor het Tama;</text:p>
      <text:p text:style-name="ifm_p_ifm">−  Het Diola een niet-voorkeursnaam is voor het Jola;</text:p>
      <text:p text:style-name="ifm_p_ifm">−  Het Dyola een niet-voorkeursnaam is voor het Jola;</text:p>
      <text:p text:style-name="ifm_p_ifm">−  Het Faili geen niet-voorkeursnaam is van het Feyli;</text:p>
      <text:p text:style-name="ifm_p_ifm">−  Het Faili geen niet-voorkeursnaam is van het Afar;</text:p>
      <text:p text:style-name="ifm_p_ifm">−  Het Jola niet een niet-voorkeursnaam is voor het Jola-Fonyi;</text:p>
      <text:p text:style-name="ifm_p_ifm">−  Het Jola naar een groep talen refereert;</text:p>
      <text:p text:style-name="ifm_p_ifm">−  Het Lamnso een niet-voorkeursnaam is voor het Nso;</text:p>
      <text:p text:style-name="ifm_p_ifm">−  Het Lusoga een niet-voorkeursnaam is voor het Soga;</text:p>
      <text:p text:style-name="ifm_p_ifm">−  Het Masalit niet ruim schriftelijk gebruikt wordt;</text:p>
      <text:p text:style-name="ifm_p_ifm">−  Het Masarak een niet-voorkeursnaam is voor het Masalit;</text:p>
      <text:p text:style-name="ifm_p_ifm">−  Het Massalit een niet-voorkeursnaam is voor het Masalit;</text:p>
      <text:p text:style-name="ifm_p_ifm">−  Het Moluks een niet-voorkeursnaam is voor het Moluks Maleis;</text:p>
      <text:p text:style-name="ifm_p_ifm">−  Het Okere een niet-voorkeursnaam is voor het Cherepon;</text:p>
      <text:p text:style-name="ifm_p_ifm">−  Het Oshivambo een niet-voorkeursnaam is voor het Ovambo;</text:p>
      <text:p text:style-name="ifm_p_ifm">−  Het Roetheens een dialect is van het Oekraïens;</text:p>
      <text:p text:style-name="ifm_p_ifm">−  Het Setswana een niet-voorkeursnaam is voor het Tswana;</text:p>
      <text:p text:style-name="ifm_p_ifm">−  Het Sungu een niet-voorkeursnaam is voor het Tetela;</text:p>
      <text:h text:style-name="ifm_p_font.bold_mt.3.7mm_page.keep-with-next_ifm" text:outline-level="3">Besluit dat:</text:h>
      <text:p text:style-name="ifm_p_ifm">−  Het Bambara in de door de Raad voor Rechtsbijstand gehanteerde taallijst wordt opgenomen;</text:p>
      <text:p text:style-name="ifm_p_ifm">−  Het Bilen slechts in de gesproken variant in de door de Raad voor Rechtsbijstand gehanteerde taallijst wordt opgenomen;</text:p>
      <text:p text:style-name="ifm_p_ifm">−  Het Cheperon in de door de Raad voor Rechtsbijstand gehanteerde taallijst wordt opgenomen;</text:p>
      <text:p text:style-name="ifm_p_ifm">−  Het Dagbani in de door de Raad voor Rechtsbijstand gehanteerde taallijst wordt opgenomen;</text:p>
      <text:p text:style-name="ifm_p_ifm">−  Het Duala in de door de Raad voor Rechtsbijstand gehanteerde taallijst wordt opgenomen;</text:p>
      <text:p text:style-name="ifm_p_ifm">−  Het Gilaki in de door de Raad voor Rechtsbijstand gehanteerde taallijst wordt opgenomen;</text:p>
      <text:p text:style-name="ifm_p_ifm">−  Het Harari in de door de Raad voor Rechtsbijstand gehanteerde taallijst wordt opgenomen;</text:p>
      <text:p text:style-name="ifm_p_ifm">−  Het Hindko in de door de Raad voor Rechtsbijstand gehanteerde taallijst wordt opgenomen;</text:p>
      <text:p text:style-name="ifm_p_ifm">−  Het Hmong in de door de Raad voor Rechtsbijstand gehanteerde taallijst wordt opgenomen;</text:p>
      <text:p text:style-name="ifm_p_ifm">−  Het Ika in de door de Raad voor Rechtsbijstand gehanteerde taallijst wordt opgenomen;</text:p>
      <text:p text:style-name="ifm_p_ifm">−  Het Masalit slechts in de gesproken variant in de door de Raad voor Rechtsbijstand gehanteerde taallijst wordt opgenomen;</text:p>
      <text:p text:style-name="ifm_p_ifm">−  Het Mengaka in de door de Raad voor Rechtsbijstand gehanteerde taallijst wordt opgenomen;</text:p>
      <text:p text:style-name="ifm_p_ifm">−  Het Moluks Maleis in de door de Raad voor Rechtsbijstand gehanteerde taallijst wordt opgenomen;</text:p>
      <text:p text:style-name="ifm_p_ifm">−  Het Nso in de door de Raad voor Rechtsbijstand gehanteerde taallijst wordt opgenomen;</text:p>
      <text:p text:style-name="ifm_p_ifm">−  Het Ngiemboon in de door de Raad voor Rechtsbijstand gehanteerde taallijst wordt opgenomen;</text:p>
      <text:p text:style-name="ifm_p_ifm">−  Het Ngomba in de door de Raad voor Rechtsbijstand gehanteerde taallijst wordt opgenomen;</text:p>
      <text:p text:style-name="ifm_p_ifm">−  Het Ngombale in de door de Raad voor Rechtsbijstand gehanteerde taallijst wordt opgenomen;</text:p>
      <text:p text:style-name="ifm_p_ifm">−  Het Ovambo in de door de Raad voor Rechtsbijstand gehanteerde taallijst wordt opgenomen;</text:p>
      <text:p text:style-name="ifm_p_ifm">−  Het Pahari-Pothwari in de door de Raad voor Rechtsbijstand gehanteerde taallijst wordt opgenomen;</text:p>
      <text:p text:style-name="ifm_p_ifm">−  Het Tama in de door de Raad voor Rechtsbijstand gehanteerde taallijst wordt opgenomen;</text:p>
      <text:p text:style-name="ifm_p_ifm">−  Het Tetela in de door de Raad voor Rechtsbijstand gehanteerde taallijst wordt opgenomen;</text:p>
      <text:p text:style-name="ifm_p_ifm">−  Het Tswana in de door de Raad voor Rechtsbijstand gehanteerde taallijst wordt opgenomen;</text:p>
      <text:p text:style-name="ifm_p_ifm">−  Het Waama in de door de Raad voor Rechtsbijstand gehanteerde taallijst wordt opgenomen;</text:p>
      <text:p text:style-name="ifm_p_ifm">−  Het Yamba in de door de Raad voor Rechtsbijstand gehanteerde taallijst wordt opgenomen;</text:p>
      <text:p text:style-name="ifm_p_ifm">−  Het Yemba in de door de Raad voor Rechtsbijstand gehanteerde taallijst wordt opgenomen;</text:p>
      <text:p text:style-name="ifm_p_ifm">−  Het Zarma in de door de Raad voor Rechtsbijstand gehanteerde taallijst wordt opgenomen;</text:p>
      <text:p text:style-name="ifm_p_ifm">−  Het Faili niet in de door de Raad voor Rechtsbijstand gehanteerde taallijst wordt opgenomen;</text:p>
      <text:p text:style-name="ifm_p_ifm">−  Het Jola niet in de door de Raad voor Rechtsbijstand gehanteerde taallijst wordt opgenomen;</text:p>
      <text:p text:style-name="ifm_p_ifm">−  Het Roetheens niet in de door de Raad voor Rechtsbijstand gehanteerde taallijst wordt opgenomen;</text:p>
      <text:p text:style-name="ifm_p_ifm">−  Het Bamileke-Dschang als niet-voorkeursnaam voor het Yemba in de door de Raad voor Rechtsbijstand gehanteerde taallijst wordt opgenomen;</text:p>
      <text:p text:style-name="ifm_p_ifm">−  Het Bamileke-Mengaka als niet-voorkeursnaam voor het Mengaka in de door de Raad voor Rechtsbijstand gehanteerde taallijst wordt opgenomen;</text:p>
      <text:p text:style-name="ifm_p_ifm">−  Het Bamileke-Ngiemboom als niet-voorkeursnaam voor het Ngieboom in de door de Raad voor Rechtsbijstand gehanteerde taallijst wordt opgenomen;</text:p>
      <text:p text:style-name="ifm_p_ifm">−  Het Bamileke-Ngomba als niet-voorkeursnaam voor het Ngomba in de door de Raad voor Rechtsbijstand gehanteerde taallijst wordt opgenomen;</text:p>
      <text:p text:style-name="ifm_p_ifm">−  Het Bamileke-Ngombale voor het als niet-voorkeursnaam voor het Ngombale de door de Raad voor Rechtsbijstand gehanteerde taallijst wordt opgenomen;</text:p>
      <text:p text:style-name="ifm_p_ifm">−  Het Chaldeeuws wordt als niet-voorkeursnaam voor het Aramees (Suret) in de door de Raad voor Rechtsbijstand gehanteerde taallijst wordt opgenomen;</text:p>
      <text:p text:style-name="ifm_p_ifm">−  Het Dagbanli als niet-voorkeursnaam voor het Dagbani in de door de Raad voor Rechtsbijstand gehanteerde taallijst wordt opgenomen;</text:p>
      <text:p text:style-name="ifm_p_ifm">−  Het Damut als niet-voorkeursnaam voor het Tama in de door de Raad voor Rechtsbijstand gehanteerde taallijst wordt opgenomen;</text:p>
      <text:p text:style-name="ifm_p_ifm">−  Het Lamnso als niet-voorkeursnaam voor het Nso in de door de Raad voor Rechtsbijstand gehanteerde taallijst wordt opgenomen;</text:p>
      <text:p text:style-name="ifm_p_ifm">−  Het Okere als niet-voorkeursnaam voor het Cherepon in de door de Raad voor Rechtsbijstand gehanteerde taallijst wordt opgenomen;</text:p>
      <text:p text:style-name="ifm_p_ifm">−  Het Oshivambo als niet-voorkeursnaam voor het Ovambo in de door de Raad voor Rechtsbijstand gehanteerde taallijst wordt opgenomen;</text:p>
      <text:p text:style-name="ifm_p_ifm">−  Het Setswana als niet-voorkeursnaam voor het Tswana in de door de Raad voor Rechtsbijstand gehanteerde taallijst wordt opgenomen;</text:p>
      <text:p text:style-name="ifm_p_ifm">−  Het Sungu als niet-voorkeursnaam voor het Tetela in de door de Raad voor Rechtsbijstand gehanteerde taallijst wordt opgenomen;</text:p>
      <text:h text:style-name="ifm_p_font.bold_mt.3.7mm_page.keep-with-next_ifm" text:outline-level="3">Slotbepalingen</text:h>
      <text:p text:style-name="ifm_p_mt.3.7mm_ifm">Dit besluit wordt aangehaald als ...’Besluitvorming Aanvulling taallijst 3’....</text:p>
      <text:p text:style-name="ifm_p_mt.3.7mm_ifm">Bekendmaking vindt plaats door publicatie in de Staatscourant.</text:p>
      <text:p text:style-name="ifm_p_mt.3.7mm_ifm">Dit besluit treedt in werking één dag na publicatie in de Staatscourant.</text:p>
      <text:p text:style-name="ifm_p_font.italic_mt.3.7mm_ifm">
                  s-Hertogenbosch,
                   18 november 2022
               </text:p>
      <text:p text:style-name="ifm_p_font.italic_mt.3.7mm_ifm">De Raad voor Rechtsbijstand,<text:line-break/>I.D.<text:s/>Nijboer<text:line-break/>Algemeen directeur / 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1847</text:span><text:tab/>1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1847</text:span><text:tab/>1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vorming – Aanvulling taallijst 3</dc:title>
    <meta:user-defined meta:name="OVERHEID.ZelfstandigBestuursorgaan/DC.creator">Raden voor Rechtsbijstand (Cluster)</meta:user-defined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2-31847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847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Recht | Organisatie en beleid</meta:user-defined>
    <meta:user-defined meta:name="DC.title">Besluitvorming – Aanvulling taallijst 3</meta:user-defined>
    <meta:user-defined meta:name="DCTERMS.alternative"/>
    <meta:user-defined meta:name="DCTERMS.W3CDTF/OVERHEIDop.datumOndertekening">2022-11-18</meta:user-defined>
    <meta:user-defined meta:name="DCTERMS.W3CDTF/DCTERMS.available">2022-12-01</meta:user-defined>
    <meta:user-defined meta:name="OVERHEIDop.Ruimtelijkplan/OVERHEIDop.bekendmakingBetreffendePlan"/>
  </office:meta>
</office:document-meta>
</file>