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2500*"/>
    </style:style>
    <style:style style:family="table-column" style:name="table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november 2022, kenmerk 3457783-1038616-J, houdende wijziging van
de Regeling specifieke uitkering instandhouding en doorontwikkeling
expertisecentra jeugdhulp in verband met verhoging van de specifieke
uitkering</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Artikel 4 van de Regeling specifieke uitkering
instandhouding en doorontwikkeling expertisecentra jeugdhulp komt te
luiden:</text:p>
      <text:section text:style-name="ifm_sect_mleft.5.1mm_ifm" text:name="d15e51">
        <text:h text:style-name="ifm_p_font.bold_mt.5.08mm_page.keep-with-next_ifm" text:outline-level="2">Artikel<text:s/>4.<text:s/>Hoogte van de specifieke uitkering</text:h>
        <text:p text:style-name="ifm_p_mt.4.23mm_ifm">De specifieke uitkering per coördinerende gemeente bedraagt maximaal:</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msterdam</text:p>
            </table:table-cell>
            <table:table-cell table:style-name="table.cell.top.pleft.pright">
              <text:p text:style-name="text.cell.7.left">€ 7.575.877,–</text:p>
            </table:table-cell>
          </table:table-row>
          <table:table-row>
            <table:table-cell table:style-name="table.cell.top">
              <text:p text:style-name="text.cell.7.left">b.</text:p>
            </table:table-cell>
            <table:table-cell table:style-name="table.cell.top.pleft.pright">
              <text:p text:style-name="text.cell.7.left">Rotterdam</text:p>
            </table:table-cell>
            <table:table-cell table:style-name="table.cell.top.pleft.pright">
              <text:p text:style-name="text.cell.7.left">€ 9.723.083,–</text:p>
            </table:table-cell>
          </table:table-row>
          <table:table-row>
            <table:table-cell table:style-name="table.cell.top">
              <text:p text:style-name="text.cell.7.left">c.</text:p>
            </table:table-cell>
            <table:table-cell table:style-name="table.cell.top.pleft.pright">
              <text:p text:style-name="text.cell.7.left">Eindhoven</text:p>
            </table:table-cell>
            <table:table-cell table:style-name="table.cell.top.pleft.pright">
              <text:p text:style-name="text.cell.7.left">€ 7.673.882,–</text:p>
            </table:table-cell>
          </table:table-row>
          <table:table-row>
            <table:table-cell table:style-name="table.cell.top">
              <text:p text:style-name="text.cell.7.left">d.</text:p>
            </table:table-cell>
            <table:table-cell table:style-name="table.cell.top.pleft.pright">
              <text:p text:style-name="text.cell.7.left">Roermond</text:p>
            </table:table-cell>
            <table:table-cell table:style-name="table.cell.top.pleft.pright">
              <text:p text:style-name="text.cell.7.left">€ 3.609.605,–</text:p>
            </table:table-cell>
          </table:table-row>
          <table:table-row>
            <table:table-cell table:style-name="table.cell.top">
              <text:p text:style-name="text.cell.7.left">e.</text:p>
            </table:table-cell>
            <table:table-cell table:style-name="table.cell.top.pleft.pright">
              <text:p text:style-name="text.cell.7.left">Groningen</text:p>
            </table:table-cell>
            <table:table-cell table:style-name="table.cell.top.pleft.pright">
              <text:p text:style-name="text.cell.7.left">€ 5.238.232,–</text:p>
            </table:table-cell>
          </table:table-row>
          <table:table-row>
            <table:table-cell table:style-name="table.cell.top">
              <text:p text:style-name="text.cell.7.left">f.</text:p>
            </table:table-cell>
            <table:table-cell table:style-name="table.cell.top.pleft.pright">
              <text:p text:style-name="text.cell.7.left">Utrecht</text:p>
            </table:table-cell>
            <table:table-cell table:style-name="table.cell.top.pleft.pright">
              <text:p text:style-name="text.cell.7.left">€ 5.468.173,–</text:p>
            </table:table-cell>
          </table:table-row>
          <table:table-row>
            <table:table-cell table:style-name="table.cell.top">
              <text:p text:style-name="text.cell.7.left">g.</text:p>
            </table:table-cell>
            <table:table-cell table:style-name="table.cell.top.pleft.pright">
              <text:p text:style-name="text.cell.7.left">Nijmegen</text:p>
            </table:table-cell>
            <table:table-cell table:style-name="table.cell.top.pleft.pright">
              <text:p text:style-name="text.cell.7.left">€ 6.323.862,–</text:p>
            </table:table-cell>
          </table:table-row>
          <table:table-row>
            <table:table-cell table:style-name="table.cell.top">
              <text:p text:style-name="text.cell.7.left">h.</text:p>
            </table:table-cell>
            <table:table-cell table:style-name="table.cell.top.pleft.pright">
              <text:p text:style-name="text.cell.7.left">Enschede</text:p>
            </table:table-cell>
            <table:table-cell table:style-name="table.cell.top.pleft.pright">
              <text:p text:style-name="text.cell.7.left">€ 4.187.286,–</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ecifieke
uitkering voor de instandhouding en doorontwikkeling van de bovenregionale
expertisecentra jeugdhulp (verder: Regeling SPUK expertisecentra) in verband
met een ophoging van de beschikbare bedragen.</text:p>
      <text:p text:style-name="ifm_p_mt.3.7mm_ifm">Via het amendement Westerveld en Klaver<text:note text:id="n1" text:note-class="footnote"><text:note-citation text:label="1 ">1</text:note-citation><text:note-body><text:p text:style-name="ifm_p_font.normal_size.6.93pt_mt..5mm_indent.-0.1161in_mleft.0.1161in_ifm">Detail 2019D36395 | Tweede Kamer der
Staten-Generaal</text:p></text:note-body></text:note> is jaarlijks € 26 miljoen beschikbaar voor de bovenregionale
expertisenetwerken. € 25 miljoen wordt op grond van de Regeling SPUK
expertisecentra direct uitgekeerd aan acht coördinerende gemeenten en
€ 1.000.000,– is beschikbaar voor de ondersteuning van de expertisenetwerken en
de landelijke kennis- en leerfunctie.</text:p>
      <text:p text:style-name="ifm_p_mt.3.7mm_ifm">Van deze € 1.000.000,– is € 200.000,– besteed aan het vormgeven van een
gezamenlijke nieuwsbrief en website, het ontwikkelen van een gezamenlijke
monitor en een eerste aanzet voor implementatie daarvan. Daarnaast wordt een
voorverkenning uitgevoerd voor de landelijke kennis en leerfunctie. Om de
overige € 800.000,– ten gunste te laten komen van de 8 bovenregionale
expertisenetwerken, waar het voor bedoeld is, wordt dit bedrag volgens de
eerder in 2022 gehanteerde verdeelsleutel over de coördinerende gemeenten
verdeeld. Dit houdt in dat 75% van het bedrag verdeeld wordt over de acht
bovenregionale gebieden op basis van het gewogen aantal jongeren tot 23 jaar in
het betreffende gebied. 25% van de middelen wordt evenredig verdeeld over de
acht bovenregionale gebieden.</text:p>
      <text:p text:style-name="ifm_p_ifm">In artikel 4 van de Regeling SPUK expertisecentra zijn de extra bedragen
opgeteld bij de bedragen die reeds uitgekeerd zijn.</text:p>
      <text:p text:style-name="ifm_p_mt.3.7mm_ifm">Conform het eerdere verleningsproces worden deze bedragen uitgekeerd aan de
coördinerende gemeenten via een herziening van de beschikking.</text:p>
      <text:h text:style-name="ifm_p_font.italic_mt.3.7mm_page.keep-with-next_ifm" text:outline-level="4">Staatssteun</text:h>
      <text:p text:style-name="ifm_p_mt.3.7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rekening te houden met de
staatssteunregels.</text:p>
      <text:h text:style-name="ifm_p_font.italic_mt.3.7mm_page.keep-with-next_ifm" text:outline-level="4">Inwerkingtreding</text:h>
      <text:p text:style-name="ifm_p_mt.3.7mm_ifm">Voor de inwerkingtreding van de regeling wordt afgeweken van de vaste
verandermomenten, zodat de extra bedragen nog in 2022 ter beschikking komen van
de gemeent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42</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42</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5 november 2022, kenmerk 3457783-1038616-J, houdende wijziging van de Regeling specifieke uitkering instandhouding en doorontwikkeling expertisecentra jeugdhulp in verband met verhoging van de specifieke uitker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4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15 november 2022, kenmerk 3457783-1038616-J, houdende wijziging van de Regeling specifieke uitkering instandhouding en doorontwikkeling expertisecentra jeugdhulp in verband met verhoging van de specifieke uitkering</meta:user-defined>
    <meta:user-defined meta:name="DCTERMS.alternative"/>
    <meta:user-defined meta:name="DCTERMS.W3CDTF/OVERHEIDop.datumOndertekening">2022-11-15</meta:user-defined>
    <meta:user-defined meta:name="DCTERMS.W3CDTF/DCTERMS.available">2022-11-25</meta:user-defined>
    <meta:user-defined meta:name="OVERHEIDop.Ruimtelijkplan/OVERHEIDop.bekendmakingBetreffendePlan"/>
  </office:meta>
</office:document-meta>
</file>