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4</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5 januari 2022 nr. BOACAT2022/005, strekkende tot aanwijzing van buitengewoon opsporingsambtenaren bij de Regionale Eenheid Oost-Brabant, Team Buitengerechtelijke Afdoeningen</text:h>
      <text:p text:style-name="ifm_p_mt.3.7mm_ifm">De Minister voor Rechtsbescherming,</text:p>
      <text:p text:style-name="ifm_p_mt.3.7mm_ifm">Gelezen het verzoek van de Regionale Eenheid Oost-Brabant van 4 augustus 2021 en de adviezen van de hoofdofficier van justitie bij het arrondissementsparket Oost-Braban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werkzaam in de functie van Assistent Intake &amp; Service, Medewerker Intake &amp; Service, Senior Intake &amp; Service en Generalist Intake &amp; Service, die hun werkgebied hebben in de regionale eenheid Oost-Brabant.</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8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Oost-Braban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korpschef als bedoeld in artikel 27 van de Politiewet 2012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Aan de buitengewoon opsporingsambtenaar wordt op grond van het gestelde in het onderdeel Beperkte opsporingsbevoegdheden van bijlage H van de Beleidsregels Buitengewoon opsporingsambtenaar, ontheffing verleend van het bepaalde in artikel 16, eerste lid, van het Besluit buitengewoon opsporingsambtenaar.</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h text:style-name="ifm_p_font.bold_mt.5.08mm_page.keep-with-next_ifm" text:outline-level="2">Artikel<text:s/>9<text:s/></text:h>
      <text:p text:style-name="ifm_p_mt.4.23mm_ifm">Het Besluit buitengewoon opsporingsambtenaar bij de Regionale Eenheid Oost-Brabant, Team Buitengerechtelijke Afdoeningen van 15 februari 2017, nr. BOACAT2017/010 zal vervallen op 15 februari 2022.</text:p>
      <text:p text:style-name="ifm_p_ifm">Dit besluit treedt in werking met ingang van 15 februari 2022 en vervalt met ingang van 15 februari 2027.</text:p>
      <text:h text:style-name="ifm_p_font.bold_mt.5.08mm_page.keep-with-next_ifm" text:outline-level="2">Artikel<text:s/>10<text:s/></text:h>
      <text:p text:style-name="ifm_p_mt.4.23mm_ifm">Dit besluit wordt aangehaald als: Besluit buitengewoon opsporingsambtenaar bij de Regionale Eenheid Oost-Brabant, Team Buitengerechtelijke Afdoeningen 2022.</text:p>
      <text:p text:style-name="ifm_p_mt.3.7mm_ifm">Dit besluit zal in de Staatscourant worden geplaatst.</text:p>
      <text:p text:style-name="ifm_p_font.italic_mt.3.7mm_ifm">
                  Den Haag,
                   25 januari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84</text:span><text:tab/>2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84</text:span><text:tab/>2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5 januari 2022 nr. BOACAT2022/005, strekkende tot aanwijzing van buitengewoon opsporingsambtenaren bij de Regionale Eenheid Oost-Brabant, Team Buitengerechtelijke Afdoening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184</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5 januari 2022 nr. BOACAT2022/005, strekkende tot aanwijzing van buitengewoon opsporingsambtenaren bij de Regionale Eenheid Oost-Brabant, Team Buitengerechtelijke Afdoeningen</meta:user-defined>
    <meta:user-defined meta:name="DCTERMS.alternative"/>
    <meta:user-defined meta:name="DCTERMS.W3CDTF/OVERHEIDop.datumOndertekening">2022-01-25</meta:user-defined>
    <meta:user-defined meta:name="DCTERMS.W3CDTF/DCTERMS.available">2022-02-02</meta:user-defined>
    <meta:user-defined meta:name="OVERHEIDop.Ruimtelijkplan/OVERHEIDop.bekendmakingBetreffendePlan"/>
  </office:meta>
</office:document-meta>
</file>