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39</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ging opsporingsvergunning koolwaterstoffen Hemelum, Ministerie van Economische Zaken en Klimaat</text:h>
      <text:p text:style-name="ifm_p_font.italic_mt.7.4mm_ifm">V-29181</text:p>
      <text:h text:style-name="ifm_p_font.bold_mt.5.08mm_page.keep-with-next_ifm" text:outline-level="4">Aanvraag</text:h>
      <text:p text:style-name="ifm_p_mt.4.23mm_ifm">Bij brief van 14 juni 2022 ontvangen op diezelfde datum, heeft de houder (Vermilion Energy Netherlands B.V.) van de opsporingsvergunning voor koolwaterstoffen Hemelum, op grond van artikel 18, derde lid, van de Mijnbouwwet een aanvraag ingediend om verlenging van het tijdvak van de opsporingsvergunning.</text:p>
      <text:h text:style-name="ifm_p_font.bold_mt.5.08mm_page.keep-with-next_ifm" text:outline-level="4">Besluit</text:h>
      <text:p text:style-name="ifm_p_mt.4.23mm_ifm">De Staatssecretaris van Economische Zaken en Klimaat heeft besloten het tijdvak waarvoor opsporingsvergunning Hemelum geldt te verlengen.</text:p>
      <text:p text:style-name="ifm_p_mt.3.7mm_ifm">De beschikking kan worden ingezien op de website www.mijnbouwvergunningen.nl. </text:p>
      <text:p text:style-name="ifm_p_ifm">(Onder het kopje ‘<text:span text:style-name="ifm_span_font.italic_ifm">Vergunningen</text:span>’ – selecteer ‘<text:span text:style-name="ifm_span_font.italic_ifm">Alle mijnbouwvergunningen in Nederland</text:span>’ – vink onder provincie ‘<text:span text:style-name="ifm_span_font.italic_ifm">Friesland</text:span>’ en onder soortvergunning ‘<text:span text:style-name="ifm_span_font.italic_ifm">opsporingsvergunningen</text:span>’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839</text:span><text:tab/>2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839</text:span><text:tab/>2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ging opsporingsvergunning koolwaterstoffen Hemelum,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18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3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besluit verlenging opsporingsvergunning koolwaterstoffen Hemelum, Ministerie van Economische Zaken en Klimaat</meta:user-defined>
    <meta:user-defined meta:name="DCTERMS.W3CDTF/DCTERMS.available">2022-11-24</meta:user-defined>
  </office:meta>
</office:document-meta>
</file>