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21 november 2022,
nr. 4292090, houdende wijziging van de Regeling tarief afgifte expedities en
afschriften in verband met de jaarlijkse indexering</text:h>
      <text:p text:style-name="ifm_p_mt.3.7mm_ifm">De Minister voor Rechtsbescherming,</text:p>
      <text:p text:style-name="ifm_p_mt.3.7mm_ifm">Gelet op artikel 18, tweede lid, van de
Gerechtsdeurwaarderswe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de Regeling tarief afgifte expedities en
afschriften wordt als volgt gewijzigd:</text:p>
      <text:p text:style-name="ifm_p_mt.3.7mm_indent.no_ifm">A.</text:p>
      <text:p text:style-name="ifm_p_mt.3.7mm_ifm">In artikel 1, eerste lid, wordt ‘€ 8,05’ vervangen door ‘8,10’.</text:p>
      <text:p text:style-name="ifm_p_mt.3.7mm_indent.no_ifm">B.</text:p>
      <text:p text:style-name="ifm_p_mt.3.7mm_ifm">In artikel 1, tweede lid, wordt ‘31 december 2022’ vervangen door
’31 december 2023’.</text:p>
      <text:h text:style-name="ifm_p_font.bold_mt.5.08mm_page.keep-with-next_ifm" text:outline-level="2">ARTIKEL<text:s/>II<text:s/></text:h>
      <text:p text:style-name="ifm_p_mt.4.23mm_ifm">Deze regeling treedt in werking per 1 januari 2023.</text:p>
      <text:p text:style-name="ifm_p_mt.3.7mm_ifm">Deze regeling zal met de toelichting in de Staatscourant worden
geplaatst.</text:p>
      <text:p text:style-name="ifm_p_font.italic_mt.3.7mm_ifm">
                  ’s-Gravenhage,
                   21 november 2022
               </text:p>
      <text:p text:style-name="ifm_p_font.italic_mt.3.7mm_ifm">De Minister voor Rechtsbescherming,<text:line-break/>F.M.<text:s/>Weerwind</text:p>
      <text:h text:style-name="ifm_p_font.bold_mt.5.08mm_page.break-before_ifm" text:outline-level="3">TOELICHTING</text:h>
      <text:p text:style-name="ifm_p_mt.4.23mm_ifm">Ingevolge artikel 1, tweede lid, van de Regeling tarief afgifte expedities
en afschriften wordt het in het artikel 1, eerste lid, genoemde tarief
jaarlijks met ingang van 1 januari door Onze Minister gewijzigd overeenkomstig
de indexeringsformule die in artikel 14 van het Besluit tarieven
Ambtshandelingen gerechtsdeurwaarders is opgenomen.</text:p>
      <text:p text:style-name="ifm_p_mt.3.7mm_ifm">De in artikel 14 van het Besluit tarieven Ambtshandelingen
gerechtsdeurwaarders neergelegde indexeringsformule betreft een wijziging met
een percentage dat overeenkomt met 0,6 x (A–B) + (0,4 x C). In de onderdelen a
tot en met d van voornoemd artikel 14 wordt uitgelegd waar A, B en C voor
staan.</text:p>
      <text:p text:style-name="ifm_p_mt.3.7mm_ifm">Voor de aanpassing van de tarieven met ingang van 1 januari 2023 zijn
relevant de ontwikkelingen van de indexen in CAO-lonen, arbeidsproductiviteit
en consumentenprijsindex. De procentuele stijging van de CAO-lonen is berekend
op 2,1222% (A). De percentuele volumemutatie van de toegevoegde waarde per
arbeidsjaar is zoals door het CBS bekendgemaakt 2,8% (B). De
consumentenprijsindex is berekend op 2,6788% (C). De resulterende
indexeringsfactor =0,6 X (0,021222 – 0,028) + (0,4 X 0,026788) is afgerond
0,006649 (0,6649%).</text:p>
      <text:p text:style-name="ifm_p_mt.3.7mm_ifm">Met deze wijziging wordt het in artikel 1, eerste lid, genoemde tarief dan
ook bepaald op (€ 7,68 x 1,006649 =) € 8,10.</text:p>
      <text:p text:style-name="ifm_p_font.italic_mt.3.7mm_ifm">
                  ’s-Gravenhage,
                   21 november 2022
               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816</text:span><text:tab/>25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816</text:span><text:tab/>25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Rechtsbescherming van 21 november 2022, nr. 4292090, houdende wijziging van de Regeling tarief afgifte expedities en afschriften in verband met de jaarlijkse indexering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181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16</meta:user-defined>
    <meta:user-defined meta:name="DCTERMS.W3CDTF/OVERHEIDop.jaargang">2022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Minister voor Rechtsbescherming van 21 november 2022, nr. 4292090, houdende wijziging van de Regeling tarief afgifte expedities en afschriften in verband met de jaarlijkse indexering</meta:user-defined>
    <meta:user-defined meta:name="DCTERMS.alternative"/>
    <meta:user-defined meta:name="DCTERMS.W3CDTF/OVERHEIDop.datumOndertekening">2022-11-21</meta:user-defined>
    <meta:user-defined meta:name="DCTERMS.W3CDTF/DCTERMS.available">2022-11-25</meta:user-defined>
    <meta:user-defined meta:name="OVERHEIDop.Ruimtelijkplan/OVERHEIDop.bekendmakingBetreffendePlan"/>
  </office:meta>
</office:document-meta>
</file>