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NO Waalsdorperweg (TNO Wa) zaak 2022/1369,
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
milieubeheer</text:span></text:p>
      <text:p text:style-name="ifm_p_mt.3.7mm_ifm">De Minister van Infrastructuur en Waterstaat maakt bekend dat zij de
volgende melding in het kader van het Besluit algemene regels voor inrichtingen
milieubeheer (het Activiteitenbesluit) heeft ontvangen.</text:p>
      <text:p text:style-name="ifm_p_mt.3.7mm_ifm">Inrichting: TNO Wa – TNO Waalsdorperweg</text:p>
      <text:p text:style-name="ifm_p_ifm">Locatie: Oude Waalsdorperweg 63, 2597 AK ’s-Gravenhage</text:p>
      <text:p text:style-name="ifm_p_ifm">Activiteit: Uitvoeren van lasercommunicatietesten</text:p>
      <text:p text:style-name="ifm_p_ifm">Ontvangstdatum: 11 november 2022</text:p>
      <text:p text:style-name="ifm_p_ifm">Zaaknummer: 2022/1369</text:p>
      <text:p text:style-name="ifm_p_ifm">Uw kenmerk: Ai7jr3qgymf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805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805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NO Waalsdorperweg (TNO Wa) zaak 2022/1369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31805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0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TNO Waalsdorperweg (TNO Wa) zaak 2022/1369, Inspectie Leefomgeving en Transport</meta:user-defined>
    <meta:user-defined meta:name="DCTERMS.W3CDTF/DCTERMS.available">2022-11-25</meta:user-defined>
  </office:meta>
</office:document-meta>
</file>