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17 november 2022, nr. IENW/BSK-2022/273776, inzake de implementatie van Gedelegeerde Richtlijnen (EU) 2022/1631 en (EU) 2022/1632</text:h>
      <text:p text:style-name="ifm_p_mt.7.4mm_ifm">DE STAATSSECRETARIS VAN INFRASTRUCTUUR EN WATERSTAAT,</text:p>
      <text:p text:style-name="ifm_p_mt.3.7mm_ifm">deelt, overeenkomstig aanwijzing 9.13 van de Aanwijzing voor de regelgeving, mede dat:</text:p>
      <text:p text:style-name="ifm_p_ifm">•  Gedelegeerde Richtlijn (EU) 2022/1631 van de Commissie van 12 mei 2022 tot wijziging, met het oog op aanpassing aan de wetenschappelijke en technische vooruitgang, van bijlage IV bij Richtlijn 2011/65/EU van het Europees Parlement en de Raad wat betreft een vrijstelling voor het gebruik van lood in supergeleidende bismutstrontiumcalciumkoperoxide-kabels en -draden en van lood in de elektrische verbindingen daarvan (PbEU 2022, L 245);</text:p>
      <text:p text:style-name="ifm_p_ifm">•  Gedelegeerde Richtlijn (EU) 2022/1632 van de Commissie van 12 mei 2022 tot wijziging, met het oog op aanpassing aan de wetenschappelijke en technische vooruitgang, van bijlage IV bij Richtlijn 2011/65/EU van het Europees Parlement en de Raad wat betreft een vrijstelling voor het gebruik van lood in bepaalde apparaten voor magnetischeresonantiebeeldvorming (PbEU 2022, L 245);</text:p>
      <text:p text:style-name="ifm_p_ifm">zijn geïmplementeerd door middel van bestaande wetgeving.</text:p>
      <text:p text:style-name="ifm_p_mt.3.7mm_ifm">De wijzigingen van Bijlage IV bij Richtlijn 2011/65/EU als gevolg van implementatie van Gedelegeerde Richtlijnen (EU) 2022/1631 en (EU) 2022/1632 gaan gelden met ingang van 1 maart 2023.</text:p>
      <text:p text:style-name="ifm_p_mt.3.7mm_ifm">Met deze bekendmaking wordt uitvoering gegeven aan de verplichting van artikel 2, eerste lid, van de hiervoor genoemde gedelegeerde richtlijnen om de nodige wettelijke en bestuursrechtelijke bepalingen vast te stellen en bekend te maken op uiterlijk 28 februari 2023.</text:p>
      <text:p text:style-name="ifm_p_mt.3.7mm_ifm">Deze mededeling zal aan de Europese Commissie worden gestuurd, waarmee uitvoering wordt gegeven aan artikel 2, tweede lid, van de hiervoor genoemde gedelegeerde richtlijnen.</text:p>
      <text:p text:style-name="ifm_p_mt.3.7mm_ifm">Onderstaande transponeringstabel geeft aan op welke wijze de betreffende gedelegeerde richtlijnen zijn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e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V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Richt zich tot de lidstaat.</text:p>
            <text:p text:style-name="text.cell.7.left">Door middel van de dynamische verwijzing in artikel 15 van de nationale regeling gaan Gedelegeerde Richtlijnen (EU) 2022/1631 en (EU) 2022/1632 gelden met ingang van 1 maart 2023.</text:p>
            <text:p text:style-name="text.cell.7.left">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en zijn tot de lidstaten gericht.</text:p>
          </table:table-cell>
        </table:table-row>
      </table:table>
      <text:p text:style-name="ifm_p_font.italic_mt.3.7mm_ifm">DE STAATSSECRETARIS VAN INFRASTRUCTUUR EN WATERSTAAT,<text:line-break/>namens deze,<text:line-break/>DE DIRECTEUR BESTUURLIJKE EN JURIDISCHE ZAKEN,<text:line-break/>G.A.<text:s/>Jur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98</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98</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Infrastructuur en Waterstaat, van 17 november 2022, nr. IENW/BSK-2022/273776, inzake de implementatie van Gedelegeerde Richtlijnen (EU) 2022/1631 en (EU) 2022/1632</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7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DC.title">Mededeling van de Staatssecretaris van Infrastructuur en Waterstaat, van 17 november 2022, nr. IENW/BSK-2022/273776, inzake de implementatie van Gedelegeerde Richtlijnen (EU) 2022/1631 en (EU) 2022/1632</meta:user-defined>
    <meta:user-defined meta:name="DCTERMS.W3CDTF/DCTERMS.available">2022-11-29</meta:user-defined>
  </office:meta>
</office:document-meta>
</file>