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7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november 2022, kenmerk 3462244-1039109-PZo, houdende wijziging van de
Regeling categorieën persoonsgegevens WMG in verband met gegevensverstrekking
aan het Bureau bevordering integriteitsbeoordelingen door het openbaar
bestuur</text:h>
      <text:p text:style-name="ifm_p_mt.3.7mm_ifm">De Minister van Volksgezondheid, Welzijn en Sport</text:p>
      <text:p text:style-name="ifm_p_mt.3.7mm_ifm">Gelet op artikel 65, onderdeel b, van de Wet
marktordening gezondheidszorg;</text:p>
      <text:p text:style-name="ifm_p_mt.3.7mm_indent.0mm_ifm">Besluit:</text:p>
      <text:h text:style-name="ifm_p_font.bold_mt.5.08mm_page.keep-with-next_ifm" text:outline-level="2">ARTIKEL<text:s/>I<text:s/></text:h>
      <text:p text:style-name="ifm_p_font.roman_mt.4.23mm_ifm">De Regeling categorieën persoonsgegevens WMG wordt als
volgt gewijzigd:</text:p>
      <text:p text:style-name="ifm_p_mt.3.7mm_indent.no_ifm">A</text:p>
      <text:p text:style-name="ifm_p_mt.3.7mm_ifm">In artikel 1, vierde lid, wordt ‘artikel 4, onderdelen 1, 5 en 9’
vervangen door ‘artikel 4, onderdelen 1, 5, 7 en 10’.</text:p>
      <text:p text:style-name="ifm_p_mt.3.7mm_indent.no_ifm">B</text:p>
      <text:p text:style-name="ifm_p_mt.3.7mm_ifm">In artikel 4 wordt onder vernummering van de onderdelen 7 tot en met 9 tot
onderdelen 8 tot en met 10, een onderdeel ingevoegd, luidende:</text:p>
      <text:section text:style-name="ifm_sect_mleft.5.1mm_ifm" text:name="d15e61">
        <text:p text:style-name="ifm_p_ifm">7.  het Bureau bevordering integriteitsbeoordelingen door het openbaar bestuur,
genoemd in artikel 8 van de Wet bevordering integriteitsbeoordelingen door het
openbaar bestuur: persoonsgegevens behorend tot de categorieën identificerende
en strafrechtelijke persoonsgegevens betreffende zorgaanbieders en bestuurders
of medewerkers van zorgaanbieders en van ziektekostenverzekeraar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ijzigt de Regeling categorieën persoonsgegevens WMG voor de
verstrekking van persoonsgegevens door de NZa aan het Landelijk Bureau Bibob
(LBB), onderdeel van screeningsautoriteit Justis. Met de Wet bevordering
integriteitsbeoordelingen door het openbaar bestuur (Wet Bibob) kunnen
vergunningen en andere bestuurlijke beslissingen geweigerd of ingetrokken
worden bij een ernstig gevaar van misbruik voor criminele doeleinden.
Bestuursorganen kunnen het LBB om advies vragen over dit gevaar. Het LBB voert
dan een Bibob-onderzoek uit. De Wet Bibob kan onder meer worden toegepast bij
het verstrekken van subsidie, het gunnen van een aanbesteding aan bijvoorbeeld
een zorgaanbieder, het sluiten van een contract in een open house-constructie
bij zorg op grond van de Jeugdwet of de Wet maatschappelijke ondersteuning 2015
of bij een toelatingsvergunning op grond van de Wet toetreding
zorgaanbieders.</text:p>
      <text:p text:style-name="ifm_p_mt.3.7mm_ifm">Door een recente wijziging<text:note text:id="n1" text:note-class="footnote"><text:note-citation text:label="1 ">1</text:note-citation><text:note-body><text:p text:style-name="ifm_p_font.normal_size.6.93pt_mt..5mm_indent.-0.1161in_mleft.0.1161in_ifm">Wet van 6 juli 2022 tot wijziging van de Wet bevordering
integriteitsbeoordelingen door het openbaar bestuur in verband met
informatiedeling tussen bestuursorganen en rechtspersonen met een overheidstaak
en enige overige wijzigingen (Stb. 2022, 304).</text:p></text:note-body></text:note> van de Wet Bibob is geregeld dat de Nederlandse Zorgautoriteit (NZa)
verplicht is om desgevraagd aan het LBB alle gegevens te verstrekken die
noodzakelijk zijn voor de uitvoering van zijn wettelijke taak om advies uit te
brengen over de mate van gevaar. Dit is geregeld in artikel 27, eerste lid,
onderdeel o, van de Wet Bibob.</text:p>
      <text:h text:style-name="ifm_p_font.bold-italic_mt.5.08mm_page.keep-with-next_ifm" text:outline-level="5">2.<text:s/>Inhoud van deze regeling</text:h>
      <text:p text:style-name="ifm_p_mt.4.23mm_ifm">De recente wijziging van de Wet Bibob omvat ook een aanpassing van de Wet
marktordening gezondheidszorg (Wmg). De NZa dient op grond van het gewijzigde
artikel 70, tweede lid, van die wet, desgevraagd aan het LBB de gegevens en
inlichtingen te verstrekken die van belang kunnen zijn voor de uitoefening van
de wettelijke taak van het LBB. De NZa dient daarbij op grond van artikel 70,
vierde lid, Wmg, de Regeling categorieën persoonsgegevens WMG (RCPWMG) in acht
te nemen. In die regeling dient namelijk op grond van artikel 65, onderdeel b,
Wmg, te worden opgenomen welke van de in artikel 60 Wmg vermelde categorieën
van persoonsgegevens de NZa mag verstrekken aan de in artikel 70 genoemde
instanties ten behoeve van de uitoefening van hun taken en bevoegdheden. De in
artikel 60 Wmg vermelde categorieën van persoonsgegevens zijn de
identificerende persoonsgegevens, de medische persoonsgegevens en de
strafrechtelijke persoonsgegevens. De NZa kan op grond van de op grond van deze
regeling gewijzigde RCPWMG identificerende en strafrechtelijke persoonsgegevens
aan het LBB verstrekken. Het gaat dus niet om medische persoonsgegevens, omdat
deze voor de Wet Bibob niet relevant zijn.</text:p>
      <text:p text:style-name="ifm_p_ifm">Overigens is de NZa op grond van artikel 27, eerste lid, aanhef en onder o,
van de Wet Bibob verplicht om desgevraagd alle gegevens aan het LBB te
verstrekken die noodzakelijk zijn voor de uitvoering van de wettelijke taak van
het LBB, behoudens de in artikel 27, derde lid genoemde uitzonderingen, zoals
een zwaarwegend belang. Artikel 27 Wet Bibob bevat niet de beperking dat het
moet gaan om categorieën van persoonsgegevens als bedoeld in artikel 60
WMG.<text:note text:id="n2" text:note-class="footnote"><text:note-citation text:label="2 ">2</text:note-citation><text:note-body><text:p text:style-name="ifm_p_font.normal_size.6.93pt_mt..5mm_indent.-0.1161in_mleft.0.1161in_ifm">Kamerstukken II 2020/21,
35 764, nr. 3, p.
44.</text:p></text:note-body></text:note></text:p>
      <text:h text:style-name="ifm_p_font.bold-italic_mt.5.08mm_page.keep-with-next_ifm" text:outline-level="5">3.<text:s/>Verhouding tot hoger recht</text:h>
      <text:p text:style-name="ifm_p_mt.4.23mm_ifm">De verhouding van de gewijzigde Wet Bibob tot hoger recht wordt toegelicht
in paragraaf 8 van de memorie van toelichting bij de Wijzigingswet Bibob.<text:note text:id="n3" text:note-class="footnote"><text:note-citation text:label="3 ">3</text:note-citation><text:note-body><text:p text:style-name="ifm_p_font.normal_size.6.93pt_mt..5mm_indent.-0.1161in_mleft.0.1161in_ifm">Wet van 6 juli 2022 tot wijziging van de Wet bevordering
integriteitsbeoordelingen door het openbaar bestuur in verband met
informatiedeling tussen bestuursorganen en rechtspersonen met een overheidstaak
en enige overige wijzigingen (Stb. 2022, 304).</text:p></text:note-body></text:note> Ook voor onderhavige regeling geldt dat de verstrekking van
persoonsgegevens door de NZa aan het LBB moet worden afgewogen tegen het recht
op de eerbiediging van de persoonlijke levenssfeer, zoals vervat in artikel 10
van de Grondwet, artikel 8 van het Europees Verdrag tot bescherming van de
rechten van de mens en de fundamentele vrijheden (EVRM), artikel 8 van het
Handvest van de grondrechten van de Europese Unie (Handvest) en aan de Algemene
verordening gegevensbescherming (AVG). Een inbreuk op dit recht is slechts
gerechtvaardigd als dat bij wet is voorzien, de inbreuk een legitiem doel dient
en de inbreuk noodzakelijk is in een democratische samenleving.</text:p>
      <text:p text:style-name="ifm_p_mt.3.7mm_ifm">De grondslag voor de verstrekking door de NZa aan het LBB is gelegen in
artikel 6, eerste lid, onder c, AVG, gelet op de wettelijke verplichting van de
NZa om desgevraagd gegevens te verstrekken aan het LBB, die is opgenomen in het
nieuwe artikel 27, eerste lid, onderdeel o, Wet Bibob en artikel 70 Wmg. Het
legitieme doel van de verstrekking is het voorkomen van strafbare feiten en het
belang van het economisch welzijn van het land. Zoals bij alle verzoeken
gericht aan de NZa moet ook in een verzoek afkomstig van het LBB duidelijk zijn
dat en in hoeverre een gegevensverstrekking door de NZa noodzakelijk is voor
het uitvoeren van de wettelijke taak. De NZa verstrekt aldus alleen de
noodzakelijke gegevens aan het LBB. Daarmee wordt voldaan aan de toetsing van
de verstrekking aan het noodzakelijkheidcriterium, dat bepaalt dat alleen
persoonsgegevens mogen worden verwerkt als dat voor die verwerking noodzakelijk
is. De NZa en het LBB behoren tot de overheid waarmee de verwerking van
strafrechtelijke persoonsgegevens voldoet aan artikel 10 AVG.</text:p>
      <text:h text:style-name="ifm_p_font.bold-italic_mt.5.08mm_page.keep-with-next_ifm" text:outline-level="5">4.<text:s/>Gevolgen voor de regeldruk</text:h>
      <text:p text:style-name="ifm_p_mt.4.23mm_ifm">Deze regeling brengt voor burgers en bedrijven geen regeldrukgevolgen met
zich mee. Het Adviescollege toetsing regeldruk (ATR) heeft het dossier niet
geselecteerd voor een formeel advies, omdat er geen gevolgen voor de regeldruk
zijn.</text:p>
      <text:h text:style-name="ifm_p_font.bold-italic_mt.5.08mm_page.keep-with-next_ifm" text:outline-level="5">5.<text:s/>Gegevensbeschermingseffectbeoordeling</text:h>
      <text:p text:style-name="ifm_p_mt.4.23mm_ifm">Voor het voorstel voor de recente wijziging van de Wet Bibob in zijn
algemeenheid is een gegevensbeschermingseffectbeoordeling uitgevoerd. De
geïdentificeerde risico’s en de bijbehorende risicobeperkende maatregelen die
getroffen worden zijn beschreven in paragraaf 8.2 van de memorie van
toelichting behorende bij het voorstel van die wetswijziging.<text:note text:id="n4" text:note-class="footnote"><text:note-citation text:label="4 ">4</text:note-citation><text:note-body><text:p text:style-name="ifm_p_font.normal_size.6.93pt_mt..5mm_indent.-0.1161in_mleft.0.1161in_ifm">Kamerstukken II 2020/21,
35 764, nr. 3, p.
28.</text:p></text:note-body></text:note> Voor de verstrekking van gegevens door de NZa aan het LBB die in de
onderhavige regeling wordt geregeld in het bijzonder, geldt dat beide
instanties zorgvuldig met de gegevens omgaan en de nodige
beveiligingsmaatregelen en risico-beperkende maatregelen toepassen bij de
verstrekking. Zoals een speciale beveiliging bij de uitvraag en verstrekking
van de gegevens.</text:p>
      <text:h text:style-name="ifm_p_font.bold-italic_mt.5.08mm_page.keep-with-next_ifm" text:outline-level="5">6.<text:s/>Advies Autoriteit Persoonsgegevens</text:h>
      <text:p text:style-name="ifm_p_mt.4.23mm_ifm">De Autoriteit Persoonsgegevens (AP) is geraadpleegd over de voorgestelde
wijziging van de RCPWMG. De AP heeft de terechte opmerking gemaakt over een
passage in de toelichting waarin stond opgenomen dat herstelsancties vallen
onder de categorie identificerende persoonsgegevens. De AP heeft geadviseerd
deze passage te schrappen. Dit advies van de AP is opgevolgd.</text:p>
      <text:h text:style-name="ifm_p_font.bold_mt.5.08mm_page.keep-with-next_ifm" text:outline-level="4">II.<text:s/>Artikelsgewijs</text:h>
      <text:h text:style-name="ifm_p_font.bold-italic_mt.5.08mm_page.keep-with-next_ifm" text:outline-level="5">Artikel I</text:h>
      <text:p text:style-name="ifm_p_mt.4.23mm_ifm">De wijziging van artikel 1 RCPWMG betreft een aanpassing aan de invoeging
van een nieuw onderdeel 7 in artikel 4 van die regeling en daarmee
samenhangende vernummering van andere onderdelen van dat artikel. Het
bovenbedoelde onderdeel 7 regelt de verstrekking van identificerende en
strafrechtelijke persoonsgegevens door de NZa aan het LBB.</text:p>
      <text:h text:style-name="ifm_p_font.bold-italic_mt.5.08mm_page.keep-with-next_ifm" text:outline-level="5">Artikel II</text:h>
      <text:p text:style-name="ifm_p_mt.4.23mm_ifm">Deze regeling treedt in werking met ingang van de dag na de datum van
uitgifte van de Staatscourant waarin zij wordt geplaatst. Hierbij wordt
afgeweken van de vaste verandermomenten en de minimuminvoeringstermijn van twee
maanden omdat de wijziging van de Wet Bibob al per 1 oktober 2022 in werking is
getreden. De afwijking van de vaste verandermomenten en de minimale
invoeringstermijn voorkomt, gelet op de doelgroep van deze regeling,
aanmerkelijke ongewenste publieke nadelen. Aanwijzing 4.17 van de Aanwijzingen
voor de regelgeving voorziet in die afwijkingsmogelijkheid.</text:p>
      <text:p text:style-name="ifm_p_mt.3.7mm_ifm">Deze regeling heeft bovendien alleen uitvoeringsgevolgen voor de NZa die
zich al op de wijziging van de Wet Bibob heeft voorberei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76</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76</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november 2022, kenmerk 3462244-1039109-PZo, houdende wijziging van de Regeling categorieën persoonsgegevens WMG in verband met gegevensverstrekking aan het Bureau bevordering integriteitsbeoordelingen door het openbaar bestuu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7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7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TaxonomieBeleidsagenda/OVERHEID.category">Recht | Staatsrecht</meta:user-defined>
    <meta:user-defined meta:name="DC.title">Regeling van de Minister van Volksgezondheid, Welzijn en Sport van 15 november 2022, kenmerk 3462244-1039109-PZo, houdende wijziging van de Regeling categorieën persoonsgegevens WMG in verband met gegevensverstrekking aan het Bureau bevordering integriteitsbeoordelingen door het openbaar bestuur</meta:user-defined>
    <meta:user-defined meta:name="DCTERMS.alternative"/>
    <meta:user-defined meta:name="DCTERMS.W3CDTF/DCTERMS.available">2022-11-25</meta:user-defined>
    <meta:user-defined meta:name="OVERHEIDop.Ruimtelijkplan/OVERHEIDop.bekendmakingBetreffendePlan"/>
  </office:meta>
</office:document-meta>
</file>