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2 oktober 2022, kenmerk BSV/22/00231, met toepassing van artikel 90, tweede, derde, vierde en vijfde lid, van de Wet geluidhinder, de ten hoogste toelaatbare waarde van de geluidsbelasting heeft vastgesteld die de gevels van woningen gelegen aan de wegen ‘Aleidastraat, burgemeester Knappertlaan, Rembrandtlaan, Sint Liduinaplein, Tielman Oemstraat, Veenlantstraat, Vondellaan en Warande’ te Schiedam, gemeente Schiedam, vanwege de wegen ‘burgemeester Knappertlaan, Rubensplein en burgemeester Knappertlaan’ mogen ondervinden.</text:p>
      <text:p text:style-name="ifm_p_mt.3.7mm_ifm">Met toepassing van artikel 90, vijfde lid, van de Wet geluidhinder heeft zij bij voornoemd besluit tevens de maatregelen vastgesteld die strekken tot het terugbrengen van de geluidsbelasting, vanwege de wegen ‘burgemeester Knappertlaan en Rubensplein-Burgemeester Knappertlaan’,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24 november 2022 gedurende de bezwaartermijn ter inzage bij:</text:p>
      <text:p text:style-name="ifm_p_ifm">–  de gemeente Schiedam welke alleen op afspraak bereikbaar is. Voor het maken van een afspraak kunt u op werkdagen van 9.00 uur tot 17.00 uur bellen met nummer 14 010.</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69</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69</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7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6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2-11-23</meta:user-defined>
  </office:meta>
</office:document-meta>
</file>