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6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wijdering pijpleiding en umbilical gelegen tussen platformen Haven en Helder, Ministerie van Economische Zaken en Klimaat</text:h>
      <text:p text:style-name="ifm_p_mt.7.4mm_ifm">De Staatssecretaris van Economische Zaken en Klimaat maakt bekend:</text:p>
      <text:p text:style-name="ifm_p_ifm">Op 19 mei en 2 juni 2022 heeft Petrogas E&amp;P B.V. te Rijswijk conform artikel 45, eerste lid, van de Mijnbouwwet, een melding buiten werking zijnde pijpleiding offshore ingediend. Deze meldingen hebben betrekking op:</text:p>
      <text:p text:style-name="ifm_p_ifm">–  De 8 5/8 inch (OD) oliepijpleiding van 5.8 kilometer lengte van het Haven-A platform naar het Helder-A platform (hierna: pijpleiding);</text:p>
      <text:p text:style-name="ifm_p_ifm">–  De 80 mm elektrische- en data umbilical kabel van 5.8 kilometer lengte van het Haven-A platform naar het Helder-A platform (hierna: kabel).</text:p>
      <text:p text:style-name="ifm_p_mt.3.7mm_ifm">Op basis van de bijgevoegde onderbouwing heeft de Staatssecretaris besloten dat de pijpleiding en kabel verwijderd dienen te worden overeenkomstig een door Petrogas te overleggen verwijderingsplan Dit verwijderingsplan dient aangeleverd te worden voor 19 mei 2023. Aan de verwijdering zijn enkele voorschriften verbonden, deze zijn in te zien in het besluit.</text:p>
      <text:p text:style-name="ifm_p_ifm">Het besluit is ter inzage op de website: www.mijnbouwvergunningen.nl/buitenwerkingstelling. Tegen dit besluit kan degene wiens belang rechtstreeks bij dit besluit is betrokken voor 29 december een gemotiveerd bezwaarschrift indienen bij de Minister van Economische Zaken en Klimaat, directie Wetgeving en Juridische Zaken, Postbus 20401, 2500 EK Den Haag.</text:p>
      <text:p text:style-name="ifm_p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765</text:span><text:tab/>2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765</text:span><text:tab/>2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wijdering pijpleiding en umbilical gelegen tussen platformen Haven en Helder,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176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6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besluit verwijdering pijpleiding en umbilical gelegen tussen platformen Haven en Helder, Ministerie van Economische Zaken en Klimaat</meta:user-defined>
    <meta:user-defined meta:name="DCTERMS.W3CDTF/DCTERMS.available">2022-11-24</meta:user-defined>
  </office:meta>
</office:document-meta>
</file>