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langetermijn transmissierechten op de
biedzonegrens Denemarken 1 – Nederland in 2023 en 2024, Autoriteit Consument en
Markt</text:h>
      <text:p text:style-name="ifm_p_font.italic_mt.7.4mm_ifm"> Kenmerk: ACM/UIT/586457</text:p>
      <text:p text:style-name="ifm_p_font.italic_ifm"> Zaaknummer: ACM/22/180163</text:p>
      <text:p text:style-name="ifm_p_ifm">1.  Op 30 september 2022 heeft de Autoriteit Consument en Markt (hierna: ACM)
van TenneT TSO B.V. (hierna: TenneT) een aanvraag ontvangen tot goedkeuring van
het voorstel voor volumes van lange-termijn transmissierechten op de Cobrakabel
tussen Nederland en Denemarken voor de jaren 2023 en 2024.</text:p>
      <text:p text:style-name="ifm_p_ifm">2.  Op grond van artikel 5, zesde lid, van de Elektriciteitswet 1998 beslist de
ACM over de goedkeuring.</text:p>
      <text:p text:style-name="ifm_p_ifm">3.  De ACM verbindt aan de goedkeuring de volgende voorwaarde: indien Energinet
voor het jaar 2024 een andere hoeveelheid capaciteit zal voorstellen dan voor
het jaar 2023 dan dient TenneT een voorstel in te dienen bij de ACM tot
wijziging van de hoeveelheid langetermijn transmissierechten op de
biedzonegrens Denemarken 1 – Nederland voor 2024.</text:p>
      <text:p text:style-name="ifm_p_ifm">4.  Het voorstel en de daarop betrekking hebbende stukken hebben ter inzage
gelegen. Belanghebbenden hebben de mogelijkheid gehad om hun zienswijzen naar
voren te brengen. De ACM heeft hierop geen schriftelijke zienswijze
ontvangen.</text:p>
      <text:p text:style-name="ifm_p_ifm">5.  De ACM heeft het voorstel goedgekeurd op 21 november 2022. Het besluit
treedt in werking op 22 november 2022.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55</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55</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de langetermijn transmissierechten op de biedzonegrens Denemarken 1 – Nederland in 2023 en 2024,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7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de langetermijn transmissierechten op de biedzonegrens Denemarken 1 – Nederland in 2023 en 2024, Autoriteit Consument en Markt</meta:user-defined>
    <meta:user-defined meta:name="DCTERMS.W3CDTF/DCTERMS.available">2022-11-23</meta:user-defined>
  </office:meta>
</office:document-meta>
</file>