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november 2022, nr. IENW/BSK-2022/276467, houdende vaststelling van het
tijdstip van inwerkingtreding van de in artikel I, onderdeel A, B en C,
opgenomen kaarten met kaartnummers 96 en 99, van Regeling van de Minister van
Infrastructuur en Waterstaat, van 21 juni 2022, nr. IENW/BSK-2022/12145, tot
wijziging van de Waterregeling in verband met wijziging van de kaartenbijlagen
juli 2022</text:h>
      <text:p text:style-name="ifm_p_mt.3.7mm_ifm">De Minister van Infrastructuur en Waterstaat;</text:p>
      <text:p text:style-name="ifm_p_mt.3.7mm_ifm">Gelet op artikel III van de Regeling van de
Minister van Infrastructuur en Waterstaat, van 21 juni 2022,
nr. IENW/BSK-2022/12145, tot wijziging van de Waterregeling in verband met
wijziging van de kaartenbijlagen juli 2022;</text:p>
      <text:p text:style-name="ifm_p_mt.3.7mm_indent.0mm_ifm">Besluit:</text:p>
      <text:h text:style-name="ifm_p_font.bold_mt.5.08mm_page.keep-with-next_ifm" text:outline-level="2">Enig<text:s/>artikel</text:h>
      <text:p text:style-name="ifm_p_mt.4.23mm_ifm">De in artikel I, onderdeel A, B en C, opgenomen kaarten met kaartnummers 96
en 99, van Regeling van de Minister van Infrastructuur en Waterstaat, van
21 juni 2022, nr. IENW/BSK-2022/12145, tot wijziging van de Waterregeling in
verband met wijziging van de kaartenbijlagen juli 2022 (Stcrt. 2022,
16406) treden in werking met ingang van de dag na de datum van
uitgifte van de Staatscourant waarin dit besluit wordt geplaatst.</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Het onderhavige besluit regelt dat de in artikel I, onderdeel A, B en C,
opgenomen kaarten met kaartnummers 96 en 99, van Regeling van de Minister van
Infrastructuur en Waterstaat, van 21 juni 2022, nr. IENW/BSK-2022/12145, tot
wijziging van de Waterregeling in verband met wijziging van de kaartenbijlagen
juli 2022 (Stcrt.
2022, 16406) (hierna: de regeling) met ingang van de dag na de datum
van uitgifte van de Staatscourant waarin dit besluit wordt geplaatst in werking
treedt. Hierdoor wordt per die datum het gebied van de Hertogin Hedwigepolder
als oppervlaktewaterlichaam in beheer bij het Rijk gebracht. De wijzigingen van
de betreffende kaarten met kaartnummers 96 en 99 betreffen het aanpassen van de
beheergrenzen van het waterstaatkundig beheer, waterkwaliteit- en
waterkwantiteitsbeheer van het oppervlaktewaterlichaam Westerschelde.</text:p>
      <text:p text:style-name="ifm_p_mt.3.7mm_ifm">Artikel III van de regeling regelde de inwerkingtreding van deze regeling
met ingang van 1 juli 2022, met uitzondering van de in artikel I, onderdeel A,
B en C, opgenomen kaarten met kaartnummers 96 en 99, die in werking zouden
treden op een bij ministerieel besluit te bepalen tijdstip.</text:p>
      <text:p text:style-name="ifm_p_mt.3.7mm_ifm">Hiertoe was besloten omdat het mede naar aanleiding van de motie
Beckerman-Hagen over PFAS en Hedwigepolder niet duidelijk was op welk moment de
ontpoldering van de Hertogin Hedwigepolder exact zou aanvangen. Inmiddels is de
bestaande Scheldedijk afgegraven en is de situatie feitelijk zo dat
oppervlaktewater van de Westerschelde via de geul in de Prosperpolder de
Hertogin Hedwigepolder binnenstroomt, waarmee sprake is van een
oppervlaktewaterlichaam, dat nu in beheer is bij het Rijk. Om dit te
formaliseren, kunnen de in artikel I, onderdeel A, B en C, opgenomen kaarten
met kaartnummers 96 en 99, van de regeling in werking treden.</text:p>
      <text:p text:style-name="ifm_p_mt.3.7mm_ifm">Er wordt afgeweken van de minimuminvoeringstermijn van drie maanden zoals
bepaald in 4.17, vierde lid van de Aanwijzingen voor de regelgeving, die is
vereist wegens de gevolgen voor andere overheden. Latere inwerkingtreding is
echter niet gewenst, omdat de eerder aangegeven beheergrenzen op de genoemde
kaarten bij de Waterregeling niet actueel zijn. Spoedige wijziging is
noodzakelijk met het oog op rechtszekerheid. Dit is in overeenstemming met de
uitzonderingsgrond van aanwijzing 4.17, vijfde lid, onderdeel a,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46</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46</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2 november 2022, nr. IENW/BSK-2022/276467, houdende vaststelling van het tijdstip van inwerkingtreding van de in artikel I, onderdeel A, B en C, opgenomen kaarten met kaartnummers 96 en 99, van Regeling van de Minister van Infrastructuur en Waterstaat, van 21 juni 2022, nr. IENW/BSK-2022/12145, tot wijziging van de Waterregeling in verband met wijziging van de kaartenbijlagen jul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4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itle">Besluit van de Minister van Infrastructuur en Waterstaat van 22 november 2022, nr. IENW/BSK-2022/276467, houdende vaststelling van het tijdstip van inwerkingtreding van de in artikel I, onderdeel A, B en C, opgenomen kaarten met kaartnummers 96 en 99, van Regeling van de Minister van Infrastructuur en Waterstaat, van 21 juni 2022, nr. IENW/BSK-2022/12145, tot wijziging van de Waterregeling in verband met wijziging van de kaartenbijlagen juli 2022</meta:user-defined>
    <meta:user-defined meta:name="DCTERMS.alternative"/>
    <meta:user-defined meta:name="DCTERMS.W3CDTF/OVERHEIDop.datumOndertekening">2022-11-22</meta:user-defined>
    <meta:user-defined meta:name="DCTERMS.W3CDTF/DCTERMS.available">2022-11-25</meta:user-defined>
    <meta:user-defined meta:name="OVERHEIDop.Ruimtelijkplan/OVERHEIDop.bekendmakingBetreffendePlan"/>
  </office:meta>
</office:document-meta>
</file>