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3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entrale administratieve processen van de
Belastingdienst van 1 november 2022, nr. 2022-0000237695, houdende verlening
van ondermandaat, volmacht en machtiging betreffende de uitvoering van de Wet
open overheid (Besluit ondermandaat, volmacht en machtiging betreffende de
uitvoering van de Wet open overheid van de algemeen directeur Centrale
administratieve processen 2022)</text:h>
      <text:p text:style-name="ifm_p_mt.3.7mm_ifm">De algemeen directeur Centrale administratieve processen van de
Belastingdienst,</text:p>
      <text:p text:style-name="ifm_p_mt.3.7mm_ifm">Gelet op artikel 7, tweede lid, van het
Mandaatbesluit Directoraten-Generaal Belastingdienst, Toeslagen en Douane
2021;</text:p>
      <text:p text:style-name="ifm_p_mt.3.7mm_indent.0mm_ifm">Besluit:</text:p>
      <text:h text:style-name="ifm_p_font.bold_mt.5.08mm_page.keep-with-next_ifm" text:outline-level="2">Artikel<text:s/>1.<text:s/>Algemene bepalingen</text:h>
      <text:p text:style-name="ifm_p_mt.4.23mm_ifm">In dit besluit wordt verstaan onder:</text:p>
      <text:p text:style-name="ifm_p_ifm">a.  <text:span text:style-name="ifm_span_font.italic_ifm">de organisatieonderdelen van het Directoraat-Generaal
Belastingdienst:</text:span> de organisatieonderdelen genoemd in artikel 3, eerste lid, van de
Uitvoeringsregeling Belastingdienst 2003;</text:p>
      <text:p text:style-name="ifm_p_ifm">b.  <text:span text:style-name="ifm_span_font.italic_ifm">de directeuren:</text:span> de algemeen directeuren van de organisatieonderdelen van het
Directoraat-Generaal Belastingdienst;</text:p>
      <text:p text:style-name="ifm_p_ifm">c.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Woo-behandelaars</text:h>
      <text:p text:style-name="ifm_p_mt.4.23mm_ifm">1.  Aan alle Woo-behandelaars van Centrale administratieve processen zoals
opgenomen in een mandaatregister wordt, ieder voor zich, ondermandaat verleend
voor het beslissen op een Woo-verzoek.</text:p>
      <text:p text:style-name="ifm_p_mt.3.7mm_ifm">2.  Aan alle Woo-behandelaars van Centrale administratieve processen wordt,
ieder voor zich, ondermandaat verleend voor de afdoening van Woo-verzoeken,
waaronder in ieder geval wordt begrepen:</text:p>
      <text:p text:style-name="ifm_p_ifm">a.  de bevestiging omtrent de ontvangst van een binnengekomen Woo-verzoek en de
uitnodiging om een geconstateerd verzuim te herstellen;</text:p>
      <text:p text:style-name="ifm_p_ifm">b.  de uitnodiging om in het kader van een Woo-verzoek te worden gehoord;</text:p>
      <text:p text:style-name="ifm_p_ifm">c.  de mededeling dat de beslistermijn wordt verlengd;</text:p>
      <text:p text:style-name="ifm_p_ifm">d.  het vragen om een zienswijze ex artikel 4:8 van de Algemene wet
bestuursrecht alsmede het doen van een vordering ex artikel 4.2, tweede lid,
van de Woo;</text:p>
      <text:p text:style-name="ifm_p_ifm">e.  de beslissing op het bezwaarschrift, met uitzondering van beslissingen op
bezwaar tegen besluiten die door gemandateerde zijn genomen;</text:p>
      <text:p text:style-name="ifm_p_ifm">f.  de toezending van stukken aan de rechter, met inbegrip van de stukken die
worden overgelegd met een beroep op artikel 8:29 van de Algemene wet
bestuursrecht;</text:p>
      <text:p text:style-name="ifm_p_ifm">g.  het verzorgen en indienen van verweerschriften en andere stukken in het
kader van rechtsgedingen, bezwaarprocedures of administratieve
beroepsprocedures of handelingen ter voorbereiding daarop te verrichten.</text:p>
      <text:p text:style-name="ifm_p_mt.3.7mm_ifm">3.  Dit mandaat strekt zich uit tot het vertegenwoordigen van Centrale
administratieve processen in bestuursrechtelijke zaken bij de hoorzittingen in
de bezwaarprocedures of administratieve beroepsprocedures of handelingen ter
voorbereiding daarop te verrichten.</text:p>
      <text:h text:style-name="ifm_p_font.bold_mt.5.08mm_page.keep-with-next_ifm" text:outline-level="2">Artikel<text:s/>4.<text:s/>Ondermandaat</text:h>
      <text:p text:style-name="ifm_p_mt.4.23mm_ifm">De in artikel 3 bedoelde Woo-behandelaars zijn niet bevoegd ondermandaat te
verlenen van de hen in deze artikelen toegekende bevoegdheid.</text:p>
      <text:h text:style-name="ifm_p_font.bold_mt.5.08mm_page.keep-with-next_ifm" text:outline-level="2">Artikel<text:s/>5.<text:s/>Ondertekening</text:h>
      <text:p text:style-name="ifm_p_mt.4.23mm_ifm">Besluiten die op grond van dit ondermandaatbesluit worden genomen, worden
als volgt ondertekend:</text:p>
      <text:p text:style-name="ifm_p_ifm">DE STAATSSECRETARIS VAN FINANCIËN,</text:p>
      <text:p text:style-name="ifm_p_ifm">Namens deze,</text:p>
      <text:p text:style-name="ifm_p_ifm">Gevolgd door naam en functie van de ondergemandateerde functionaris</text:p>
      <text:h text:style-name="ifm_p_font.bold_mt.5.08mm_page.keep-with-next_ifm" text:outline-level="2">Artikel<text:s/>6.<text:s/>Slotbepaling</text:h>
      <text:p text:style-name="ifm_p_mt.4.23mm_ifm">1.  Dit besluit treedt in werking met ingang van de dag na de datum van
uitgifte van de Staatscourant waarin het wordt geplaatst en werkt terug tot en
met 1 mei 2022.</text:p>
      <text:p text:style-name="ifm_p_mt.3.7mm_ifm">2.  Dit besluit wordt aangehaald als: Besluit ondermandaat, volmacht en
machtiging betreffende de uitvoering van de Wet open overheid van de directeur
Centrale administratieve processen 2022.</text:p>
      <text:p text:style-name="ifm_p_font.italic_mt.3.7mm_ifm">De algemeen directeur Centrale administratieve
processen,<text:line-break/>J.M.<text:s/>Melsen</text:p>
      <text:h text:style-name="ifm_p_font.bold_mt.5.08mm_page.break-before_ifm" text:outline-level="3">TOELICHTING</text:h>
      <text:p text:style-name="ifm_p_mt.4.23mm_ifm">Met de inwerkingtreding van de Wet open overheid (Woo) per 1 mei 2022 is de
Uitvoeringsregeling Wob Financiën vervallen. Dat betekent dat vanaf dan de
taken en bevoegdheden ten aanzien van de behandeling van verzoeken om
informatie op grond van de Woo niet (meer) zijn vastgelegd. In dit
mandaatbesluit regelt de algemeen directeur Centrale administratieve processen
het ondermandaat aan Woo-behandelaars die zijn opgenomen in een mandaatregister
om onder andere primaire besluiten te nemen.</text:p>
      <text:p text:style-name="ifm_p_font.italic_mt.3.7mm_ifm">De algemeen directeur Centrale administratieve
processen,<text:line-break/>J.M.<text:s/>Mel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36</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36</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Centrale administratieve processen van de Belastingdienst van 1 november 2022, nr. 2022-0000237695, houdende verlening van ondermandaat, volmacht en machtiging betreffende de uitvoering van de Wet open overheid (Besluit ondermandaat, volmacht en machtiging betreffende de uitvoering van de Wet open overheid van de algemeen directeur Centrale administratieve processen 2022)</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173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736</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Centrale administratieve processen van de Belastingdienst van 1 november 2022, nr. 2022-0000237695, houdende verlening van ondermandaat, volmacht en machtiging betreffende de uitvoering van de Wet open overheid (Besluit ondermandaat, volmacht en machtiging betreffende de uitvoering van de Wet open overheid van de algemeen directeur Centrale administratieve processen 2022)</meta:user-defined>
    <meta:user-defined meta:name="DCTERMS.W3CDTF/DCTERMS.available">2022-11-25</meta:user-defined>
  </office:meta>
</office:document-meta>
</file>